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8.447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5.779cm"/>
    </style:style>
    <style:style style:name="co6" style:family="table-column">
      <style:table-column-properties fo:break-before="auto" style:column-width="9.772cm"/>
    </style:style>
    <style:style style:name="co7" style:family="table-column">
      <style:table-column-properties fo:break-before="auto" style:column-width="2.288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9.705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7.384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1.986cm"/>
    </style:style>
    <style:style style:name="co14" style:family="table-column">
      <style:table-column-properties fo:break-before="auto" style:column-width="1.75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500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4">
      <style:table-cell-properties fo:border="none"/>
    </style:style>
    <style:style style:name="ce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/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1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5000" table:style-name="ta1" table:print="false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Default"/>
          <table:table-column table:style-name="co3" table:default-cell-style-name="ce3"/>
          <table:table-column table:style-name="co4" table:number-columns-repeated="2" table:default-cell-style-name="ce9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  <table:table-column table:style-name="co10" table:default-cell-style-name="Default"/>
          <table:table-column table:style-name="co8" table:default-cell-style-name="Default"/>
          <table:table-column table:style-name="co11" table:default-cell-style-name="Default"/>
          <table:table-column table:style-name="co12" table:default-cell-style-name="Default"/>
          <table:table-column table:style-name="co13" table:default-cell-style-name="Default"/>
        </table:table-header-columns>
        <table:table-column table:style-name="co14" table:number-columns-repeated="24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สรุปผลการดำเนินการจัดซื้อจัดจ้างในรอบเดือนสิงหาคม 2558</text:p>
          </table:table-cell>
          <table:covered-table-cell table:style-name="ce4"/>
          <table:covered-table-cell table:style-name="ce1"/>
          <table:covered-table-cell table:number-columns-repeated="2" table:style-name="ce6"/>
          <table:covered-table-cell table:number-columns-repeated="10" table:style-name="ce4"/>
          <table:table-cell table:number-columns-repeated="241"/>
        </table:table-row>
        <table:table-row table:style-name="ro2">
          <table:table-cell table:style-name="ce1" office:value-type="string" calcext:value-type="string" table:number-columns-spanned="15" table:number-rows-spanned="1">
            <text:p>สำนักงานพัฒนาวิทยาศาสตร์และเทคโนโลยีแห่งชาติ ศูนย์บริหารจัดการเทคโนโลยี</text:p>
          </table:table-cell>
          <table:covered-table-cell table:style-name="ce4"/>
          <table:covered-table-cell table:style-name="ce1"/>
          <table:covered-table-cell table:number-columns-repeated="2" table:style-name="ce6"/>
          <table:covered-table-cell table:number-columns-repeated="10" table:style-name="ce4"/>
          <table:table-cell table:number-columns-repeated="241"/>
        </table:table-row>
        <table:table-row table:style-name="ro1">
          <table:table-cell table:style-name="ce1" office:value-type="string" calcext:value-type="string" table:number-columns-spanned="15" table:number-rows-spanned="1">
            <text:p>วันที่ 31 สิงหาคม 2558</text:p>
          </table:table-cell>
          <table:covered-table-cell table:style-name="ce4"/>
          <table:covered-table-cell table:style-name="ce1"/>
          <table:covered-table-cell table:number-columns-repeated="2" table:style-name="ce6"/>
          <table:covered-table-cell table:number-columns-repeated="10" table:style-name="ce4"/>
          <table:table-cell table:number-columns-repeated="241"/>
        </table:table-row>
        <table:table-header-rows>
          <table:table-row table:style-name="ro1">
            <table:table-cell table:style-name="ce2" office:value-type="string" calcext:value-type="string">
              <text:p>ลำดับ</text:p>
            </table:table-cell>
            <table:table-cell table:style-name="ce2" office:value-type="string" calcext:value-type="string">
              <text:p><text:s text:c="8"/>รายละเอียดจัดซื้อ/จัดจ้าง</text:p>
            </table:table-cell>
            <table:table-cell table:style-name="ce2" office:value-type="string" calcext:value-type="string">
              <text:p><text:s text:c="5"/>จำนวน</text:p>
            </table:table-cell>
            <table:table-cell table:style-name="ce7" office:value-type="string" calcext:value-type="string">
              <text:p><text:s text:c="7"/>งบประมาณ</text:p>
            </table:table-cell>
            <table:table-cell table:style-name="ce7" office:value-type="string" calcext:value-type="string">
              <text:p>ราคากลาง</text:p>
            </table:table-cell>
            <table:table-cell table:style-name="ce2" office:value-type="string" calcext:value-type="string">
              <text:p><text:s text:c="5"/>วิธีการ</text:p>
            </table:table-cell>
            <table:table-cell table:style-name="ce2" office:value-type="string" calcext:value-type="string">
              <text:p><text:s text:c="10"/>ผู้เสนอราคา และราคาที่เสนอ</text:p>
            </table:table-cell>
            <table:table-cell table:style-name="ce2" table:number-columns-repeated="2"/>
            <table:table-cell table:style-name="ce2" office:value-type="string" calcext:value-type="string">
              <text:p><text:s text:c="8"/>ผู้ที่ได้รับการคัดเลือกและราคา</text:p>
            </table:table-cell>
            <table:table-cell table:style-name="ce2" table:number-columns-repeated="2"/>
            <table:table-cell table:style-name="ce2" office:value-type="string" calcext:value-type="string">
              <text:p><text:s text:c="10"/>เหตุผลที่คัดเลือก</text:p>
            </table:table-cell>
            <table:table-cell table:style-name="ce2" office:value-type="string" calcext:value-type="string">
              <text:p>เลขที่เอกสาร</text:p>
            </table:table-cell>
            <table:table-cell table:style-name="ce2" office:value-type="string" calcext:value-type="string">
              <text:p>วันที่</text:p>
            </table:table-cell>
            <table:table-cell table:number-columns-repeated="241"/>
          </table:table-row>
        </table:table-header-rows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ซื้อแบตเตอรี่9VและAA</text:p>
          </table:table-cell>
          <table:table-cell table:style-name="ce2" office:value-type="string" calcext:value-type="string">
            <text:p>30 ชิ้น</text:p>
          </table:table-cell>
          <table:table-cell table:style-name="ce8" office:value-type="float" office:value="6075" calcext:value-type="float">
            <text:p>6,075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<text:s/>เอส.แซด.ซัพพลาย</text:p>
          </table:table-cell>
          <table:table-cell table:style-name="ce8" office:value-type="float" office:value="6075" calcext:value-type="float">
            <text:p>6,075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อส.แซด.ซัพพลาย</text:p>
          </table:table-cell>
          <table:table-cell table:style-name="ce8" office:value-type="float" office:value="6075" calcext:value-type="float">
            <text:p>6,075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20" calcext:value-type="float">
            <text:p>5041150220</text:p>
          </table:table-cell>
          <table:table-cell table:style-name="ce5" office:value-type="string" calcext:value-type="string">
            <text:p>04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เช่าคอมพิวเตอร์โน๊ตบุ๊ค</text:p>
          </table:table-cell>
          <table:table-cell table:style-name="ce2" office:value-type="string" calcext:value-type="string">
            <text:p><text:s text:c="5"/>19 เครื่อง</text:p>
          </table:table-cell>
          <table:table-cell table:style-name="ce8" office:value-type="float" office:value="12250" calcext:value-type="float">
            <text:p>12,25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<text:s/>บี จี กรุ๊ป</text:p>
          </table:table-cell>
          <table:table-cell table:style-name="ce8" office:value-type="float" office:value="7840" calcext:value-type="float">
            <text:p>7,84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ี จี กรุ๊ป</text:p>
          </table:table-cell>
          <table:table-cell table:style-name="ce8" office:value-type="float" office:value="7840" calcext:value-type="float">
            <text:p>7,84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21" calcext:value-type="float">
            <text:p>5041150221</text:p>
          </table:table-cell>
          <table:table-cell table:style-name="ce5" office:value-type="string" calcext:value-type="string">
            <text:p>04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จ้างพิมพ์แผ่นพับประชาสัมพันธ์</text:p>
          </table:table-cell>
          <table:table-cell table:style-name="ce2" office:value-type="string" calcext:value-type="string">
            <text:p><text:s text:c="7"/>5,000 แผ่น</text:p>
          </table:table-cell>
          <table:table-cell table:style-name="ce8" office:value-type="float" office:value="7500" calcext:value-type="float">
            <text:p>7,5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ศูนย์ถ่ายเอกสารปรีดาภรณ์</text:p>
          </table:table-cell>
          <table:table-cell table:style-name="ce8" office:value-type="float" office:value="7500" calcext:value-type="float">
            <text:p>7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ศูนย์ถ่ายเอกสารปรีดาภรณ์</text:p>
          </table:table-cell>
          <table:table-cell table:style-name="ce8" office:value-type="float" office:value="7500" calcext:value-type="float">
            <text:p>7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22" calcext:value-type="float">
            <text:p>5041150222</text:p>
          </table:table-cell>
          <table:table-cell table:style-name="ce5" office:value-type="string" calcext:value-type="string">
            <text:p>04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จ้างติดตั้งระบบระบายอากาศINC1</text:p>
          </table:table-cell>
          <table:table-cell table:style-name="ce2" office:value-type="string" calcext:value-type="string">
            <text:p>1 งาน</text:p>
          </table:table-cell>
          <table:table-cell table:number-columns-repeated="2" table:style-name="ce8" office:value-type="float" office:value="283550" calcext:value-type="float">
            <text:p>283,550.00</text:p>
          </table:table-cell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มาสเตอร์คูล อินเตอร์เนชั่นแนล จำกัด</text:p>
          </table:table-cell>
          <table:table-cell table:style-name="ce8" office:value-type="float" office:value="265000" calcext:value-type="float">
            <text:p>265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มาสเตอร์คูล อินเตอร์เนชั่นแนล จำกัด</text:p>
          </table:table-cell>
          <table:table-cell table:style-name="ce8" office:value-type="float" office:value="265000" calcext:value-type="float">
            <text:p>265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23" calcext:value-type="float">
            <text:p>5041150223</text:p>
          </table:table-cell>
          <table:table-cell table:style-name="ce5" office:value-type="string" calcext:value-type="string">
            <text:p>05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จ้างเหมาบริการรักษาความสะอาด</text:p>
          </table:table-cell>
          <table:table-cell table:style-name="ce2" office:value-type="string" calcext:value-type="string">
            <text:p>1 เดือน</text:p>
          </table:table-cell>
          <table:table-cell table:style-name="ce8" office:value-type="float" office:value="1100000" calcext:value-type="float">
            <text:p>1,100,000.00</text:p>
          </table:table-cell>
          <table:table-cell table:style-name="ce8" office:value-type="float" office:value="1028037.38" calcext:value-type="float">
            <text:p>1,028,037.38</text:p>
          </table:table-cell>
          <table:table-cell table:style-name="ce10" office:value-type="string" calcext:value-type="string">
            <text:p><text:s text:c="4"/>ประกวดราคา (e-Auction)</text:p>
          </table:table-cell>
          <table:table-cell table:style-name="ce5" office:value-type="string" calcext:value-type="string">
            <text:p>บริษัท 109 คอนเซ๊าท์ แอนด์ เซอร์วิส จำกัด</text:p>
          </table:table-cell>
          <table:table-cell table:style-name="ce8" office:value-type="float" office:value="1028037.38" calcext:value-type="float">
            <text:p>1,028,037.38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109 คอนเซ๊าท์ แอนด์ เซอร์วิส จำกัด</text:p>
          </table:table-cell>
          <table:table-cell table:style-name="ce8" office:value-type="float" office:value="1028037.38" calcext:value-type="float">
            <text:p>1,028,037.38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24" calcext:value-type="float">
            <text:p>5041150224</text:p>
          </table:table-cell>
          <table:table-cell table:style-name="ce5" office:value-type="string" calcext:value-type="string">
            <text:p>06.08.2015</text:p>
          </table:table-cell>
          <table:table-cell table:number-columns-repeated="241"/>
        </table:table-row>
        <table:table-row table:style-name="ro1">
          <table:table-cell table:style-name="ce2"/>
          <table:table-cell table:style-name="ce5" office:value-type="string" calcext:value-type="string">
            <text:p>ณ อาคารกลุ่มนวัตกรรม 2</text:p>
          </table:table-cell>
          <table:table-cell table:style-name="ce5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จ้างเปลี่ยนอะไหล่ประตูลิฟท์โดยสาร</text:p>
          </table:table-cell>
          <table:table-cell table:style-name="ce2" office:value-type="string" calcext:value-type="string">
            <text:p>1 งาน</text:p>
          </table:table-cell>
          <table:table-cell table:style-name="ce8" office:value-type="float" office:value="6800" calcext:value-type="float">
            <text:p>6,8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ไอบีซี.เทคนิคอล ลิฟต์ จำกัด</text:p>
          </table:table-cell>
          <table:table-cell table:style-name="ce8" office:value-type="float" office:value="6800" calcext:value-type="float">
            <text:p>6,8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ไอบีซี.เทคนิคอล ลิฟต์ จำกัด</text:p>
          </table:table-cell>
          <table:table-cell table:style-name="ce8" office:value-type="float" office:value="6800" calcext:value-type="float">
            <text:p>6,8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25" calcext:value-type="float">
            <text:p>5041150225</text:p>
          </table:table-cell>
          <table:table-cell table:style-name="ce5" office:value-type="string" calcext:value-type="string">
            <text:p>10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เช่าคอมพิวเตอร์โน๊ตบุ๊ค</text:p>
          </table:table-cell>
          <table:table-cell table:style-name="ce2" office:value-type="string" calcext:value-type="string">
            <text:p>17 ชุด</text:p>
          </table:table-cell>
          <table:table-cell table:style-name="ce8" office:value-type="float" office:value="7820" calcext:value-type="float">
            <text:p>7,82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ี จี กรุ๊ป</text:p>
          </table:table-cell>
          <table:table-cell table:style-name="ce8" office:value-type="float" office:value="6900" calcext:value-type="float">
            <text:p>6,9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ี จี กรุ๊ป</text:p>
          </table:table-cell>
          <table:table-cell table:style-name="ce8" office:value-type="float" office:value="6900" calcext:value-type="float">
            <text:p>6,9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26" calcext:value-type="float">
            <text:p>5041150226</text:p>
          </table:table-cell>
          <table:table-cell table:style-name="ce5" office:value-type="string" calcext:value-type="string">
            <text:p>10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เช่าคอมพิวเตอร์โน๊ตบุ๊ค</text:p>
          </table:table-cell>
          <table:table-cell table:style-name="ce2" office:value-type="string" calcext:value-type="string">
            <text:p>33 ชุด</text:p>
          </table:table-cell>
          <table:table-cell table:style-name="ce8" office:value-type="float" office:value="23100" calcext:value-type="float">
            <text:p>23,1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ี จี กรุ๊ป</text:p>
          </table:table-cell>
          <table:table-cell table:style-name="ce8" office:value-type="float" office:value="23100" calcext:value-type="float">
            <text:p>23,1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ี จี กรุ๊ป</text:p>
          </table:table-cell>
          <table:table-cell table:style-name="ce8" office:value-type="float" office:value="23100" calcext:value-type="float">
            <text:p>23,1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27" calcext:value-type="float">
            <text:p>5041150227</text:p>
          </table:table-cell>
          <table:table-cell table:style-name="ce5" office:value-type="string" calcext:value-type="string">
            <text:p>07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จ้างทำโบว์ชัวร์เครื่องสีข้าว</text:p>
          </table:table-cell>
          <table:table-cell table:style-name="ce2" office:value-type="string" calcext:value-type="string">
            <text:p>500 ชีท</text:p>
          </table:table-cell>
          <table:table-cell table:style-name="ce8" office:value-type="float" office:value="6500" calcext:value-type="float">
            <text:p>6,5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ห้างหุ้นส่วนจำกัด แคนนา กราฟิค</text:p>
          </table:table-cell>
          <table:table-cell table:style-name="ce8" office:value-type="float" office:value="6500" calcext:value-type="float">
            <text:p>6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ห้างหุ้นส่วนจำกัด แคนนา กราฟิค</text:p>
          </table:table-cell>
          <table:table-cell table:style-name="ce8" office:value-type="float" office:value="6500" calcext:value-type="float">
            <text:p>6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28" calcext:value-type="float">
            <text:p>5041150228</text:p>
          </table:table-cell>
          <table:table-cell table:style-name="ce5" office:value-type="string" calcext:value-type="string">
            <text:p>17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จ้างซ่อมแซมปรับแสงห้อง306</text:p>
          </table:table-cell>
          <table:table-cell table:style-name="ce2" office:value-type="string" calcext:value-type="string">
            <text:p>1 งาน</text:p>
          </table:table-cell>
          <table:table-cell table:style-name="ce8" office:value-type="float" office:value="18000" calcext:value-type="float">
            <text:p>18,0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บ้านผ้าม่าน จำกัด</text:p>
          </table:table-cell>
          <table:table-cell table:style-name="ce8" office:value-type="float" office:value="18000" calcext:value-type="float">
            <text:p>18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บ้านผ้าม่าน จำกัด</text:p>
          </table:table-cell>
          <table:table-cell table:style-name="ce8" office:value-type="float" office:value="18000" calcext:value-type="float">
            <text:p>18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29" calcext:value-type="float">
            <text:p>5041150229</text:p>
          </table:table-cell>
          <table:table-cell table:style-name="ce5" office:value-type="string" calcext:value-type="string">
            <text:p>17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ซื้อกระดาเช็ดมือ และกระดาษชำระแบบม้วน</text:p>
          </table:table-cell>
          <table:table-cell table:style-name="ce2" office:value-type="string" calcext:value-type="string">
            <text:p>212 ลัง</text:p>
          </table:table-cell>
          <table:table-cell table:number-columns-repeated="2" table:style-name="ce8" office:value-type="float" office:value="166053.3" calcext:value-type="float">
            <text:p>166,053.30</text:p>
          </table:table-cell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วันธัชช์ โปรเฟสชั่นนัล จำกัด</text:p>
          </table:table-cell>
          <table:table-cell table:style-name="ce8" office:value-type="float" office:value="155190" calcext:value-type="float">
            <text:p>155,19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วันธัชช์ โปรเฟสชั่นนัล จำกัด</text:p>
          </table:table-cell>
          <table:table-cell table:style-name="ce8" office:value-type="float" office:value="155190" calcext:value-type="float">
            <text:p>155,19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30" calcext:value-type="float">
            <text:p>5041150230</text:p>
          </table:table-cell>
          <table:table-cell table:style-name="ce5" office:value-type="string" calcext:value-type="string">
            <text:p>17.08.2015</text:p>
          </table:table-cell>
          <table:table-cell table:number-columns-repeated="241"/>
        </table:table-row>
        <table:table-row table:style-name="ro1">
          <table:table-cell table:style-name="ce2"/>
          <table:table-cell table:style-name="ce5" office:value-type="string" calcext:value-type="string">
            <text:p>ณ อาคารกลุ่มนวัตกรรม 2</text:p>
          </table:table-cell>
          <table:table-cell table:style-name="ce5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จ้างเหมาบริการจัดงานแถลงข่าว NID2015</text:p>
          </table:table-cell>
          <table:table-cell table:style-name="ce2" office:value-type="string" calcext:value-type="string">
            <text:p>1 งาน</text:p>
          </table:table-cell>
          <table:table-cell table:number-columns-repeated="2" table:style-name="ce8" office:value-type="float" office:value="200000" calcext:value-type="float">
            <text:p>200,000.00</text:p>
          </table:table-cell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ไอเดีย มิกซ์ จำกัด</text:p>
          </table:table-cell>
          <table:table-cell table:style-name="ce8" office:value-type="float" office:value="175000" calcext:value-type="float">
            <text:p>175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ไอเดีย มิกซ์ จำกัด</text:p>
          </table:table-cell>
          <table:table-cell table:style-name="ce8" office:value-type="float" office:value="175000" calcext:value-type="float">
            <text:p>175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นื่องจากเป็นผู้เสนอราคาต่ำสุด</text:p>
          </table:table-cell>
          <table:table-cell table:style-name="ce5" office:value-type="float" office:value="5041150231" calcext:value-type="float">
            <text:p>5041150231</text:p>
          </table:table-cell>
          <table:table-cell table:style-name="ce5" office:value-type="string" calcext:value-type="string">
            <text:p>17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/>
          <table:table-cell table:style-name="ce5" office:value-type="string" calcext:value-type="string">
            <text:p>บริษัท เพอร์เฟ็ค คอนเน็คชั่น จำกัด</text:p>
          </table:table-cell>
          <table:table-cell table:style-name="ce8" office:value-type="float" office:value="195596" calcext:value-type="float">
            <text:p>195,596.00</text:p>
          </table:table-cell>
          <table:table-cell table:style-name="ce5" office:value-type="string" calcext:value-type="string">
            <text:p>บาท</text:p>
          </table:table-cell>
          <table:table-cell table:style-name="ce5" table:number-columns-repeated="6"/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 table:style-name="ce5" table:number-columns-repeated="4"/>
          <table:table-cell table:number-columns-repeated="24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จ้างทำซองเอกสาร A4</text:p>
          </table:table-cell>
          <table:table-cell table:style-name="ce2" office:value-type="string" calcext:value-type="string">
            <text:p>10,000 ซอง</text:p>
          </table:table-cell>
          <table:table-cell table:style-name="ce8" office:value-type="float" office:value="34775" calcext:value-type="float">
            <text:p>34,775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ศิวา โกลด์ มีเดีย จำกัด</text:p>
          </table:table-cell>
          <table:table-cell table:style-name="ce8" office:value-type="float" office:value="32500" calcext:value-type="float">
            <text:p>32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ศิวา โกลด์ มีเดีย จำกัด</text:p>
          </table:table-cell>
          <table:table-cell table:style-name="ce8" office:value-type="float" office:value="32500" calcext:value-type="float">
            <text:p>32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32" calcext:value-type="float">
            <text:p>5041150232</text:p>
          </table:table-cell>
          <table:table-cell table:style-name="ce5" office:value-type="string" calcext:value-type="string">
            <text:p>17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จ้างทำซองจดหมายเบอร์ 9</text:p>
          </table:table-cell>
          <table:table-cell table:style-name="ce2" office:value-type="string" calcext:value-type="string">
            <text:p>5,000 ซอง</text:p>
          </table:table-cell>
          <table:table-cell table:style-name="ce8" office:value-type="float" office:value="17120" calcext:value-type="float">
            <text:p>17,12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ศูนย์การพิมพ์แก่นจันทร์ จำกัด</text:p>
          </table:table-cell>
          <table:table-cell table:style-name="ce8" office:value-type="float" office:value="16000" calcext:value-type="float">
            <text:p>16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ศูนย์การพิมพ์แก่นจันทร์ จำกัด</text:p>
          </table:table-cell>
          <table:table-cell table:style-name="ce8" office:value-type="float" office:value="16000" calcext:value-type="float">
            <text:p>16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33" calcext:value-type="float">
            <text:p>5041150233</text:p>
          </table:table-cell>
          <table:table-cell table:style-name="ce5" office:value-type="string" calcext:value-type="string">
            <text:p>17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จ้างจัดงานสัมมนาและนิทรรศการ NID2015</text:p>
          </table:table-cell>
          <table:table-cell table:style-name="ce2" office:value-type="string" calcext:value-type="string">
            <text:p>1 งาน</text:p>
          </table:table-cell>
          <table:table-cell table:number-columns-repeated="2" table:style-name="ce8" office:value-type="float" office:value="1500000" calcext:value-type="float">
            <text:p>1,500,000.00</text:p>
          </table:table-cell>
          <table:table-cell table:style-name="ce5" office:value-type="string" calcext:value-type="string">
            <text:p><text:s text:c="5"/>สอบราคา</text:p>
          </table:table-cell>
          <table:table-cell table:style-name="ce5" office:value-type="string" calcext:value-type="string">
            <text:p>บริษัท ออล อีเว้นท์ เอเจนซี่ จำกัด</text:p>
          </table:table-cell>
          <table:table-cell table:style-name="ce8" office:value-type="float" office:value="1269400" calcext:value-type="float">
            <text:p>1,269,4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ออล อีเว้นท์ เอเจนซี่ จำกัด</text:p>
          </table:table-cell>
          <table:table-cell table:style-name="ce8" office:value-type="float" office:value="1269400" calcext:value-type="float">
            <text:p>1,269,4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นื่องจากเป็นผู้เสนอราคาต่ำสุด</text:p>
          </table:table-cell>
          <table:table-cell table:style-name="ce5" office:value-type="float" office:value="5041150234" calcext:value-type="float">
            <text:p>5041150234</text:p>
          </table:table-cell>
          <table:table-cell table:style-name="ce5" office:value-type="string" calcext:value-type="string">
            <text:p>18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/>
          <table:table-cell table:style-name="ce5" office:value-type="string" calcext:value-type="string">
            <text:p>บริษัท เอ็คซ์เซลเลน เอเจนซี่ จำกัด</text:p>
          </table:table-cell>
          <table:table-cell table:style-name="ce8" office:value-type="float" office:value="1391000" calcext:value-type="float">
            <text:p>1,391,000.00</text:p>
          </table:table-cell>
          <table:table-cell table:style-name="ce5" office:value-type="string" calcext:value-type="string">
            <text:p>บาท</text:p>
          </table:table-cell>
          <table:table-cell table:style-name="ce5" table:number-columns-repeated="6"/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/>
          <table:table-cell table:style-name="ce5" office:value-type="string" calcext:value-type="string">
            <text:p>บริษัท ไอเดีย มิกซ์ จำกัด</text:p>
          </table:table-cell>
          <table:table-cell table:style-name="ce8" office:value-type="float" office:value="1487300" calcext:value-type="float">
            <text:p>1,487,300.00</text:p>
          </table:table-cell>
          <table:table-cell table:style-name="ce5" office:value-type="string" calcext:value-type="string">
            <text:p>บาท</text:p>
          </table:table-cell>
          <table:table-cell table:style-name="ce5" table:number-columns-repeated="6"/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style-name="ce11"/>
          <table:table-cell table:style-name="ce5" table:number-columns-repeated="7"/>
          <table:table-cell table:number-columns-repeated="24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จ้างทำป้ายสแตนเลส</text:p>
          </table:table-cell>
          <table:table-cell table:style-name="ce2" office:value-type="string" calcext:value-type="string">
            <text:p>1 งาน</text:p>
          </table:table-cell>
          <table:table-cell table:style-name="ce8" office:value-type="float" office:value="69000" calcext:value-type="float">
            <text:p>69,0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นาย วรพงษ์ พลกองแก้ว</text:p>
          </table:table-cell>
          <table:table-cell table:style-name="ce8" office:value-type="float" office:value="69000" calcext:value-type="float">
            <text:p>69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นาย วรพงษ์ พลกองแก้ว</text:p>
          </table:table-cell>
          <table:table-cell table:style-name="ce8" office:value-type="float" office:value="69000" calcext:value-type="float">
            <text:p>69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35" calcext:value-type="float">
            <text:p>5041150235</text:p>
          </table:table-cell>
          <table:table-cell table:style-name="ce5" office:value-type="string" calcext:value-type="string">
            <text:p>19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เช่าเก้าอี้พลาสติก</text:p>
          </table:table-cell>
          <table:table-cell table:style-name="ce2" office:value-type="string" calcext:value-type="string">
            <text:p>1,500 เซต</text:p>
          </table:table-cell>
          <table:table-cell table:style-name="ce8" office:value-type="float" office:value="8900" calcext:value-type="float">
            <text:p>8,9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นาย อารมย์ กล่ำอยู่สุข</text:p>
          </table:table-cell>
          <table:table-cell table:style-name="ce8" office:value-type="float" office:value="8900" calcext:value-type="float">
            <text:p>8,9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นาย อารมย์ กล่ำอยู่สุข</text:p>
          </table:table-cell>
          <table:table-cell table:style-name="ce8" office:value-type="float" office:value="8900" calcext:value-type="float">
            <text:p>8,9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36" calcext:value-type="float">
            <text:p>5041150236</text:p>
          </table:table-cell>
          <table:table-cell table:style-name="ce5" office:value-type="string" calcext:value-type="string">
            <text:p>20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/>
          <table:table-cell table:style-name="Default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จ้างพิมพ์แผ่นพับและแผ่นปลิว</text:p>
          </table:table-cell>
          <table:table-cell table:style-name="ce2" office:value-type="string" calcext:value-type="string">
            <text:p>10,000 แผ่น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ห้างหุ้นส่วนจำกัด แคนนา กราฟฟิค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ห้างหุ้นส่วนจำกัด แคนนา กราฟฟิค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37" calcext:value-type="float">
            <text:p>5041150237</text:p>
          </table:table-cell>
          <table:table-cell table:style-name="ce5" office:value-type="string" calcext:value-type="string">
            <text:p>20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/>
          <table:table-cell table:style-name="Default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จ้างทำแผ่นพับประชาสัมพันธ์และRoll up</text:p>
          </table:table-cell>
          <table:table-cell table:style-name="ce2" office:value-type="string" calcext:value-type="string">
            <text:p>6000 ใบ</text:p>
          </table:table-cell>
          <table:table-cell table:style-name="ce8" office:value-type="float" office:value="17500" calcext:value-type="float">
            <text:p>17,5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ห้างหุ้นส่วนจำกัด วาย.ซีเอช.มีเดีย</text:p>
          </table:table-cell>
          <table:table-cell table:style-name="ce8" office:value-type="float" office:value="17500" calcext:value-type="float">
            <text:p>17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ห้างหุ้นส่วนจำกัด วาย.ซีเอช.มีเดีย</text:p>
          </table:table-cell>
          <table:table-cell table:style-name="ce8" office:value-type="float" office:value="17500" calcext:value-type="float">
            <text:p>17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38" calcext:value-type="float">
            <text:p>5041150238</text:p>
          </table:table-cell>
          <table:table-cell table:style-name="ce5" office:value-type="string" calcext:value-type="string">
            <text:p>20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/>
          <table:table-cell table:style-name="Default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จ้างเหมาบริการพื้นที่งาน NID2015</text:p>
          </table:table-cell>
          <table:table-cell table:style-name="ce2" office:value-type="string" calcext:value-type="string">
            <text:p>1 งาน</text:p>
          </table:table-cell>
          <table:table-cell table:number-columns-repeated="2" table:style-name="ce8" office:value-type="float" office:value="299262" calcext:value-type="float">
            <text:p>299,262.00</text:p>
          </table:table-cell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เอ็น.ซี.ซี. แมนเนจเม้นท์ แอนด์ ดิเวลลอปเม้นท์ จำกัด</text:p>
          </table:table-cell>
          <table:table-cell table:style-name="ce8" office:value-type="float" office:value="279684.11" calcext:value-type="float">
            <text:p>279,684.11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เอ็น.ซี.ซี. แมนเนจเม้นท์ แอนด์ ดิเวลลอปเม้นท์ จำกัด</text:p>
          </table:table-cell>
          <table:table-cell table:style-name="ce8" office:value-type="float" office:value="279684.11" calcext:value-type="float">
            <text:p>279,684.11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39" calcext:value-type="float">
            <text:p>5041150239</text:p>
          </table:table-cell>
          <table:table-cell table:style-name="ce5" office:value-type="string" calcext:value-type="string">
            <text:p>20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ซื้ออะไหล่ในระบบแจ้งเหตุเพลิงไหม้</text:p>
          </table:table-cell>
          <table:table-cell table:style-name="ce2" office:value-type="string" calcext:value-type="string">
            <text:p>1 งาน</text:p>
          </table:table-cell>
          <table:table-cell table:style-name="ce8" office:value-type="float" office:value="8580" calcext:value-type="float">
            <text:p>8,58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เอเซียติก ไฟร์ เทค จำกัด</text:p>
          </table:table-cell>
          <table:table-cell table:style-name="ce8" office:value-type="float" office:value="8580" calcext:value-type="float">
            <text:p>8,58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เอเซียติก ไฟร์ เทค จำกัด</text:p>
          </table:table-cell>
          <table:table-cell table:style-name="ce8" office:value-type="float" office:value="8580" calcext:value-type="float">
            <text:p>8,58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40" calcext:value-type="float">
            <text:p>5041150240</text:p>
          </table:table-cell>
          <table:table-cell table:style-name="ce5" office:value-type="string" calcext:value-type="string">
            <text:p>21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จ้างพิมพ์หนังสือในโครงการ TCTTC</text:p>
          </table:table-cell>
          <table:table-cell table:style-name="ce2" office:value-type="string" calcext:value-type="string">
            <text:p><text:s text:c="6"/>1,000 เล่ม</text:p>
          </table:table-cell>
          <table:table-cell table:style-name="ce8" office:value-type="float" office:value="60500" calcext:value-type="float">
            <text:p>60,5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ห้างหุ้นส่วนจำกัด วาย.ซีเอช.มีเดีย</text:p>
          </table:table-cell>
          <table:table-cell table:style-name="ce8" office:value-type="float" office:value="60500" calcext:value-type="float">
            <text:p>60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ห้างหุ้นส่วนจำกัด วาย.ซีเอช.มีเดีย</text:p>
          </table:table-cell>
          <table:table-cell table:style-name="ce8" office:value-type="float" office:value="60500" calcext:value-type="float">
            <text:p>60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41" calcext:value-type="float">
            <text:p>5041150241</text:p>
          </table:table-cell>
          <table:table-cell table:style-name="ce5" office:value-type="string" calcext:value-type="string">
            <text:p>25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จ้างผลิตพร้อมติดสติกเกอร์ตราสัญลักษณ์</text:p>
          </table:table-cell>
          <table:table-cell table:style-name="ce2" office:value-type="string" calcext:value-type="string">
            <text:p><text:s text:c="6"/>2,500 ชิ้น</text:p>
          </table:table-cell>
          <table:table-cell table:style-name="ce8" office:value-type="float" office:value="6250" calcext:value-type="float">
            <text:p>6,25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ห้างหุ้นส่วนจำกัด วาย.ซีเอช.มีเดีย</text:p>
          </table:table-cell>
          <table:table-cell table:style-name="ce8" office:value-type="float" office:value="6250" calcext:value-type="float">
            <text:p>6,25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ห้างหุ้นส่วนจำกัด วาย.ซีเอช.มีเดีย</text:p>
          </table:table-cell>
          <table:table-cell table:style-name="ce8" office:value-type="float" office:value="6250" calcext:value-type="float">
            <text:p>6,25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42" calcext:value-type="float">
            <text:p>5041150242</text:p>
          </table:table-cell>
          <table:table-cell table:style-name="ce5" office:value-type="string" calcext:value-type="string">
            <text:p>25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จ้างเหมาจัดกิจกรรมสัมมนา</text:p>
          </table:table-cell>
          <table:table-cell table:style-name="ce2" office:value-type="string" calcext:value-type="string">
            <text:p>1 งาน</text:p>
          </table:table-cell>
          <table:table-cell table:style-name="ce8" office:value-type="float" office:value="67000" calcext:value-type="float">
            <text:p>67,0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สมาคม ผู้ผลิตเครื่องสำอางไทย</text:p>
          </table:table-cell>
          <table:table-cell table:style-name="ce8" office:value-type="float" office:value="67000" calcext:value-type="float">
            <text:p>67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สมาคม ผู้ผลิตเครื่องสำอางไทย</text:p>
          </table:table-cell>
          <table:table-cell table:style-name="ce8" office:value-type="float" office:value="67000" calcext:value-type="float">
            <text:p>67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43" calcext:value-type="float">
            <text:p>5041150243</text:p>
          </table:table-cell>
          <table:table-cell table:style-name="ce5" office:value-type="string" calcext:value-type="string">
            <text:p>21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จ้างบริการPartition พร้อมติดตั้ง</text:p>
          </table:table-cell>
          <table:table-cell table:style-name="ce2" office:value-type="string" calcext:value-type="string">
            <text:p>55 ชิ้น</text:p>
          </table:table-cell>
          <table:table-cell table:style-name="ce8" office:value-type="float" office:value="8145" calcext:value-type="float">
            <text:p>8,145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แอพดา กรุ๊ป จำกัด</text:p>
          </table:table-cell>
          <table:table-cell table:style-name="ce8" office:value-type="float" office:value="8145" calcext:value-type="float">
            <text:p>8,145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แอพดา กรุ๊ป จำกัด</text:p>
          </table:table-cell>
          <table:table-cell table:style-name="ce8" office:value-type="float" office:value="8145" calcext:value-type="float">
            <text:p>8,145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44" calcext:value-type="float">
            <text:p>5041150244</text:p>
          </table:table-cell>
          <table:table-cell table:style-name="ce5" office:value-type="string" calcext:value-type="string">
            <text:p>26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/>
          <table:table-cell table:style-name="Default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จ้างจัดพิมพ์หนังสือ</text:p>
          </table:table-cell>
          <table:table-cell table:style-name="ce2" office:value-type="string" calcext:value-type="string">
            <text:p>1,000 เล่ม</text:p>
          </table:table-cell>
          <table:table-cell table:style-name="ce8" office:value-type="float" office:value="32500" calcext:value-type="float">
            <text:p>32,5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ห้างหุ้นส่วนจำกัด วาย.ซีเอช.</text:p>
          </table:table-cell>
          <table:table-cell table:style-name="ce8" office:value-type="float" office:value="32500" calcext:value-type="float">
            <text:p>32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ห้างหุ้นส่วนจำกัด วาย.ซีเอช.</text:p>
          </table:table-cell>
          <table:table-cell table:style-name="ce8" office:value-type="float" office:value="32500" calcext:value-type="float">
            <text:p>32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45" calcext:value-type="float">
            <text:p>5041150245</text:p>
          </table:table-cell>
          <table:table-cell table:style-name="ce5" office:value-type="string" calcext:value-type="string">
            <text:p>26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จ้างปรับเทียบเครื่องตรวจวัดก๊าซ</text:p>
          </table:table-cell>
          <table:table-cell table:style-name="ce2" office:value-type="string" calcext:value-type="string">
            <text:p><text:s/>1 งาน</text:p>
          </table:table-cell>
          <table:table-cell table:style-name="ce8" office:value-type="float" office:value="5500" calcext:value-type="float">
            <text:p>5,5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เอกเสคคิวทิฟ เทรดดิ้ง จำกัด</text:p>
          </table:table-cell>
          <table:table-cell table:style-name="ce8" office:value-type="float" office:value="5500" calcext:value-type="float">
            <text:p>5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เอกเสคคิวทิฟ เทรดดิ้ง จำกัด</text:p>
          </table:table-cell>
          <table:table-cell table:style-name="ce8" office:value-type="float" office:value="5500" calcext:value-type="float">
            <text:p>5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46" calcext:value-type="float">
            <text:p>5041150246</text:p>
          </table:table-cell>
          <table:table-cell table:style-name="ce5" office:value-type="string" calcext:value-type="string">
            <text:p>26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ซื้อดินสอสำหรับใช้ในงานประชุม</text:p>
          </table:table-cell>
          <table:table-cell table:style-name="ce2" office:value-type="string" calcext:value-type="string">
            <text:p><text:s text:c="5"/>10,000 เล่ม</text:p>
          </table:table-cell>
          <table:table-cell table:style-name="ce8" office:value-type="float" office:value="20000" calcext:value-type="float">
            <text:p>20,0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ทีทีเอ็ม อินดัสเตรียล จำกัด</text:p>
          </table:table-cell>
          <table:table-cell table:style-name="ce8" office:value-type="float" office:value="20000" calcext:value-type="float">
            <text:p>20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ทีทีเอ็ม อินดัสเตรียล จำกัด</text:p>
          </table:table-cell>
          <table:table-cell table:style-name="ce8" office:value-type="float" office:value="20000" calcext:value-type="float">
            <text:p>20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47" calcext:value-type="float">
            <text:p>5041150247</text:p>
          </table:table-cell>
          <table:table-cell table:style-name="ce5" office:value-type="string" calcext:value-type="string">
            <text:p>27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จ้างจัดทำหนังสือ</text:p>
          </table:table-cell>
          <table:table-cell table:style-name="ce2" office:value-type="string" calcext:value-type="string">
            <text:p><text:s text:c="5"/>10,000 เล่ม</text:p>
          </table:table-cell>
          <table:table-cell table:style-name="ce8" office:value-type="float" office:value="32500" calcext:value-type="float">
            <text:p>32,5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ห้างหุ้นส่วนจำกัด วาย.ซีเอช.มีเดีย</text:p>
          </table:table-cell>
          <table:table-cell table:style-name="ce8" office:value-type="float" office:value="32500" calcext:value-type="float">
            <text:p>32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ห้างหุ้นส่วนจำกัด วาย.ซีเอช.มีเดีย</text:p>
          </table:table-cell>
          <table:table-cell table:style-name="ce8" office:value-type="float" office:value="32500" calcext:value-type="float">
            <text:p>32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41150248" calcext:value-type="float">
            <text:p>5041150248</text:p>
          </table:table-cell>
          <table:table-cell table:style-name="ce5" office:value-type="string" calcext:value-type="string">
            <text:p>27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office:value-type="string" calcext:value-type="string">
            <text:p>วิชาชีพไอที</text:p>
          </table:table-cell>
          <table:table-cell table:style-name="ce5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จ้างออกข้อสอบโครงการสอบมาตรฐานวิชาชีพไอที</text:p>
          </table:table-cell>
          <table:table-cell table:style-name="ce2" office:value-type="string" calcext:value-type="string">
            <text:p><text:s text:c="9"/>1 งาน</text:p>
          </table:table-cell>
          <table:table-cell table:number-columns-repeated="2" table:style-name="ce8" office:value-type="float" office:value="667480" calcext:value-type="float">
            <text:p>667,480.00</text:p>
          </table:table-cell>
          <table:table-cell table:style-name="ce5" office:value-type="string" calcext:value-type="string">
            <text:p><text:s text:c="4"/>กรณีพิเศษ</text:p>
          </table:table-cell>
          <table:table-cell table:style-name="ce5" office:value-type="string" calcext:value-type="string">
            <text:p>สถาบัน เทคโนโลยีนานาชาติสินธร</text:p>
          </table:table-cell>
          <table:table-cell table:style-name="ce8" office:value-type="float" office:value="667480" calcext:value-type="float">
            <text:p>667,48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สถาบัน เทคโนโลยีนานาชาติสินธร</text:p>
          </table:table-cell>
          <table:table-cell table:style-name="ce8" office:value-type="float" office:value="667480" calcext:value-type="float">
            <text:p>667,48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052150039" calcext:value-type="float">
            <text:p>5052150039</text:p>
          </table:table-cell>
          <table:table-cell table:style-name="ce5" office:value-type="string" calcext:value-type="string">
            <text:p>17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ซื้อแบตเตอรี่ไฟฉุกเฉิน</text:p>
          </table:table-cell>
          <table:table-cell table:style-name="ce2" office:value-type="string" calcext:value-type="string">
            <text:p><text:s text:c="9"/>18 เซต</text:p>
          </table:table-cell>
          <table:table-cell table:style-name="ce8" office:value-type="float" office:value="10120" calcext:value-type="float">
            <text:p>10,12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แสงอุดมชัย จำกัด</text:p>
          </table:table-cell>
          <table:table-cell table:style-name="ce8" office:value-type="float" office:value="10120" calcext:value-type="float">
            <text:p>10,12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แสงอุดมชัย จำกัด</text:p>
          </table:table-cell>
          <table:table-cell table:style-name="ce8" office:value-type="float" office:value="10120" calcext:value-type="float">
            <text:p>10,12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141150029" calcext:value-type="float">
            <text:p>5141150029</text:p>
          </table:table-cell>
          <table:table-cell table:style-name="ce5" office:value-type="string" calcext:value-type="string">
            <text:p>04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จ้างจัดทำปกเอกสารอบรม</text:p>
          </table:table-cell>
          <table:table-cell table:style-name="ce2" office:value-type="string" calcext:value-type="string">
            <text:p><text:s text:c="7"/>500 เซ็ต</text:p>
          </table:table-cell>
          <table:table-cell table:style-name="ce8" office:value-type="float" office:value="12750" calcext:value-type="float">
            <text:p>12,75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เอสพี แมสคอม จำกัด</text:p>
          </table:table-cell>
          <table:table-cell table:style-name="ce8" office:value-type="float" office:value="12750" calcext:value-type="float">
            <text:p>12,75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เอสพี แมสคอม จำกัด</text:p>
          </table:table-cell>
          <table:table-cell table:style-name="ce8" office:value-type="float" office:value="12750" calcext:value-type="float">
            <text:p>12,75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141150030" calcext:value-type="float">
            <text:p>5141150030</text:p>
          </table:table-cell>
          <table:table-cell table:style-name="ce5" office:value-type="string" calcext:value-type="string">
            <text:p>10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จ้างถ่ายวีดีโอและตัดต่อ จำนวน 3 วัน</text:p>
          </table:table-cell>
          <table:table-cell table:style-name="ce2" office:value-type="string" calcext:value-type="string">
            <text:p><text:s text:c="10"/>3 วัน</text:p>
          </table:table-cell>
          <table:table-cell table:style-name="ce8" office:value-type="float" office:value="85000" calcext:value-type="float">
            <text:p>85,0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เดอะซันวีดีโอโปรดักชั่น</text:p>
          </table:table-cell>
          <table:table-cell table:style-name="ce8" office:value-type="float" office:value="63000" calcext:value-type="float">
            <text:p>63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ดอะซันวีดีโอโปรดักชั่น</text:p>
          </table:table-cell>
          <table:table-cell table:style-name="ce8" office:value-type="float" office:value="63000" calcext:value-type="float">
            <text:p>63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141150031" calcext:value-type="float">
            <text:p>5141150031</text:p>
          </table:table-cell>
          <table:table-cell table:style-name="ce5" office:value-type="string" calcext:value-type="string">
            <text:p>10.08.2015</text:p>
          </table:table-cell>
          <table:table-cell table:number-columns-repeated="241"/>
        </table:table-row>
        <table:table-row table:style-name="ro1">
          <table:table-cell table:style-name="ce2"/>
          <table:table-cell table:style-name="ce5" office:value-type="string" calcext:value-type="string">
            <text:p>ความยาว 5-7 นาที</text:p>
          </table:table-cell>
          <table:table-cell table:style-name="ce5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จ้างจัดทำ Roll Up</text:p>
          </table:table-cell>
          <table:table-cell table:style-name="ce2" office:value-type="string" calcext:value-type="string">
            <text:p><text:s text:c="8"/>25 ชิ้น</text:p>
          </table:table-cell>
          <table:table-cell table:style-name="ce8" office:value-type="float" office:value="37500" calcext:value-type="float">
            <text:p>37,5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อิงค์แลนด์</text:p>
          </table:table-cell>
          <table:table-cell table:style-name="ce8" office:value-type="float" office:value="37500" calcext:value-type="float">
            <text:p>37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อิงค์แลนด์</text:p>
          </table:table-cell>
          <table:table-cell table:style-name="ce8" office:value-type="float" office:value="37500" calcext:value-type="float">
            <text:p>37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141150032" calcext:value-type="float">
            <text:p>5141150032</text:p>
          </table:table-cell>
          <table:table-cell table:style-name="ce5" office:value-type="string" calcext:value-type="string">
            <text:p>26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จ้างจัดทำชุดสมองกลเพื่อการเรียนรู้ GOGO</text:p>
          </table:table-cell>
          <table:table-cell table:style-name="ce2" office:value-type="string" calcext:value-type="string">
            <text:p><text:s text:c="9"/>15 ชุด</text:p>
          </table:table-cell>
          <table:table-cell table:style-name="ce8" office:value-type="float" office:value="66750" calcext:value-type="float">
            <text:p>66,75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นางสาว สุธีพร <text:s/>คำยวง</text:p>
          </table:table-cell>
          <table:table-cell table:style-name="ce8" office:value-type="float" office:value="66750" calcext:value-type="float">
            <text:p>66,75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นางสาว สุธีพร <text:s/>คำยวง</text:p>
          </table:table-cell>
          <table:table-cell table:style-name="ce8" office:value-type="float" office:value="66750" calcext:value-type="float">
            <text:p>66,75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241150100" calcext:value-type="float">
            <text:p>5241150100</text:p>
          </table:table-cell>
          <table:table-cell table:style-name="ce5" office:value-type="string" calcext:value-type="string">
            <text:p>10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จัดทำโมเดลเตาเผาเชื้อเพลิงชีวมวลและชุดและชุด</text:p>
          </table:table-cell>
          <table:table-cell table:style-name="ce2" office:value-type="string" calcext:value-type="string">
            <text:p><text:s text:c="10"/>1 ชุด</text:p>
          </table:table-cell>
          <table:table-cell table:style-name="ce8" office:value-type="float" office:value="6000" calcext:value-type="float">
            <text:p>6,0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นาย ไพบูลย์ <text:s/>หล้าสมศรี</text:p>
          </table:table-cell>
          <table:table-cell table:style-name="ce8" office:value-type="float" office:value="6000" calcext:value-type="float">
            <text:p>6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นาย ไพบูลย์ <text:s/>หล้าสมศรี</text:p>
          </table:table-cell>
          <table:table-cell table:style-name="ce8" office:value-type="float" office:value="6000" calcext:value-type="float">
            <text:p>6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241150101" calcext:value-type="float">
            <text:p>5241150101</text:p>
          </table:table-cell>
          <table:table-cell table:style-name="ce5" office:value-type="string" calcext:value-type="string">
            <text:p>14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office:value-type="string" calcext:value-type="string">
            <text:p>และกเปลี่ยนความร้อนสำหรับเครื่องอบแห้งข้าวเปลือก</text:p>
          </table:table-cell>
          <table:table-cell table:style-name="ce5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ค่าจัดฝึกอบรมเชิงปฏิบัติการ</text:p>
          </table:table-cell>
          <table:table-cell table:style-name="ce2" office:value-type="string" calcext:value-type="string">
            <text:p><text:s text:c="10"/>1 งาน</text:p>
          </table:table-cell>
          <table:table-cell table:style-name="ce8" office:value-type="float" office:value="32100" calcext:value-type="float">
            <text:p>32,1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อาร์ตแอนด์เทคโนโลยี จำกัด</text:p>
          </table:table-cell>
          <table:table-cell table:style-name="ce8" office:value-type="float" office:value="30000" calcext:value-type="float">
            <text:p>30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อาร์ตแอนด์เทคโนโลยี จำกัด</text:p>
          </table:table-cell>
          <table:table-cell table:style-name="ce8" office:value-type="float" office:value="30000" calcext:value-type="float">
            <text:p>30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241150102" calcext:value-type="float">
            <text:p>5241150102</text:p>
          </table:table-cell>
          <table:table-cell table:style-name="ce5" office:value-type="string" calcext:value-type="string">
            <text:p>25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office:value-type="string" calcext:value-type="string">
            <text:p>สร้างสรรค์บรรจุภัณฑ์ ค่ายอุตสาหกรรมอาหาร</text:p>
          </table:table-cell>
          <table:table-cell table:style-name="ce5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จ้างเหมาดำเนินการจัดนิทรรศการ ก.ย.58</text:p>
          </table:table-cell>
          <table:table-cell table:style-name="ce2" office:value-type="string" calcext:value-type="string">
            <text:p><text:s text:c="8"/>1 เดือน</text:p>
          </table:table-cell>
          <table:table-cell table:style-name="ce8" office:value-type="float" office:value="14500" calcext:value-type="float">
            <text:p>14,5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บริษัท อภิชดา คอปอเรชั่น จำกัด</text:p>
          </table:table-cell>
          <table:table-cell table:style-name="ce8" office:value-type="float" office:value="13551.4" calcext:value-type="float">
            <text:p>13,551.4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บริษัท อภิชดา คอปอเรชั่น จำกัด</text:p>
          </table:table-cell>
          <table:table-cell table:style-name="ce8" office:value-type="float" office:value="13551.4" calcext:value-type="float">
            <text:p>13,551.4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241150103" calcext:value-type="float">
            <text:p>5241150103</text:p>
          </table:table-cell>
          <table:table-cell table:style-name="ce5" office:value-type="string" calcext:value-type="string">
            <text:p>26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จ้าง iTAP Admin. officer เดือน กย.58</text:p>
          </table:table-cell>
          <table:table-cell table:style-name="ce2" office:value-type="string" calcext:value-type="string">
            <text:p><text:s text:c="8"/>1 เดือน</text:p>
          </table:table-cell>
          <table:table-cell table:style-name="ce8" office:value-type="float" office:value="8000" calcext:value-type="float">
            <text:p>8,0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นางสาว จริยา <text:s/>ปามูล</text:p>
          </table:table-cell>
          <table:table-cell table:style-name="ce8" office:value-type="float" office:value="8000" calcext:value-type="float">
            <text:p>8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นางสาว จริยา <text:s/>ปามูล</text:p>
          </table:table-cell>
          <table:table-cell table:style-name="ce8" office:value-type="float" office:value="8000" calcext:value-type="float">
            <text:p>8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241150104" calcext:value-type="float">
            <text:p>5241150104</text:p>
          </table:table-cell>
          <table:table-cell table:style-name="ce5" office:value-type="string" calcext:value-type="string">
            <text:p>28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จ้างผู้ประสานงาน คก.สิ่งทอฯ เดือน กย.58</text:p>
          </table:table-cell>
          <table:table-cell table:style-name="ce2" office:value-type="string" calcext:value-type="string">
            <text:p><text:s text:c="8"/>1 เดือน</text:p>
          </table:table-cell>
          <table:table-cell table:style-name="ce8" office:value-type="float" office:value="7000" calcext:value-type="float">
            <text:p>7,0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นางสาว จริยา <text:s/>ปามูล</text:p>
          </table:table-cell>
          <table:table-cell table:style-name="ce8" office:value-type="float" office:value="7000" calcext:value-type="float">
            <text:p>7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นางสาว จริยา <text:s/>ปามูล</text:p>
          </table:table-cell>
          <table:table-cell table:style-name="ce8" office:value-type="float" office:value="7000" calcext:value-type="float">
            <text:p>7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241150105" calcext:value-type="float">
            <text:p>5241150105</text:p>
          </table:table-cell>
          <table:table-cell table:style-name="ce5" office:value-type="string" calcext:value-type="string">
            <text:p>28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จ้างจนท.สนับสนุนการประเมิน Impact</text:p>
          </table:table-cell>
          <table:table-cell table:style-name="ce2" office:value-type="string" calcext:value-type="string">
            <text:p><text:s text:c="8"/>1 เดือน</text:p>
          </table:table-cell>
          <table:table-cell table:style-name="ce8" office:value-type="float" office:value="17500" calcext:value-type="float">
            <text:p>17,500.00</text:p>
          </table:table-cell>
          <table:table-cell table:style-name="ce8"/>
          <table:table-cell table:style-name="ce5" office:value-type="string" calcext:value-type="string">
            <text:p><text:s text:c="4"/>ตกลงราคา</text:p>
          </table:table-cell>
          <table:table-cell table:style-name="ce5" office:value-type="string" calcext:value-type="string">
            <text:p>นางสาว จันท์จิรา <text:s/>ประมวญพิสุทธิ์</text:p>
          </table:table-cell>
          <table:table-cell table:style-name="ce8" office:value-type="float" office:value="17500" calcext:value-type="float">
            <text:p>17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นางสาว จันท์จิรา <text:s/>ประมวญพิสุทธิ์</text:p>
          </table:table-cell>
          <table:table-cell table:style-name="ce8" office:value-type="float" office:value="17500" calcext:value-type="float">
            <text:p>17,5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241150106" calcext:value-type="float">
            <text:p>5241150106</text:p>
          </table:table-cell>
          <table:table-cell table:style-name="ce5" office:value-type="string" calcext:value-type="string">
            <text:p>28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จ้างที่ปรึกษาการประเมินผลกระทบทางสังคม</text:p>
          </table:table-cell>
          <table:table-cell table:style-name="ce2" office:value-type="string" calcext:value-type="string">
            <text:p><text:s text:c="8"/>1 เดือน</text:p>
          </table:table-cell>
          <table:table-cell table:style-name="ce8" office:value-type="float" office:value="10000" calcext:value-type="float">
            <text:p>10,000.00</text:p>
          </table:table-cell>
          <table:table-cell table:style-name="ce8"/>
          <table:table-cell table:style-name="ce5" office:value-type="string" calcext:value-type="string">
            <text:p><text:s text:c="4"/>จ้างที่ปรึกษา/ผู้เชี่ยวชาญ-ตกลง</text:p>
          </table:table-cell>
          <table:table-cell table:style-name="ce5" office:value-type="string" calcext:value-type="string">
            <text:p>นาย ชัยวัฒน์ <text:s/>นิ่มอนุสสรณ์</text:p>
          </table:table-cell>
          <table:table-cell table:style-name="ce8" office:value-type="float" office:value="10000" calcext:value-type="float">
            <text:p>10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นาย ชัยวัฒน์ <text:s/>นิ่มอนุสสรณ์</text:p>
          </table:table-cell>
          <table:table-cell table:style-name="ce8" office:value-type="float" office:value="10000" calcext:value-type="float">
            <text:p>10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241150107" calcext:value-type="float">
            <text:p>5241150107</text:p>
          </table:table-cell>
          <table:table-cell table:style-name="ce5" office:value-type="string" calcext:value-type="string">
            <text:p>28.08.2015</text:p>
          </table:table-cell>
          <table:table-cell table:number-columns-repeated="241"/>
        </table:table-row>
        <table:table-row table:style-name="ro2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 table:number-columns-repeated="10"/>
          <table:table-cell table:number-columns-repeated="24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จ้างที่ปรึกษาการประเมินผลกระทบทางสังคม</text:p>
          </table:table-cell>
          <table:table-cell table:style-name="ce2" office:value-type="string" calcext:value-type="string">
            <text:p><text:s text:c="8"/>1 เดือน</text:p>
          </table:table-cell>
          <table:table-cell table:style-name="ce8" office:value-type="float" office:value="10000" calcext:value-type="float">
            <text:p>10,000.00</text:p>
          </table:table-cell>
          <table:table-cell table:style-name="ce8"/>
          <table:table-cell table:style-name="ce5" office:value-type="string" calcext:value-type="string">
            <text:p><text:s text:c="4"/>จ้างที่ปรึกษา/ผู้เชี่ยวชาญ-ตกลง</text:p>
          </table:table-cell>
          <table:table-cell table:style-name="ce5" office:value-type="string" calcext:value-type="string">
            <text:p>นางสาว อนัสปรีย์ <text:s/>ไชยวรรณ</text:p>
          </table:table-cell>
          <table:table-cell table:style-name="ce8" office:value-type="float" office:value="10000" calcext:value-type="float">
            <text:p>10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นางสาว อนัสปรีย์ <text:s/>ไชยวรรณ</text:p>
          </table:table-cell>
          <table:table-cell table:style-name="ce8" office:value-type="float" office:value="10000" calcext:value-type="float">
            <text:p>10,000.00</text:p>
          </table:table-cell>
          <table:table-cell table:style-name="ce5" office:value-type="string" calcext:value-type="string">
            <text:p>บาท</text:p>
          </table:table-cell>
          <table:table-cell table:style-name="ce5" office:value-type="string" calcext:value-type="string">
            <text:p>เสนอรายละเอียดตรงตามข้อกำหนด</text:p>
          </table:table-cell>
          <table:table-cell table:style-name="ce5" office:value-type="float" office:value="5241150108" calcext:value-type="float">
            <text:p>5241150108</text:p>
          </table:table-cell>
          <table:table-cell table:style-name="ce5" office:value-type="string" calcext:value-type="string">
            <text:p>28.08.2015</text:p>
          </table:table-cell>
          <table:table-cell table:number-columns-repeated="241"/>
        </table:table-row>
        <table:table-row table:style-name="ro2" table:number-rows-repeated="104847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'5000'.$A$1" table:cell-range-address="$'5000'.$A$4:.$O$103"/>
      </table:named-expressions>
      <table:database-ranges>
        <table:database-range table:name="__Anonymous_Sheet_DB__0" table:target-range-address="'5000'.A12:'5000'.O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฿</number:text>
      <number:number number:decimal-places="0" number:min-integer-digits="1" number:grouping="true"/>
    </number:number-style>
    <number:number-style style:name="N144">
      <number:text>-฿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฿</number:text>
      <number:number number:decimal-places="0" number:min-integer-digits="1" number:grouping="true"/>
    </number:number-style>
    <number:number-style style:name="N145">
      <style:text-properties fo:color="#ff0000"/>
      <number:text>-฿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฿</number:text>
      <number:number number:decimal-places="2" number:min-integer-digits="1" number:grouping="true"/>
    </number:number-style>
    <number:number-style style:name="N147">
      <number:text>-฿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฿</number:text>
      <number:number number:decimal-places="2" number:min-integer-digits="1" number:grouping="true"/>
    </number:number-style>
    <number:number-style style:name="N148">
      <style:text-properties fo:color="#ff0000"/>
      <number:text>-฿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฿</number:text>
      <number:number number:decimal-places="0" number:min-integer-digits="1" number:grouping="true"/>
      <number:text> </number:text>
    </number:number-style>
    <number:number-style style:name="N160P1" style:volatile="true">
      <number:text>-฿</number:text>
      <number:number number:decimal-places="0" number:min-integer-digits="1" number:grouping="true"/>
      <number:text> </number:text>
    </number:number-style>
    <number:number-style style:name="N160P2" style:volatile="true">
      <number:text> ฿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฿</number:text>
      <number:number number:decimal-places="2" number:min-integer-digits="1" number:grouping="true"/>
      <number:text> </number:text>
    </number:number-style>
    <number:number-style style:name="N168P1" style:volatile="true">
      <number:text>-฿</number:text>
      <number:number number:decimal-places="2" number:min-integer-digits="1" number:grouping="true"/>
      <number:text> </number:text>
    </number:number-style>
    <number:number-style style:name="N168P2" style:volatile="true">
      <number:text> ฿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1" number:min-integer-digits="1" number:grouping="true"/>
    </number:number-style>
    <number:number-style style:name="N174">
      <number:number number:decimal-places="1" number:min-integer-digits="1"/>
    </number:number-style>
    <number:date-style style:name="N10142" number:language="th" number:country="TH">
      <number:day/>
      <number:text>/</number:text>
      <number:month/>
      <number:text>/</number:text>
      <number:year number:style="long"/>
    </number:date-style>
    <number:date-style style:name="N10143" number:language="th" number:country="TH">
      <number:day/>
      <number:text>-</number:text>
      <number:month number:textual="true"/>
      <number:text>-</number:text>
      <number:year/>
    </number:date-style>
    <number:date-style style:name="N10144" number:language="th" number:country="TH">
      <number:day/>
      <number:text>-</number:text>
      <number:month number:textual="true"/>
    </number:date-style>
    <number:date-style style:name="N10145" number:language="th" number:country="TH">
      <number:month number:textual="true"/>
      <number:text>-</number:text>
      <number:year/>
    </number:date-style>
    <number:time-style style:name="N10146" number:language="th" number:country="TH">
      <number:hours/>
      <number:text>:</number:text>
      <number:minutes number:style="long"/>
      <number:text> </number:text>
      <number:am-pm/>
    </number:time-style>
    <number:time-style style:name="N10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8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50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51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53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54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0154P0"/>
    </number:number-style>
    <number:number-style style:name="N10155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10156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10157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58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59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60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61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62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63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6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65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66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2.49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3cm" fo:margin-bottom="1.33cm" fo:margin-left="0.979cm" fo:margin-right="0.676cm" style:first-page-number="continue" style:scale-to="4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12:17:56.9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000" style:display-name="PageStyle_50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User</meta:initial-creator>
    <meta:creation-date>2015-09-07T09:17:15</meta:creation-date>
    <dc:date>2015-09-21T20:22:12.04</dc:date>
    <meta:editing-duration>PT1H48M32S</meta:editing-duration>
    <meta:editing-cycles>15</meta:editing-cycles>
    <meta:print-date>2015-09-10T15:52:24.19</meta:print-date>
    <meta:document-statistic meta:table-count="1" meta:cell-count="638" meta:object-count="0"/>
  </office:meta>
</office:document-meta>
</file>