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5.46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4.65cm"/>
    </style:style>
    <style:style style:name="co6" style:family="table-column">
      <style:table-column-properties fo:break-before="auto" style:column-width="6.26cm"/>
    </style:style>
    <style:style style:name="co7" style:family="table-column">
      <style:table-column-properties fo:break-before="auto" style:column-width="14.804cm"/>
    </style:style>
    <style:style style:name="co8" style:family="table-column">
      <style:table-column-properties fo:break-before="auto" style:column-width="4.86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747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13.145cm"/>
    </style:style>
    <style:style style:name="co13" style:family="table-column">
      <style:table-column-properties fo:break-before="auto" style:column-width="5.112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3.463cm" fo:break-before="auto" style:use-optimal-row-height="false"/>
    </style:style>
    <style:style style:name="ro4" style:family="table-row">
      <style:table-row-properties style:row-height="0.951cm" fo:break-before="page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4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2" style:family="table-cell" style:parent-style-name="Default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17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ahoma" fo:font-size="18pt" style:font-size-asian="18pt" style:font-name-complex="Tahoma" style:font-size-complex="18pt"/>
    </style:style>
    <style:style style:name="ce1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Tahoma" fo:font-size="18pt" style:font-size-asian="18pt" style:font-name-complex="Tahoma" style:font-size-complex="18pt"/>
    </style:style>
    <style:style style:name="ce1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2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cccccc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4" style:family="table-cell" style:parent-style-name="Default">
      <style:text-properties style:font-name="Tahoma" fo:font-size="18pt" style:font-size-asian="18pt" style:font-name-complex="Tahoma" style:font-size-complex="18pt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27" style:family="table-cell" style:parent-style-name="Default">
      <style:table-cell-properties fo:border="none"/>
      <style:text-properties style:font-name="Tahoma" fo:font-size="18pt" style:font-size-asian="18pt" style:font-name-complex="Tahoma" style:font-size-complex="1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29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30" style:family="table-cell" style:parent-style-name="Default">
      <style:table-cell-properties fo:background-color="transparent"/>
      <style:text-properties style:font-name="Tahoma" fo:font-size="18pt" style:font-size-asian="18pt" style:font-name-complex="Tahoma" style:font-size-complex="18pt"/>
    </style:style>
    <style:style style:name="ce3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36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Tahoma" fo:font-size="18pt" style:font-size-asian="18pt" style:font-name-complex="Tahoma" style:font-size-complex="18pt"/>
    </style:style>
    <style:style style:name="ce37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font-name="Tahoma" fo:font-size="18pt" style:font-size-asian="18pt" style:font-name-complex="Tahoma" style:font-size-complex="18pt"/>
    </style:style>
    <style:style style:name="ce3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ext-properties style:font-name="Tahoma" fo:font-size="18pt" style:font-size-asian="18pt" style:font-name-complex="Tahoma" style:font-size-complex="18pt"/>
    </style:style>
    <style:style style:name="ce4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4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46" style:family="table-cell" style:parent-style-name="Default" style:data-style-name="N4">
      <style:table-cell-properties fo:border="none"/>
      <style:text-properties style:font-name="Tahoma" fo:font-size="18pt" style:font-size-asian="18pt" style:font-name-complex="Tahoma" style:font-size-complex="18pt"/>
    </style:style>
    <style:style style:name="ce47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48" style:family="table-cell" style:parent-style-name="Default" style:data-style-name="N4">
      <style:table-cell-properties fo:background-color="transparent"/>
      <style:text-properties style:font-name="Tahoma" fo:font-size="18pt" style:font-size-asian="18pt" style:font-name-complex="Tahoma" style:font-size-complex="18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2" style:family="table-cell" style:parent-style-name="Default" style:data-style-name="N4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5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2" style:family="table-cell" style:parent-style-name="Default">
      <style:table-cell-properties fo:border-bottom="none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64" style:family="table-cell" style:parent-style-name="Default">
      <style:table-cell-properties fo:border-bottom="none" fo:border-left="0.06pt solid #000000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65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66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67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4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6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81" style:family="table-cell" style:parent-style-name="Default">
      <style:table-cell-properties style:vertical-align="middle"/>
      <style:text-properties style:font-name="Tahoma" fo:font-size="18pt" style:font-size-asian="18pt" style:font-name-complex="Tahoma" style:font-size-complex="18pt"/>
    </style:style>
    <style:style style:name="ce82" style:family="table-cell" style:parent-style-name="Default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2"/>
        <table:table-column table:style-name="co4" table:default-cell-style-name="ce33"/>
        <table:table-column table:style-name="co5" table:default-cell-style-name="ce42"/>
        <table:table-column table:style-name="co6" table:default-cell-style-name="ce2"/>
        <table:table-column table:style-name="co7" table:default-cell-style-name="ce13"/>
        <table:table-column table:style-name="co8" table:default-cell-style-name="ce53"/>
        <table:table-column table:style-name="co9" table:default-cell-style-name="ce2"/>
        <table:table-column table:style-name="co7" table:default-cell-style-name="ce13"/>
        <table:table-column table:style-name="co10" table:default-cell-style-name="ce53"/>
        <table:table-column table:style-name="co11" table:default-cell-style-name="ce2"/>
        <table:table-column table:style-name="co12" table:default-cell-style-name="ce13"/>
        <table:table-column table:style-name="co13" table:default-cell-style-name="ce2"/>
        <table:table-column table:style-name="co14" table:default-cell-style-name="ce74"/>
        <table:table-column table:style-name="co15" table:number-columns-repeated="1008" table:default-cell-style-name="ce13"/>
        <table:table-column table:style-name="co15" table:default-cell-style-name="ce79"/>
        <table:table-row table:style-name="ro1">
          <table:table-cell table:style-name="ce1" office:value-type="string" calcext:value-type="string" table:number-columns-spanned="15" table:number-rows-spanned="1">
            <text:p>สรุปผลการดำเนินการจัดซื้อจัดจ้างในรอบเดือน สิงหาคม 2558</text:p>
          </table:table-cell>
          <table:covered-table-cell table:style-name="ce12"/>
          <table:covered-table-cell table:style-name="ce21"/>
          <table:covered-table-cell table:number-columns-repeated="2" table:style-name="ce32"/>
          <table:covered-table-cell table:style-name="ce1"/>
          <table:covered-table-cell table:style-name="ce12"/>
          <table:covered-table-cell table:style-name="ce52"/>
          <table:covered-table-cell table:style-name="ce1"/>
          <table:covered-table-cell table:style-name="ce12"/>
          <table:covered-table-cell table:style-name="ce52"/>
          <table:covered-table-cell table:style-name="ce1"/>
          <table:covered-table-cell table:style-name="ce12"/>
          <table:covered-table-cell table:number-columns-repeated="2" table:style-name="ce1"/>
          <table:table-cell table:style-name="ce77" table:number-columns-repeated="1008"/>
          <table:table-cell/>
        </table:table-row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สำนักงานพัฒนาวิทยาศาสตร์และเทคโนโลยีแห่งชาติ</text:p>
            </table:table-cell>
            <table:covered-table-cell table:style-name="ce12"/>
            <table:covered-table-cell table:style-name="ce21"/>
            <table:covered-table-cell table:number-columns-repeated="2" table:style-name="ce32"/>
            <table:covered-table-cell table:style-name="ce1"/>
            <table:covered-table-cell table:style-name="ce12"/>
            <table:covered-table-cell table:style-name="ce52"/>
            <table:covered-table-cell table:style-name="ce1"/>
            <table:covered-table-cell table:style-name="ce12"/>
            <table:covered-table-cell table:style-name="ce52"/>
            <table:covered-table-cell table:style-name="ce1"/>
            <table:covered-table-cell table:style-name="ce12"/>
            <table:covered-table-cell table:number-columns-repeated="2" table:style-name="ce1"/>
            <table:table-cell table:style-name="ce77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ศูนย์เทคโนโลยีอิเล็กทรอนิกส์และคอมพิวเตอร์แห่งชาติ</text:p>
            </table:table-cell>
            <table:covered-table-cell table:style-name="ce12"/>
            <table:covered-table-cell table:style-name="ce21"/>
            <table:covered-table-cell table:number-columns-repeated="2" table:style-name="ce32"/>
            <table:covered-table-cell table:style-name="ce1"/>
            <table:covered-table-cell table:style-name="ce12"/>
            <table:covered-table-cell table:style-name="ce52"/>
            <table:covered-table-cell table:style-name="ce1"/>
            <table:covered-table-cell table:style-name="ce12"/>
            <table:covered-table-cell table:style-name="ce52"/>
            <table:covered-table-cell table:style-name="ce1"/>
            <table:covered-table-cell table:style-name="ce12"/>
            <table:covered-table-cell table:number-columns-repeated="2" table:style-name="ce1"/>
            <table:table-cell table:style-name="ce77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วันที่ 31 เดือน สิงหาคม พ.ศ. 2558</text:p>
            </table:table-cell>
            <table:covered-table-cell table:style-name="ce12"/>
            <table:covered-table-cell table:style-name="ce21"/>
            <table:covered-table-cell table:number-columns-repeated="2" table:style-name="ce32"/>
            <table:covered-table-cell table:style-name="ce1"/>
            <table:covered-table-cell table:style-name="ce12"/>
            <table:covered-table-cell table:style-name="ce52"/>
            <table:covered-table-cell table:style-name="ce1"/>
            <table:covered-table-cell table:style-name="ce12"/>
            <table:covered-table-cell table:style-name="ce52"/>
            <table:covered-table-cell table:style-name="ce1"/>
            <table:covered-table-cell table:style-name="ce12"/>
            <table:covered-table-cell table:number-columns-repeated="2" table:style-name="ce1"/>
            <table:table-cell table:style-name="ce77" table:number-columns-repeated="1008"/>
            <table:table-cell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ลำดับที่</text:p>
            </table:table-cell>
            <table:table-cell table:style-name="ce14" office:value-type="string" calcext:value-type="string" table:number-columns-spanned="2" table:number-rows-spanned="1">
              <text:p>งานที่จัดซื้อหรือจัดจ้าง</text:p>
            </table:table-cell>
            <table:covered-table-cell table:style-name="ce23"/>
            <table:table-cell table:style-name="ce34" office:value-type="string" calcext:value-type="string">
              <text:p>วงเงินที่จะซื้อหรือจ้าง</text:p>
            </table:table-cell>
            <table:table-cell table:style-name="ce34" office:value-type="string" calcext:value-type="string">
              <text:p>ราคากลาง</text:p>
            </table:table-cell>
            <table:table-cell table:style-name="ce14" office:value-type="string" calcext:value-type="string">
              <text:p>วิธีซื้อหรือจ้าง</text:p>
            </table:table-cell>
            <table:table-cell table:style-name="ce14" office:value-type="string" calcext:value-type="string" table:number-columns-spanned="3" table:number-rows-spanned="1">
              <text:p><text:s text:c="10"/>รายชื่อผู้เสนอราคา และราคาที่เสนอ</text:p>
            </table:table-cell>
            <table:covered-table-cell table:style-name="ce54"/>
            <table:covered-table-cell table:style-name="ce56"/>
            <table:table-cell table:style-name="ce14" office:value-type="string" calcext:value-type="string" table:number-columns-spanned="3" table:number-rows-spanned="1">
              <text:p><text:s text:c="8"/>ผู้ที่ได้รับการคัดเลือกและราคาที่ตกลงซื้อหรือจ้าง</text:p>
            </table:table-cell>
            <table:covered-table-cell table:style-name="ce54"/>
            <table:covered-table-cell table:style-name="ce56"/>
            <table:table-cell table:style-name="ce14" office:value-type="string" calcext:value-type="string">
              <text:p><text:s text:c="10"/>เหตุผลที่คัดเลือกโดยสรุป</text:p>
            </table:table-cell>
            <table:table-cell table:style-name="ce73" office:value-type="string" calcext:value-type="string" table:number-columns-spanned="2" table:number-rows-spanned="1">
              <text:p>เลขที่และวันที่ของสัญญา</text:p>
              <text:p>หรือข้อตกลงในการซื้อหรือจ้าง</text:p>
            </table:table-cell>
            <table:covered-table-cell table:style-name="ce75"/>
            <table:table-cell table:style-name="ce78" table:number-columns-repeated="1008"/>
            <table:table-cell table:style-name="ce80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ซองจดหมาย สีขาว พับ3 (หัวศูนย์ฯ)</text:p>
          </table:table-cell>
          <table:table-cell table:style-name="ce24" office:value-type="string" calcext:value-type="string">
            <text:p><text:s text:c="5"/>15,000 ซอง</text:p>
          </table:table-cell>
          <table:table-cell table:style-name="ce35" office:value-type="float" office:value="17250" calcext:value-type="float">
            <text:p>17,2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สุวรรณการพิมพ์ (1999)</text:p>
          </table:table-cell>
          <table:table-cell table:style-name="ce43" office:value-type="float" office:value="17250" calcext:value-type="float">
            <text:p>17,2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สุวรรณการพิมพ์ (1999)</text:p>
          </table:table-cell>
          <table:table-cell table:style-name="ce43" office:value-type="float" office:value="17250" calcext:value-type="float">
            <text:p>17,2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46" calcext:value-type="float">
            <text:p>4041151146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008"/>
          <table:table-cell table:style-name="ce81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008"/>
          <table:table-cell table:style-name="ce8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จ้างศึกษาค้นคว้าและสรุปสถานะปัจจุบัน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75000" calcext:value-type="float">
            <text:p>7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ชาคริต ลิขิตขจร</text:p>
          </table:table-cell>
          <table:table-cell table:style-name="ce43" office:value-type="float" office:value="75000" calcext:value-type="float">
            <text:p>7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ชาคริต ลิขิตขจร</text:p>
          </table:table-cell>
          <table:table-cell table:style-name="ce43" office:value-type="float" office:value="75000" calcext:value-type="float">
            <text:p>7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47" calcext:value-type="float">
            <text:p>4041151147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008"/>
          <table:table-cell table:style-name="ce81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008"/>
          <table:table-cell table:style-name="ce8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จ้างทดสอบระบบให้แสงแก่พืชในโรงเรือน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66000" calcext:value-type="float">
            <text:p>66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พิทักษ์ พานทอง</text:p>
          </table:table-cell>
          <table:table-cell table:style-name="ce43" office:value-type="float" office:value="66000" calcext:value-type="float">
            <text:p>66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พิทักษ์ พานทอง</text:p>
          </table:table-cell>
          <table:table-cell table:style-name="ce43" office:value-type="float" office:value="66000" calcext:value-type="float">
            <text:p>66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48" calcext:value-type="float">
            <text:p>4041151148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008"/>
          <table:table-cell table:style-name="ce81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008"/>
          <table:table-cell table:style-name="ce8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จ้างทำ Plate Base #195 x 210 x 25mm.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4500" calcext:value-type="float">
            <text:p>4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เอส. เจ. พี. เอ็นจิเนียริ่ง (2004)</text:p>
          </table:table-cell>
          <table:table-cell table:style-name="ce43" office:value-type="float" office:value="4500" calcext:value-type="float">
            <text:p>4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เอส. เจ. พี. เอ็นจิเนียริ่ง (2004)</text:p>
          </table:table-cell>
          <table:table-cell table:style-name="ce43" office:value-type="float" office:value="4500" calcext:value-type="float">
            <text:p>4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49" calcext:value-type="float">
            <text:p>4041151149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008"/>
          <table:table-cell table:style-name="ce81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008"/>
          <table:table-cell table:style-name="ce8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วัสดุอิเล็กทรอนิกส์และจ้างทำชิ้นงาน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61343.2" calcext:value-type="float">
            <text:p>61,343.2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คคานิคซอร์สเซส <text:s/>จำกัด</text:p>
          </table:table-cell>
          <table:table-cell table:style-name="ce43" office:value-type="float" office:value="61343.2" calcext:value-type="float">
            <text:p>61,343.2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คคานิคซอร์สเซส <text:s/>จำกัด</text:p>
          </table:table-cell>
          <table:table-cell table:style-name="ce43" office:value-type="float" office:value="61343.2" calcext:value-type="float">
            <text:p>61,343.2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50" calcext:value-type="float">
            <text:p>4041151150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008"/>
          <table:table-cell table:style-name="ce81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008"/>
          <table:table-cell table:style-name="ce8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Creative Cloud for teams ALL Multiple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66600" calcext:value-type="float">
            <text:p>66,6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ซอฟท์วัน จำกัด</text:p>
          </table:table-cell>
          <table:table-cell table:style-name="ce43" office:value-type="float" office:value="66600" calcext:value-type="float">
            <text:p>66,6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ซอฟท์วัน จำกัด</text:p>
          </table:table-cell>
          <table:table-cell table:style-name="ce43" office:value-type="float" office:value="66600" calcext:value-type="float">
            <text:p>66,6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51" calcext:value-type="float">
            <text:p>4041151151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008"/>
          <table:table-cell table:style-name="ce81"/>
        </table:table-row>
        <table:table-row table:style-name="ro2">
          <table:table-cell table:style-name="ce4"/>
          <table:table-cell table:style-name="ce15" office:value-type="string" calcext:value-type="string">
            <text:p>Plattforms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008"/>
          <table:table-cell table:style-name="ce8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008"/>
          <table:table-cell table:style-name="ce8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TONER HP รุ่น Q5949A, TONER HP รุ่น C876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9520" calcext:value-type="float">
            <text:p>9,52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9520" calcext:value-type="float">
            <text:p>9,52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9520" calcext:value-type="float">
            <text:p>9,52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152" calcext:value-type="float">
            <text:p>4041151152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TONER HP รุ่น C9364A 98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เอ็น.ที. เวิลด์ คอมพิวเตอร์ จำกัด</text:p>
          </table:table-cell>
          <table:table-cell table:style-name="ce43" office:value-type="float" office:value="10810" calcext:value-type="float">
            <text:p>10,81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จ้างทำเสื้องาน EYH 2015</text:p>
          </table:table-cell>
          <table:table-cell table:style-name="ce24" office:value-type="string" calcext:value-type="string">
            <text:p><text:s text:c="8"/>350 ตัว</text:p>
          </table:table-cell>
          <table:table-cell table:style-name="ce35" office:value-type="float" office:value="49000" calcext:value-type="float">
            <text:p>49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จิก ทู จำกัด</text:p>
          </table:table-cell>
          <table:table-cell table:style-name="ce43" office:value-type="float" office:value="49000" calcext:value-type="float">
            <text:p>49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จิก ทู จำกัด</text:p>
          </table:table-cell>
          <table:table-cell table:style-name="ce43" office:value-type="float" office:value="49000" calcext:value-type="float">
            <text:p>49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53" calcext:value-type="float">
            <text:p>4041151153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VF01CRA-5M-Level Switch "CARLO GAVAZZI"</text:p>
          </table:table-cell>
          <table:table-cell table:style-name="ce24" office:value-type="string" calcext:value-type="string">
            <text:p><text:s text:c="9"/>20 อัน</text:p>
          </table:table-cell>
          <table:table-cell table:style-name="ce35" office:value-type="float" office:value="16800" calcext:value-type="float">
            <text:p>16,8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ทคโนโลยี อินสตรูเมนท์ จำกัด</text:p>
          </table:table-cell>
          <table:table-cell table:style-name="ce43" office:value-type="float" office:value="16800" calcext:value-type="float">
            <text:p>16,8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ทคโนโลยี อินสตรูเมนท์ จำกัด</text:p>
          </table:table-cell>
          <table:table-cell table:style-name="ce43" office:value-type="float" office:value="16800" calcext:value-type="float">
            <text:p>16,8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54" calcext:value-type="float">
            <text:p>4041151154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อุปกรณ์ Pneumatic Regulator, Valve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9129" calcext:value-type="float">
            <text:p>9,129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ส.เอ็ม.ซี. (ประเทศไทย) จำกัด</text:p>
          </table:table-cell>
          <table:table-cell table:style-name="ce43" office:value-type="float" office:value="9129" calcext:value-type="float">
            <text:p>9,129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ส.เอ็ม.ซี. (ประเทศไทย) จำกัด</text:p>
          </table:table-cell>
          <table:table-cell table:style-name="ce43" office:value-type="float" office:value="9129" calcext:value-type="float">
            <text:p>9,129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55" calcext:value-type="float">
            <text:p>4041151155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1IVG7-15140-122 PENICILLIN-STREPTOMYCIN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1900" calcext:value-type="float">
            <text:p>1,9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กิบไทย จำกัด</text:p>
          </table:table-cell>
          <table:table-cell table:style-name="ce43" office:value-type="float" office:value="1900" calcext:value-type="float">
            <text:p>1,9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กิบไทย จำกัด</text:p>
          </table:table-cell>
          <table:table-cell table:style-name="ce43" office:value-type="float" office:value="1900" calcext:value-type="float">
            <text:p>1,9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56" calcext:value-type="float">
            <text:p>4041151156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1IVG7-25200-056 TRYPSIN-EDTA 100 ML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1AJ-845-CS-1010250 INNUSPEED LYSIS TUBE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8800" calcext:value-type="float">
            <text:p>28,8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กิบไทย จำกัด</text:p>
          </table:table-cell>
          <table:table-cell table:style-name="ce43" office:value-type="float" office:value="28800" calcext:value-type="float">
            <text:p>28,8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กิบไทย จำกัด</text:p>
          </table:table-cell>
          <table:table-cell table:style-name="ce43" office:value-type="float" office:value="28800" calcext:value-type="float">
            <text:p>28,8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57" calcext:value-type="float">
            <text:p>4041151157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A 250 TUBES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จ้างทดสอบประสิทธิภาพพลังงานไฟฟ้าตู้แช่ฯ</text:p>
          </table:table-cell>
          <table:table-cell table:style-name="ce24" office:value-type="string" calcext:value-type="string">
            <text:p><text:s text:c="10"/>2 ตู้</text:p>
          </table:table-cell>
          <table:table-cell table:style-name="ce35" office:value-type="float" office:value="280373.84" calcext:value-type="float">
            <text:p>280,373.84</text:p>
          </table:table-cell>
          <table:table-cell table:style-name="ce43" office:value-type="float" office:value="299985.2" calcext:value-type="float">
            <text:p>299,985.2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อุตสาหกรรมพัฒนามูลนิธิ</text:p>
          </table:table-cell>
          <table:table-cell table:style-name="ce43" office:value-type="float" office:value="280360" calcext:value-type="float">
            <text:p>280,36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อุตสาหกรรมพัฒนามูลนิธิ</text:p>
          </table:table-cell>
          <table:table-cell table:style-name="ce43" office:value-type="float" office:value="280360" calcext:value-type="float">
            <text:p>280,36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58" calcext:value-type="float">
            <text:p>4041151158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 office:value-type="string" calcext:value-type="string">
            <text:p>เพื่อสถาบันไฟฟ้าและอิเล็กทรอนิกส์</text:p>
          </table:table-cell>
          <table:table-cell table:style-name="ce43"/>
          <table:table-cell table:style-name="ce28"/>
          <table:table-cell table:style-name="ce62" office:value-type="string" calcext:value-type="string">
            <text:p>เพื่อสถาบันไฟฟ้าและอิเล็กทรอนิกส์</text:p>
          </table:table-cell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Waveguide Harmonic Mixer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450000" calcext:value-type="float">
            <text:p>450,000.00</text:p>
          </table:table-cell>
          <table:table-cell table:style-name="ce43" office:value-type="float" office:value="481500" calcext:value-type="float">
            <text:p>481,500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450000" calcext:value-type="float">
            <text:p>45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450000" calcext:value-type="float">
            <text:p>45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59" calcext:value-type="float">
            <text:p>4041151159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จ้างพิมพ์ใบเกียรติบัตร</text:p>
          </table:table-cell>
          <table:table-cell table:style-name="ce24" office:value-type="string" calcext:value-type="string">
            <text:p><text:s text:c="9"/>250 ใบ</text:p>
          </table:table-cell>
          <table:table-cell table:style-name="ce35" office:value-type="float" office:value="4000" calcext:value-type="float">
            <text:p>4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ส เอ็ม มีเดีย กรุ๊ป จำกัด</text:p>
          </table:table-cell>
          <table:table-cell table:style-name="ce43" office:value-type="float" office:value="4000" calcext:value-type="float">
            <text:p>4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ส เอ็ม มีเดีย กรุ๊ป จำกัด</text:p>
          </table:table-cell>
          <table:table-cell table:style-name="ce43" office:value-type="float" office:value="4000" calcext:value-type="float">
            <text:p>4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60" calcext:value-type="float">
            <text:p>4041151160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ชุดอาหารว่าง พร้อมงานสกรีน 1 สี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5261.68" calcext:value-type="float">
            <text:p>25,261.68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ศรีไทยซุปเปอร์แวร์ จำกัด (มหาชน)</text:p>
          </table:table-cell>
          <table:table-cell table:style-name="ce43" office:value-type="float" office:value="25261.68" calcext:value-type="float">
            <text:p>25,261.68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ศรีไทยซุปเปอร์แวร์ จำกัด (มหาชน)</text:p>
          </table:table-cell>
          <table:table-cell table:style-name="ce43" office:value-type="float" office:value="25261.68" calcext:value-type="float">
            <text:p>25,261.68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61" calcext:value-type="float">
            <text:p>4041151161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กล้อง Fujifilm XT-10 พร้อมเลนส์ 16-50 มม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78840" calcext:value-type="float">
            <text:p>78,84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ห้องภาพ เจริญกรุงคัลเลอร์แล็บ</text:p>
          </table:table-cell>
          <table:table-cell table:style-name="ce43" office:value-type="float" office:value="78840" calcext:value-type="float">
            <text:p>78,84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ห้องภาพ เจริญกรุงคัลเลอร์แล็บ</text:p>
          </table:table-cell>
          <table:table-cell table:style-name="ce43" office:value-type="float" office:value="78840" calcext:value-type="float">
            <text:p>78,84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62" calcext:value-type="float">
            <text:p>4041151162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จ้างทำ VDO Clip Present NETPIE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38000" calcext:value-type="float">
            <text:p>38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ธวัชชัย เหล่าชัยพฤกษ์</text:p>
          </table:table-cell>
          <table:table-cell table:style-name="ce43" office:value-type="float" office:value="38000" calcext:value-type="float">
            <text:p>38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ธวัชชัย เหล่าชัยพฤกษ์</text:p>
          </table:table-cell>
          <table:table-cell table:style-name="ce43" office:value-type="float" office:value="38000" calcext:value-type="float">
            <text:p>38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63" calcext:value-type="float">
            <text:p>4041151163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จ้างติดตั้ง และปรับตั้งค่าซอฟต์แวร์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46000" calcext:value-type="float">
            <text:p>46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อซีอี คอร์ปอเรชั่น จำกัด</text:p>
          </table:table-cell>
          <table:table-cell table:style-name="ce43" office:value-type="float" office:value="46000" calcext:value-type="float">
            <text:p>46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ซีอี คอร์ปอเรชั่น จำกัด</text:p>
          </table:table-cell>
          <table:table-cell table:style-name="ce43" office:value-type="float" office:value="46000" calcext:value-type="float">
            <text:p>46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64" calcext:value-type="float">
            <text:p>4041151164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ม่ข่ายฐานข้อมูล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จ้างทำ VDO Clip Present NETPIE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45000" calcext:value-type="float">
            <text:p>4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ณัฎฐ์ธร <text:s/>กังวาลไกล</text:p>
          </table:table-cell>
          <table:table-cell table:style-name="ce43" office:value-type="float" office:value="45000" calcext:value-type="float">
            <text:p>4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ณัฎฐ์ธร <text:s/>กังวาลไกล</text:p>
          </table:table-cell>
          <table:table-cell table:style-name="ce43" office:value-type="float" office:value="45000" calcext:value-type="float">
            <text:p>4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65" calcext:value-type="float">
            <text:p>4041151165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สารเคมี และวัสดุวิทยาศาสตร์</text:p>
          </table:table-cell>
          <table:table-cell table:style-name="ce24" office:value-type="string" calcext:value-type="string">
            <text:p><text:s text:c="6"/>13 รายการ</text:p>
          </table:table-cell>
          <table:table-cell table:style-name="ce35" office:value-type="float" office:value="31985" calcext:value-type="float">
            <text:p>31,985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ซีทีแลบอราตอรี่ จำกัด</text:p>
          </table:table-cell>
          <table:table-cell table:style-name="ce43" office:value-type="float" office:value="31985" calcext:value-type="float">
            <text:p>31,985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ซีทีแลบอราตอรี่ จำกัด</text:p>
          </table:table-cell>
          <table:table-cell table:style-name="ce43" office:value-type="float" office:value="31985" calcext:value-type="float">
            <text:p>31,985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ของพัสดุตรงความต้องการ</text:p>
          </table:table-cell>
          <table:table-cell table:style-name="ce7" office:value-type="float" office:value="4041151166" calcext:value-type="float">
            <text:p>4041151166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Isolated Board Mount DC/DC Converter SIP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7200" calcext:value-type="float">
            <text:p>7,2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7200" calcext:value-type="float">
            <text:p>7,2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7200" calcext:value-type="float">
            <text:p>7,2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67" calcext:value-type="float">
            <text:p>4041151167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Fixed Through Hole 1 W 5 V 200 mA:221859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5" office:value-type="string" calcext:value-type="string">
            <text:p>สายคล้องสีเลือดหมู</text:p>
          </table:table-cell>
          <table:table-cell table:style-name="ce24" office:value-type="string" calcext:value-type="string">
            <text:p><text:s text:c="8"/>400 อัน</text:p>
          </table:table-cell>
          <table:table-cell table:style-name="ce35" office:value-type="float" office:value="9600" calcext:value-type="float">
            <text:p>9,6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สตาร์รี่ คอร์ด จำกัด</text:p>
          </table:table-cell>
          <table:table-cell table:style-name="ce43" office:value-type="float" office:value="9600" calcext:value-type="float">
            <text:p>9,6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สตาร์รี่ คอร์ด จำกัด</text:p>
          </table:table-cell>
          <table:table-cell table:style-name="ce43" office:value-type="float" office:value="9600" calcext:value-type="float">
            <text:p>9,6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ของพัสดุตรงความต้องการ</text:p>
          </table:table-cell>
          <table:table-cell table:style-name="ce7" office:value-type="float" office:value="4041151168" calcext:value-type="float">
            <text:p>4041151168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จ้างพัฒนาเว็บแอพพลิเคชั่นระบบวิเคราะห์</text:p>
          </table:table-cell>
          <table:table-cell table:style-name="ce26" office:value-type="string" calcext:value-type="string">
            <text:p><text:s text:c="10"/>1 งาน</text:p>
          </table:table-cell>
          <table:table-cell table:style-name="ce36" office:value-type="float" office:value="57900" calcext:value-type="float">
            <text:p>57,900.00</text:p>
          </table:table-cell>
          <table:table-cell table:style-name="ce45"/>
          <table:table-cell table:style-name="ce6" office:value-type="string" calcext:value-type="string">
            <text:p>ตกลงราคา</text:p>
          </table:table-cell>
          <table:table-cell table:style-name="ce26" office:value-type="string" calcext:value-type="string">
            <text:p>นาย ธีระวัฒน์ วุฒิตะสาร</text:p>
          </table:table-cell>
          <table:table-cell table:style-name="ce45" office:value-type="float" office:value="57900" calcext:value-type="float">
            <text:p>57,900.00</text:p>
          </table:table-cell>
          <table:table-cell table:style-name="ce58" office:value-type="string" calcext:value-type="string">
            <text:p>บาท</text:p>
          </table:table-cell>
          <table:table-cell table:style-name="ce64" office:value-type="string" calcext:value-type="string">
            <text:p>นาย ธีระวัฒน์ วุฒิตะสาร</text:p>
          </table:table-cell>
          <table:table-cell table:style-name="ce45" office:value-type="float" office:value="57900" calcext:value-type="float">
            <text:p>57,900.00</text:p>
          </table:table-cell>
          <table:table-cell table:style-name="ce70" office:value-type="string" calcext:value-type="string">
            <text:p>บาท</text:p>
          </table:table-cell>
          <table:table-cell table:style-name="ce26" office:value-type="string" calcext:value-type="string">
            <text:p>เป็นผู้รับจ้างที่มีความชำนาญพิเศษ</text:p>
          </table:table-cell>
          <table:table-cell table:style-name="ce6" office:value-type="float" office:value="4041151169" calcext:value-type="float">
            <text:p>4041151169</text:p>
          </table:table-cell>
          <table:table-cell table:style-name="ce70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7"/>
          <table:table-cell table:style-name="ce15" office:value-type="string" calcext:value-type="string">
            <text:p>ข้อมูลโครงการวิจัยด้านงานวิจัยลำไย</text:p>
          </table:table-cell>
          <table:table-cell table:style-name="ce27"/>
          <table:table-cell table:style-name="ce15"/>
          <table:table-cell table:style-name="ce46"/>
          <table:table-cell table:style-name="ce7"/>
          <table:table-cell table:style-name="ce27" table:number-columns-repeated="2"/>
          <table:table-cell table:style-name="ce59"/>
          <table:table-cell table:style-name="ce62"/>
          <table:table-cell table:style-name="ce27"/>
          <table:table-cell table:style-name="ce68"/>
          <table:table-cell table:style-name="ce27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8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We Offer Raspberry Pi 2 Model B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18101.92" calcext:value-type="float">
            <text:p>18,101.92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าร์เอส คอมโพเน็นส์ จำกัด</text:p>
          </table:table-cell>
          <table:table-cell table:style-name="ce43" office:value-type="float" office:value="18101.92" calcext:value-type="float">
            <text:p>18,101.92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าร์เอส คอมโพเน็นส์ จำกัด</text:p>
          </table:table-cell>
          <table:table-cell table:style-name="ce43" office:value-type="float" office:value="18101.92" calcext:value-type="float">
            <text:p>18,101.92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70" calcext:value-type="float">
            <text:p>4041151170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8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เครื่องมือวัดสัญญาณไฟฟ้า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5300" calcext:value-type="float">
            <text:p>25,3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ทร์เนอร์ยี่ อินสทรูเม้นท์ จำกัด</text:p>
          </table:table-cell>
          <table:table-cell table:style-name="ce43" office:value-type="float" office:value="25300" calcext:value-type="float">
            <text:p>25,3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ทร์เนอร์ยี่ อินสทรูเม้นท์ จำกัด</text:p>
          </table:table-cell>
          <table:table-cell table:style-name="ce43" office:value-type="float" office:value="25300" calcext:value-type="float">
            <text:p>25,3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71" calcext:value-type="float">
            <text:p>4041151171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5" office:value-type="string" calcext:value-type="string">
            <text:p>จ้างติดตั้ง GPS พร้อมอุปกรณ์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3000" calcext:value-type="float">
            <text:p>93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มัลติพรูฟส์ จำกัด</text:p>
          </table:table-cell>
          <table:table-cell table:style-name="ce43" office:value-type="float" office:value="93000" calcext:value-type="float">
            <text:p>93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มัลติพรูฟส์ จำกัด</text:p>
          </table:table-cell>
          <table:table-cell table:style-name="ce43" office:value-type="float" office:value="93000" calcext:value-type="float">
            <text:p>93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72" calcext:value-type="float">
            <text:p>4041151172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Sealed Lead Acid Battery 40KVA</text:p>
          </table:table-cell>
          <table:table-cell table:style-name="ce24" office:value-type="string" calcext:value-type="string">
            <text:p><text:s text:c="7"/>128 ก้อน</text:p>
          </table:table-cell>
          <table:table-cell table:style-name="ce35" office:value-type="float" office:value="115200" calcext:value-type="float">
            <text:p>115,200.00</text:p>
          </table:table-cell>
          <table:table-cell table:style-name="ce43" office:value-type="float" office:value="123264" calcext:value-type="float">
            <text:p>123,264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สเอสวี อินโนเวชั่น จำกัด</text:p>
          </table:table-cell>
          <table:table-cell table:style-name="ce43" office:value-type="float" office:value="115200" calcext:value-type="float">
            <text:p>115,2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สเอสวี อินโนเวชั่น จำกัด</text:p>
          </table:table-cell>
          <table:table-cell table:style-name="ce43" office:value-type="float" office:value="115200" calcext:value-type="float">
            <text:p>115,2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173" calcext:value-type="float">
            <text:p>4041151173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แอดวานซ์ พาวเวอร์ เน็ตเวิร์ค จำกัด</text:p>
          </table:table-cell>
          <table:table-cell table:style-name="ce43" office:value-type="float" office:value="128000" calcext:value-type="float">
            <text:p>128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วี-เคลฟเวอร์ จำกัด</text:p>
          </table:table-cell>
          <table:table-cell table:style-name="ce43" office:value-type="float" office:value="128000" calcext:value-type="float">
            <text:p>128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จ้างพัฒนาโปรแกรม FoodiEat บนระบบปฏิบัติก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0000" calcext:value-type="float">
            <text:p>90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๊พส์เคลเวอร์ จำกัด</text:p>
          </table:table-cell>
          <table:table-cell table:style-name="ce43" office:value-type="float" office:value="90000" calcext:value-type="float">
            <text:p>9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๊พส์เคลเวอร์ จำกัด</text:p>
          </table:table-cell>
          <table:table-cell table:style-name="ce43" office:value-type="float" office:value="90000" calcext:value-type="float">
            <text:p>9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74" calcext:value-type="float">
            <text:p>4041151174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วัสดุไฟฟ้าและวิทยุ</text:p>
          </table:table-cell>
          <table:table-cell table:style-name="ce24" office:value-type="string" calcext:value-type="string">
            <text:p><text:s text:c="6"/>46 รายการ</text:p>
          </table:table-cell>
          <table:table-cell table:style-name="ce35" office:value-type="float" office:value="29477.5" calcext:value-type="float">
            <text:p>29,477.5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ฟู เทคโนโลยี จำกัด</text:p>
          </table:table-cell>
          <table:table-cell table:style-name="ce43" office:value-type="float" office:value="29477.5" calcext:value-type="float">
            <text:p>29,477.5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ฟู เทคโนโลยี จำกัด</text:p>
          </table:table-cell>
          <table:table-cell table:style-name="ce43" office:value-type="float" office:value="29477.5" calcext:value-type="float">
            <text:p>29,477.5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75" calcext:value-type="float">
            <text:p>4041151175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จ้างทำ Plate-4 ขนาด 57.750x76x35mm.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2500" calcext:value-type="float">
            <text:p>2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เอส. เจ. พี. เอ็นจิเนียริ่ง (2004)</text:p>
          </table:table-cell>
          <table:table-cell table:style-name="ce48" office:value-type="float" office:value="2500" calcext:value-type="float">
            <text:p>2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เอส. เจ. พี. เอ็นจิเนียริ่ง (2004)</text:p>
          </table:table-cell>
          <table:table-cell table:style-name="ce43" office:value-type="float" office:value="2500" calcext:value-type="float">
            <text:p>2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76" calcext:value-type="float">
            <text:p>4041151176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จ้างติดตั้งโครงเหล็กกรุด้วยแผ่นลายกันลื่น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20000" calcext:value-type="float">
            <text:p>20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งแหวนเซอร์วิส</text:p>
          </table:table-cell>
          <table:table-cell table:style-name="ce43" office:value-type="float" office:value="20000" calcext:value-type="float">
            <text:p>2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งแหวนเซอร์วิส</text:p>
          </table:table-cell>
          <table:table-cell table:style-name="ce43" office:value-type="float" office:value="20000" calcext:value-type="float">
            <text:p>2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77" calcext:value-type="float">
            <text:p>4041151177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วัสดุงานช่าง</text:p>
          </table:table-cell>
          <table:table-cell table:style-name="ce28" office:value-type="string" calcext:value-type="string">
            <text:p>19 รายการ</text:p>
          </table:table-cell>
          <table:table-cell table:style-name="ce35" office:value-type="float" office:value="38583.7" calcext:value-type="float">
            <text:p>38,583.7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ชคชัย ซัพพลาย จำกัด</text:p>
          </table:table-cell>
          <table:table-cell table:style-name="ce43" office:value-type="float" office:value="38583.7" calcext:value-type="float">
            <text:p>38,583.7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ชคชัย ซัพพลาย จำกัด</text:p>
          </table:table-cell>
          <table:table-cell table:style-name="ce43" office:value-type="float" office:value="38583.7" calcext:value-type="float">
            <text:p>38,583.7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178" calcext:value-type="float">
            <text:p>4041151178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วัสดุสำนักงาน</text:p>
          </table:table-cell>
          <table:table-cell table:style-name="ce24" office:value-type="string" calcext:value-type="string">
            <text:p><text:s text:c="7"/>6 รายการ</text:p>
          </table:table-cell>
          <table:table-cell table:style-name="ce35" office:value-type="float" office:value="4817" calcext:value-type="float">
            <text:p>4,817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ร้าน พัฒนากิจ</text:p>
          </table:table-cell>
          <table:table-cell table:style-name="ce43" office:value-type="float" office:value="4817" calcext:value-type="float">
            <text:p>4,817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ร้าน พัฒนากิจ</text:p>
          </table:table-cell>
          <table:table-cell table:style-name="ce43" office:value-type="float" office:value="4817" calcext:value-type="float">
            <text:p>4,817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ระเฉพาะของพัสดุตรงความต้องการ</text:p>
          </table:table-cell>
          <table:table-cell table:style-name="ce7" office:value-type="float" office:value="4041151179" calcext:value-type="float">
            <text:p>4041151179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(ใช้ในกิจกรรมโครงการอีวายเอช)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MF Pipe dia 28mm L=4m T=1.5 mm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6650" calcext:value-type="float">
            <text:p>6,6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ป๊อป ซิสเต็มส์ แอนด์ เซอร์วิส จำกัด</text:p>
          </table:table-cell>
          <table:table-cell table:style-name="ce43" office:value-type="float" office:value="6650" calcext:value-type="float">
            <text:p>6,6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ป๊อป ซิสเต็มส์ แอนด์ เซอร์วิส จำกัด</text:p>
          </table:table-cell>
          <table:table-cell table:style-name="ce43" office:value-type="float" office:value="6650" calcext:value-type="float">
            <text:p>6,6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80" calcext:value-type="float">
            <text:p>4041151180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Plastic Joint PJ-110 Blak Color Inner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Toner HP รุ่น Q7553X</text:p>
          </table:table-cell>
          <table:table-cell table:style-name="ce24" office:value-type="string" calcext:value-type="string">
            <text:p><text:s text:c="10"/>5 ชุด</text:p>
          </table:table-cell>
          <table:table-cell table:style-name="ce35" office:value-type="float" office:value="20500" calcext:value-type="float">
            <text:p>20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0500" calcext:value-type="float">
            <text:p>20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0500" calcext:value-type="float">
            <text:p>20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181" calcext:value-type="float">
            <text:p>4041151181</text:p>
          </table:table-cell>
          <table:table-cell table:style-name="ce68" office:value-type="string" calcext:value-type="string">
            <text:p>0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ไอทีโซลูชั่น แอนด์ เซอร์วิส จำกัด</text:p>
          </table:table-cell>
          <table:table-cell table:style-name="ce43" office:value-type="float" office:value="26150" calcext:value-type="float">
            <text:p>26,15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32663.55" calcext:value-type="float">
            <text:p>32,663.55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ค่าเช่าเครื่องคอมพิวเตอร์ Notebook</text:p>
          </table:table-cell>
          <table:table-cell table:style-name="ce24" office:value-type="string" calcext:value-type="string">
            <text:p><text:s text:c="8"/>3 เดือน</text:p>
          </table:table-cell>
          <table:table-cell table:style-name="ce35" office:value-type="float" office:value="5400" calcext:value-type="float">
            <text:p>5,4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เอฟยู คอมพิวเตอร์</text:p>
          </table:table-cell>
          <table:table-cell table:style-name="ce43" office:value-type="float" office:value="4800" calcext:value-type="float">
            <text:p>4,8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เอฟยู คอมพิวเตอร์</text:p>
          </table:table-cell>
          <table:table-cell table:style-name="ce43" office:value-type="float" office:value="4800" calcext:value-type="float">
            <text:p>4,8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82" calcext:value-type="float">
            <text:p>4041151182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จ้างออกแบบภาพพิพิธภัณฑ์และจดหมายเหตุ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50000" calcext:value-type="float">
            <text:p>50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กิติศักดิ์ วิทยาโกมลเลิศ</text:p>
          </table:table-cell>
          <table:table-cell table:style-name="ce43" office:value-type="float" office:value="50000" calcext:value-type="float">
            <text:p>5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กิติศักดิ์ วิทยาโกมลเลิศ</text:p>
          </table:table-cell>
          <table:table-cell table:style-name="ce43" office:value-type="float" office:value="50000" calcext:value-type="float">
            <text:p>5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ชำนาญพิเศษ</text:p>
          </table:table-cell>
          <table:table-cell table:style-name="ce7" office:value-type="float" office:value="4041151183" calcext:value-type="float">
            <text:p>4041151183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ในรูปแบบ 3 มิติ ภายใต้ระบบคลังข้อมูล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จ้างซ่อมบำรุงมอเตอร์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8000" calcext:value-type="float">
            <text:p>28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อดี อิเล็กทรอนิกส์ จำกัด</text:p>
          </table:table-cell>
          <table:table-cell table:style-name="ce43" office:value-type="float" office:value="28000" calcext:value-type="float">
            <text:p>28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ดี อิเล็กทรอนิกส์ จำกัด</text:p>
          </table:table-cell>
          <table:table-cell table:style-name="ce43" office:value-type="float" office:value="28000" calcext:value-type="float">
            <text:p>28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84" calcext:value-type="float">
            <text:p>4041151184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จ้างทำกระเป๋าเอกสาร จำนวน 500 ชิ้น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8035" calcext:value-type="float">
            <text:p>28,035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สหพลการกระเป๋า จำกัด</text:p>
          </table:table-cell>
          <table:table-cell table:style-name="ce43" office:value-type="float" office:value="28035" calcext:value-type="float">
            <text:p>28,035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สหพลการกระเป๋า จำกัด</text:p>
          </table:table-cell>
          <table:table-cell table:style-name="ce43" office:value-type="float" office:value="28035" calcext:value-type="float">
            <text:p>28,035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85" calcext:value-type="float">
            <text:p>4041151185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6 รายการ</text:p>
          </table:table-cell>
          <table:table-cell table:style-name="ce35" office:value-type="float" office:value="15440" calcext:value-type="float">
            <text:p>15,44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ีทีที จำกัด</text:p>
          </table:table-cell>
          <table:table-cell table:style-name="ce43" office:value-type="float" office:value="15440" calcext:value-type="float">
            <text:p>15,44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ีทีที จำกัด</text:p>
          </table:table-cell>
          <table:table-cell table:style-name="ce43" office:value-type="float" office:value="15440" calcext:value-type="float">
            <text:p>15,44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86" calcext:value-type="float">
            <text:p>4041151186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จ้างทำ Probe DO420</text:p>
          </table:table-cell>
          <table:table-cell table:style-name="ce24" office:value-type="string" calcext:value-type="string">
            <text:p><text:s text:c="9"/>10 ชุด</text:p>
          </table:table-cell>
          <table:table-cell table:style-name="ce35" office:value-type="float" office:value="31000" calcext:value-type="float">
            <text:p>31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43" office:value-type="float" office:value="31000" calcext:value-type="float">
            <text:p>31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43" office:value-type="float" office:value="31000" calcext:value-type="float">
            <text:p>31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87" calcext:value-type="float">
            <text:p>4041151187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3D Printer-da vinci 1.0 AiO (ETOL081)</text:p>
          </table:table-cell>
          <table:table-cell table:style-name="ce24" office:value-type="string" calcext:value-type="string">
            <text:p><text:s text:c="6"/>1 เครื่อง</text:p>
          </table:table-cell>
          <table:table-cell table:style-name="ce35" office:value-type="float" office:value="32200" calcext:value-type="float">
            <text:p>32,2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วีนัส ซัพพลาย จำกัด</text:p>
          </table:table-cell>
          <table:table-cell table:style-name="ce43" office:value-type="float" office:value="32200" calcext:value-type="float">
            <text:p>32,2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วีนัส ซัพพลาย จำกัด</text:p>
          </table:table-cell>
          <table:table-cell table:style-name="ce43" office:value-type="float" office:value="32200" calcext:value-type="float">
            <text:p>32,2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88" calcext:value-type="float">
            <text:p>4041151188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Cleaning RO Membrane 4"</text:p>
          </table:table-cell>
          <table:table-cell table:style-name="ce24" office:value-type="string" calcext:value-type="string">
            <text:p><text:s text:c="9"/>20 อัน</text:p>
          </table:table-cell>
          <table:table-cell table:style-name="ce35" office:value-type="float" office:value="19000" calcext:value-type="float">
            <text:p>19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้ำโซลูชั่นส์ แอนด์ เทคโนโลยีส์ จำกัด</text:p>
          </table:table-cell>
          <table:table-cell table:style-name="ce43" office:value-type="float" office:value="19000" calcext:value-type="float">
            <text:p>19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้ำโซลูชั่นส์ แอนด์ เทคโนโลยีส์ จำกัด</text:p>
          </table:table-cell>
          <table:table-cell table:style-name="ce43" office:value-type="float" office:value="19000" calcext:value-type="float">
            <text:p>19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89" calcext:value-type="float">
            <text:p>4041151189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SOLAR POWER CLAMP</text:p>
          </table:table-cell>
          <table:table-cell table:style-name="ce24" office:value-type="string" calcext:value-type="string">
            <text:p><text:s text:c="10"/>1 อัน</text:p>
          </table:table-cell>
          <table:table-cell table:style-name="ce35" office:value-type="float" office:value="22500" calcext:value-type="float">
            <text:p>22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ีเลคทรอนิคส์ ซอร์ซ จำกัด</text:p>
          </table:table-cell>
          <table:table-cell table:style-name="ce43" office:value-type="float" office:value="22500" calcext:value-type="float">
            <text:p>22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ีเลคทรอนิคส์ ซอร์ซ จำกัด</text:p>
          </table:table-cell>
          <table:table-cell table:style-name="ce43" office:value-type="float" office:value="22500" calcext:value-type="float">
            <text:p>22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90" calcext:value-type="float">
            <text:p>4041151190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INSULATION TESTER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ชุดโซลินอยด์วาล์วลม PARKER</text:p>
          </table:table-cell>
          <table:table-cell table:style-name="ce24" office:value-type="string" calcext:value-type="string">
            <text:p><text:s text:c="10"/>2 ชุด</text:p>
          </table:table-cell>
          <table:table-cell table:style-name="ce35" office:value-type="float" office:value="6900" calcext:value-type="float">
            <text:p>6,9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ปรดัคทีฟ แวคคั่ม เทคโนโลยี จำกัด</text:p>
          </table:table-cell>
          <table:table-cell table:style-name="ce43" office:value-type="float" office:value="6900" calcext:value-type="float">
            <text:p>6,9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ปรดัคทีฟ แวคคั่ม เทคโนโลยี จำกัด</text:p>
          </table:table-cell>
          <table:table-cell table:style-name="ce43" office:value-type="float" office:value="6900" calcext:value-type="float">
            <text:p>6,9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91" calcext:value-type="float">
            <text:p>4041151191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จ้างบริการสอบเทียบเครื่องมือวัด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7000" calcext:value-type="float">
            <text:p>7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มโคร พรีซิชั่น คาลิเบรชั่น</text:p>
          </table:table-cell>
          <table:table-cell table:style-name="ce43" office:value-type="float" office:value="7000" calcext:value-type="float">
            <text:p>7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มโคร พรีซิชั่น คาลิเบรชั่น</text:p>
          </table:table-cell>
          <table:table-cell table:style-name="ce43" office:value-type="float" office:value="7000" calcext:value-type="float">
            <text:p>7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92" calcext:value-type="float">
            <text:p>4041151192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 office:value-type="string" calcext:value-type="string">
            <text:p>แลบบอราทอรี่ (ประเทศไทย) จำกัด</text:p>
          </table:table-cell>
          <table:table-cell table:style-name="ce43"/>
          <table:table-cell table:style-name="ce28"/>
          <table:table-cell table:style-name="ce62" office:value-type="string" calcext:value-type="string">
            <text:p>แลบบอราทอรี่ (ประเทศไทย) จำกัด</text:p>
          </table:table-cell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จ้างขึ้นรูป mockup เครื่อง Dentiscan V2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37383.18" calcext:value-type="float">
            <text:p>37,383.18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คัสตอมไมซ์ เทคโนโลยี จำกัด</text:p>
          </table:table-cell>
          <table:table-cell table:style-name="ce43" office:value-type="float" office:value="37383.18" calcext:value-type="float">
            <text:p>37,383.18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คัสตอมไมซ์ เทคโนโลยี จำกัด</text:p>
          </table:table-cell>
          <table:table-cell table:style-name="ce43" office:value-type="float" office:value="37383.18" calcext:value-type="float">
            <text:p>37,383.18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93" calcext:value-type="float">
            <text:p>4041151193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ด้วยพลาสติก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LED Lighting Box for Eye Inspection</text:p>
          </table:table-cell>
          <table:table-cell table:style-name="ce24" office:value-type="string" calcext:value-type="string">
            <text:p><text:s text:c="6"/>1 เครื่อง</text:p>
          </table:table-cell>
          <table:table-cell table:style-name="ce35" office:value-type="float" office:value="45000" calcext:value-type="float">
            <text:p>4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กรทเทค ไซเบอร์เนติกส์ จำกัด</text:p>
          </table:table-cell>
          <table:table-cell table:style-name="ce43" office:value-type="float" office:value="45000" calcext:value-type="float">
            <text:p>4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กรทเทค ไซเบอร์เนติกส์ จำกัด</text:p>
          </table:table-cell>
          <table:table-cell table:style-name="ce43" office:value-type="float" office:value="45000" calcext:value-type="float">
            <text:p>4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94" calcext:value-type="float">
            <text:p>4041151194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จ้างบริการซ่อมบำรุงเครื่องปรับอากาศชนิด</text:p>
          </table:table-cell>
          <table:table-cell table:style-name="ce24" office:value-type="string" calcext:value-type="string">
            <text:p><text:s text:c="7"/>8 รายการ</text:p>
          </table:table-cell>
          <table:table-cell table:style-name="ce35" office:value-type="float" office:value="40400" calcext:value-type="float">
            <text:p>40,4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ร้าน เอส พี อาร์ เครื่องเย็น</text:p>
          </table:table-cell>
          <table:table-cell table:style-name="ce43" office:value-type="float" office:value="40400" calcext:value-type="float">
            <text:p>40,4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ร้าน เอส พี อาร์ เครื่องเย็น</text:p>
          </table:table-cell>
          <table:table-cell table:style-name="ce43" office:value-type="float" office:value="40400" calcext:value-type="float">
            <text:p>40,4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195" calcext:value-type="float">
            <text:p>4041151195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ยกส่ว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Roomtermostat Honey Well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15600" calcext:value-type="float">
            <text:p>15,6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ักขรา เอ็นจิเนียริ่ง จำกัด</text:p>
          </table:table-cell>
          <table:table-cell table:style-name="ce43" office:value-type="float" office:value="15600" calcext:value-type="float">
            <text:p>15,6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ักขรา เอ็นจิเนียริ่ง จำกัด</text:p>
          </table:table-cell>
          <table:table-cell table:style-name="ce43" office:value-type="float" office:value="15600" calcext:value-type="float">
            <text:p>15,6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96" calcext:value-type="float">
            <text:p>4041151196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Wire Remote Display Carrier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5" office:value-type="string" calcext:value-type="string">
            <text:p>วัสดุไฟฟ้าและวิทยุ</text:p>
          </table:table-cell>
          <table:table-cell table:style-name="ce24" office:value-type="string" calcext:value-type="string">
            <text:p><text:s text:c="6"/>14 รายการ</text:p>
          </table:table-cell>
          <table:table-cell table:style-name="ce35" office:value-type="float" office:value="5741.2" calcext:value-type="float">
            <text:p>5,741.2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ีเลคทรอนิคส์ ซอร์ซ จำกัด</text:p>
          </table:table-cell>
          <table:table-cell table:style-name="ce43" office:value-type="float" office:value="5741.2" calcext:value-type="float">
            <text:p>5,741.2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ีเลคทรอนิคส์ ซอร์ซ จำกัด</text:p>
          </table:table-cell>
          <table:table-cell table:style-name="ce43" office:value-type="float" office:value="5741.2" calcext:value-type="float">
            <text:p>5,741.2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97" calcext:value-type="float">
            <text:p>4041151197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5" office:value-type="string" calcext:value-type="string">
            <text:p>FULL FRAME Size 3.59x2.30 M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13000" calcext:value-type="float">
            <text:p>13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ี เอส เอท อินเตอร์</text:p>
          </table:table-cell>
          <table:table-cell table:style-name="ce43" office:value-type="float" office:value="13000" calcext:value-type="float">
            <text:p>13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ี เอส เอท อินเตอร์</text:p>
          </table:table-cell>
          <table:table-cell table:style-name="ce43" office:value-type="float" office:value="13000" calcext:value-type="float">
            <text:p>13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98" calcext:value-type="float">
            <text:p>4041151198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สายคล้องบัตรสีเลือดหมู พร้อมซองใส่บัตร</text:p>
          </table:table-cell>
          <table:table-cell table:style-name="ce24" office:value-type="string" calcext:value-type="string">
            <text:p><text:s text:c="5"/>1,200 เส้น</text:p>
          </table:table-cell>
          <table:table-cell table:style-name="ce35" office:value-type="float" office:value="24000" calcext:value-type="float">
            <text:p>24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สตาร์รี่ คอร์ด จำกัด</text:p>
          </table:table-cell>
          <table:table-cell table:style-name="ce43" office:value-type="float" office:value="24000" calcext:value-type="float">
            <text:p>24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สตาร์รี่ คอร์ด จำกัด</text:p>
          </table:table-cell>
          <table:table-cell table:style-name="ce43" office:value-type="float" office:value="24000" calcext:value-type="float">
            <text:p>24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199" calcext:value-type="float">
            <text:p>4041151199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5" office:value-type="string" calcext:value-type="string">
            <text:p>AL-กระดาษถ่ายเอกสาร A4 80แกรม</text:p>
          </table:table-cell>
          <table:table-cell table:style-name="ce24" office:value-type="string" calcext:value-type="string">
            <text:p><text:s text:c="8"/>400 รีม</text:p>
          </table:table-cell>
          <table:table-cell table:style-name="ce35" office:value-type="float" office:value="27200" calcext:value-type="float">
            <text:p>27,2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พีคอค ฟอร์มส์ แอนด์ เปเปอร์ จำกัด</text:p>
          </table:table-cell>
          <table:table-cell table:style-name="ce43" office:value-type="float" office:value="27200" calcext:value-type="float">
            <text:p>27,2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พีคอค ฟอร์มส์ แอนด์ เปเปอร์ จำกัด</text:p>
          </table:table-cell>
          <table:table-cell table:style-name="ce43" office:value-type="float" office:value="27200" calcext:value-type="float">
            <text:p>27,2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การจัดซื้อเพิ่มเติม</text:p>
          </table:table-cell>
          <table:table-cell table:style-name="ce7" office:value-type="float" office:value="4041151201" calcext:value-type="float">
            <text:p>4041151201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5" office:value-type="string" calcext:value-type="string">
            <text:p>วัสดุสำนักงาน</text:p>
          </table:table-cell>
          <table:table-cell table:style-name="ce24" office:value-type="string" calcext:value-type="string">
            <text:p><text:s text:c="6"/>25 รายการ</text:p>
          </table:table-cell>
          <table:table-cell table:style-name="ce35" office:value-type="float" office:value="6655.7" calcext:value-type="float">
            <text:p>6,655.7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ร้าน พัฒนากิจ</text:p>
          </table:table-cell>
          <table:table-cell table:style-name="ce43" office:value-type="float" office:value="6655.7" calcext:value-type="float">
            <text:p>6,655.7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ร้าน พัฒนากิจ</text:p>
          </table:table-cell>
          <table:table-cell table:style-name="ce43" office:value-type="float" office:value="6655.7" calcext:value-type="float">
            <text:p>6,655.7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02" calcext:value-type="float">
            <text:p>4041151202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5" office:value-type="string" calcext:value-type="string">
            <text:p>Shaking Incubator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76635.51" calcext:value-type="float">
            <text:p>76,635.51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ลีโอ แล็บ</text:p>
          </table:table-cell>
          <table:table-cell table:style-name="ce43" office:value-type="float" office:value="76635.51" calcext:value-type="float">
            <text:p>76,635.51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ลีโอ แล็บ</text:p>
          </table:table-cell>
          <table:table-cell table:style-name="ce43" office:value-type="float" office:value="76635.51" calcext:value-type="float">
            <text:p>76,635.51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203" calcext:value-type="float">
            <text:p>4041151203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ไนโตรเจนเหลว จำนวน 13,976.10 ลบม.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71837.15" calcext:value-type="float">
            <text:p>71,837.15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ร์โปรดัคส์อินดัสตรีย์ จำกัด</text:p>
          </table:table-cell>
          <table:table-cell table:style-name="ce43" office:value-type="float" office:value="71837.15" calcext:value-type="float">
            <text:p>71,837.15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ร์โปรดัคส์อินดัสตรีย์ จำกัด</text:p>
          </table:table-cell>
          <table:table-cell table:style-name="ce43" office:value-type="float" office:value="71837.15" calcext:value-type="float">
            <text:p>71,837.15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04" calcext:value-type="float">
            <text:p>4041151204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5" office:value-type="string" calcext:value-type="string">
            <text:p>จ้างทำเสื้อคอกลมสีม่วง</text:p>
          </table:table-cell>
          <table:table-cell table:style-name="ce24" office:value-type="string" calcext:value-type="string">
            <text:p><text:s text:c="9"/>50 ตัว</text:p>
          </table:table-cell>
          <table:table-cell table:style-name="ce35" office:value-type="float" office:value="7000" calcext:value-type="float">
            <text:p>7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จิก ทู จำกัด</text:p>
          </table:table-cell>
          <table:table-cell table:style-name="ce43" office:value-type="float" office:value="7000" calcext:value-type="float">
            <text:p>7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จิก ทู จำกัด</text:p>
          </table:table-cell>
          <table:table-cell table:style-name="ce43" office:value-type="float" office:value="7000" calcext:value-type="float">
            <text:p>7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การสั่งซื้อเพิ่มเติม</text:p>
          </table:table-cell>
          <table:table-cell table:style-name="ce7" office:value-type="float" office:value="4041151205" calcext:value-type="float">
            <text:p>4041151205</text:p>
          </table:table-cell>
          <table:table-cell table:style-name="ce68" office:value-type="string" calcext:value-type="string">
            <text:p>1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MIXED BED RESIN DOWEX MR-3 UPW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67500" calcext:value-type="float">
            <text:p>67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ยูนิเทค จำกัด</text:p>
          </table:table-cell>
          <table:table-cell table:style-name="ce43" office:value-type="float" office:value="67500" calcext:value-type="float">
            <text:p>67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ยูนิเทค จำกัด</text:p>
          </table:table-cell>
          <table:table-cell table:style-name="ce43" office:value-type="float" office:value="67500" calcext:value-type="float">
            <text:p>67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06" calcext:value-type="float">
            <text:p>4041151206</text:p>
          </table:table-cell>
          <table:table-cell table:style-name="ce68" office:value-type="string" calcext:value-type="string">
            <text:p>1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NT-Toner LaserJet 3055 - Q2612A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16350" calcext:value-type="float">
            <text:p>16,3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16350" calcext:value-type="float">
            <text:p>16,3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16350" calcext:value-type="float">
            <text:p>16,3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07" calcext:value-type="float">
            <text:p>4041151207</text:p>
          </table:table-cell>
          <table:table-cell table:style-name="ce68" office:value-type="string" calcext:value-type="string">
            <text:p>1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NT-Toner LaserJet P2015N-Q7553A หมึกเลเซอร์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22485.97" calcext:value-type="float">
            <text:p>22,485.97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5" office:value-type="string" calcext:value-type="string">
            <text:p>Calibration Fee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60000" calcext:value-type="float">
            <text:p>60,000.00</text:p>
          </table:table-cell>
          <table:table-cell table:style-name="ce43"/>
          <table:table-cell table:style-name="ce7" office:value-type="string" calcext:value-type="string">
            <text:p>กรณีพิเศษ</text:p>
          </table:table-cell>
          <table:table-cell table:style-name="ce24" office:value-type="string" calcext:value-type="string">
            <text:p><text:s/>สถาบันมาตรวิทยาแห่งชาติ</text:p>
          </table:table-cell>
          <table:table-cell table:style-name="ce43" office:value-type="float" office:value="60000" calcext:value-type="float">
            <text:p>6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<text:s/>สถาบันมาตรวิทยาแห่งชาติ</text:p>
          </table:table-cell>
          <table:table-cell table:style-name="ce43" office:value-type="float" office:value="60000" calcext:value-type="float">
            <text:p>6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08" calcext:value-type="float">
            <text:p>4041151208</text:p>
          </table:table-cell>
          <table:table-cell table:style-name="ce68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ค่าสอบเทียบเครื่องมือวิทยาศาสตร์</text:p>
          </table:table-cell>
          <table:table-cell table:style-name="ce29" office:value-type="string" calcext:value-type="string">
            <text:p><text:s text:c="7"/>3 รายการ</text:p>
          </table:table-cell>
          <table:table-cell table:style-name="ce37" office:value-type="float" office:value="16400" calcext:value-type="float">
            <text:p>16,400.00</text:p>
          </table:table-cell>
          <table:table-cell table:style-name="ce47"/>
          <table:table-cell table:style-name="ce50" office:value-type="string" calcext:value-type="string">
            <text:p>กรณีพิเศษ</text:p>
          </table:table-cell>
          <table:table-cell table:style-name="ce29" office:value-type="string" calcext:value-type="string">
            <text:p><text:s/>มหาวิทยาลัยเทคโนโลยี พระจอมเกล้าธนบุรี</text:p>
          </table:table-cell>
          <table:table-cell table:style-name="ce47" office:value-type="float" office:value="16400" calcext:value-type="float">
            <text:p>16,400.00</text:p>
          </table:table-cell>
          <table:table-cell table:style-name="ce60" office:value-type="string" calcext:value-type="string">
            <text:p>บาท</text:p>
          </table:table-cell>
          <table:table-cell table:style-name="ce65" office:value-type="string" calcext:value-type="string">
            <text:p><text:s/>มหาวิทยาลัยเทคโนโลยี พระจอมเกล้าธนบุรี</text:p>
          </table:table-cell>
          <table:table-cell table:style-name="ce47" office:value-type="float" office:value="16400" calcext:value-type="float">
            <text:p>16,400.00</text:p>
          </table:table-cell>
          <table:table-cell table:style-name="ce71" office:value-type="string" calcext:value-type="string">
            <text:p>บาท</text:p>
          </table:table-cell>
          <table:table-cell table:style-name="ce29" office:value-type="string" calcext:value-type="string">
            <text:p>เป็นผู้รับจ้างที่มีความชำนาญพิเศษ</text:p>
          </table:table-cell>
          <table:table-cell table:style-name="ce50" office:value-type="float" office:value="4041151209" calcext:value-type="float">
            <text:p>4041151209</text:p>
          </table:table-cell>
          <table:table-cell table:style-name="ce71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10"/>
          <table:table-cell table:style-name="ce19" office:value-type="string" calcext:value-type="string">
            <text:p>(Datalogger, Thermohygrometer,stopwatch)</text:p>
          </table:table-cell>
          <table:table-cell table:style-name="ce30"/>
          <table:table-cell table:style-name="ce38"/>
          <table:table-cell table:style-name="ce48"/>
          <table:table-cell table:style-name="ce51"/>
          <table:table-cell table:style-name="ce30"/>
          <table:table-cell table:style-name="ce48"/>
          <table:table-cell table:style-name="ce61"/>
          <table:table-cell table:style-name="ce66"/>
          <table:table-cell table:style-name="ce48"/>
          <table:table-cell table:style-name="ce72"/>
          <table:table-cell table:style-name="ce30"/>
          <table:table-cell table:style-name="ce51"/>
          <table:table-cell table:style-name="ce72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5" office:value-type="string" calcext:value-type="string">
            <text:p>แผ่นพับ กระดาษอาร์ตการ์ด <text:s/>230 แกรม</text:p>
          </table:table-cell>
          <table:table-cell table:style-name="ce24" office:value-type="string" calcext:value-type="string">
            <text:p><text:s text:c="7"/>500 แผ่น</text:p>
          </table:table-cell>
          <table:table-cell table:style-name="ce35" office:value-type="float" office:value="18500" calcext:value-type="float">
            <text:p>18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าย.ซีเอช.มีเดีย</text:p>
          </table:table-cell>
          <table:table-cell table:style-name="ce43" office:value-type="float" office:value="18500" calcext:value-type="float">
            <text:p>18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าย.ซีเอช.มีเดีย</text:p>
          </table:table-cell>
          <table:table-cell table:style-name="ce43" office:value-type="float" office:value="18500" calcext:value-type="float">
            <text:p>18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10" calcext:value-type="float">
            <text:p>4041151210</text:p>
          </table:table-cell>
          <table:table-cell table:style-name="ce68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5" office:value-type="string" calcext:value-type="string">
            <text:p>iPad Air2 Wi-Fi 8 เครื่อง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270720" calcext:value-type="float">
            <text:p>270,720.00</text:p>
          </table:table-cell>
          <table:table-cell table:style-name="ce43" office:value-type="float" office:value="289670.4" calcext:value-type="float">
            <text:p>289,670.4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ทริปเปิล คอม จำกัด</text:p>
          </table:table-cell>
          <table:table-cell table:style-name="ce43" office:value-type="float" office:value="270300" calcext:value-type="float">
            <text:p>270,3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ทริปเปิล คอม จำกัด</text:p>
          </table:table-cell>
          <table:table-cell table:style-name="ce43" office:value-type="float" office:value="270300" calcext:value-type="float">
            <text:p>270,3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11" calcext:value-type="float">
            <text:p>4041151211</text:p>
          </table:table-cell>
          <table:table-cell table:style-name="ce68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Printer Brother 1 เครื่อง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ไอที เซอร์วิส โซลูชั่น จำกัด</text:p>
          </table:table-cell>
          <table:table-cell table:style-name="ce43" office:value-type="float" office:value="274300" calcext:value-type="float">
            <text:p>274,3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MacBook 1 เครื่อง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ห้างหุ้นส่วนจำกัด เอฟยู คอมพิวเตอร์</text:p>
          </table:table-cell>
          <table:table-cell table:style-name="ce43" office:value-type="float" office:value="273100" calcext:value-type="float">
            <text:p>273,1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จ้างตรวจวิเคราะห์คุณภาพอากาศภายในอาคาร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60000" calcext:value-type="float">
            <text:p>60,000.00</text:p>
          </table:table-cell>
          <table:table-cell table:style-name="ce43"/>
          <table:table-cell table:style-name="ce7" office:value-type="string" calcext:value-type="string">
            <text:p>กรณีพิเศษ</text:p>
          </table:table-cell>
          <table:table-cell table:style-name="ce24" office:value-type="string" calcext:value-type="string">
            <text:p><text:s/>คณะสาธารณสุขศาสตร์ มหาวิทยาลัยธรรมศาสตร์</text:p>
          </table:table-cell>
          <table:table-cell table:style-name="ce43" office:value-type="float" office:value="60000" calcext:value-type="float">
            <text:p>6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<text:s/>คณะสาธารณสุขศาสตร์ มหาวิทยาลัยธรรมศาสตร์</text:p>
          </table:table-cell>
          <table:table-cell table:style-name="ce43" office:value-type="float" office:value="60000" calcext:value-type="float">
            <text:p>6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12" calcext:value-type="float">
            <text:p>4041151212</text:p>
          </table:table-cell>
          <table:table-cell table:style-name="ce68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วัสดุความปลอดภัย</text:p>
          </table:table-cell>
          <table:table-cell table:style-name="ce24" office:value-type="string" calcext:value-type="string">
            <text:p><text:s text:c="7"/>6 รายการ</text:p>
          </table:table-cell>
          <table:table-cell table:style-name="ce35" office:value-type="float" office:value="51100" calcext:value-type="float">
            <text:p>51,1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สุกนต์ธี เอ็นจิเนียริ่ง ซัพพลาย จำกัด</text:p>
          </table:table-cell>
          <table:table-cell table:style-name="ce43" office:value-type="float" office:value="51100" calcext:value-type="float">
            <text:p>51,1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สุกนต์ธี เอ็นจิเนียริ่ง ซัพพลาย จำกัด</text:p>
          </table:table-cell>
          <table:table-cell table:style-name="ce43" office:value-type="float" office:value="51100" calcext:value-type="float">
            <text:p>51,1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13" calcext:value-type="float">
            <text:p>4041151213</text:p>
          </table:table-cell>
          <table:table-cell table:style-name="ce68" office:value-type="string" calcext:value-type="string">
            <text:p>1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ตัวประกับรางลูกถ่วงลิฟต์ สำหรับลิฟต์ No.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166600" calcext:value-type="float">
            <text:p>166,600.00</text:p>
          </table:table-cell>
          <table:table-cell table:style-name="ce43" office:value-type="float" office:value="178262" calcext:value-type="float">
            <text:p>178,262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มิตซูบิชิ เอลเลเวเตอร์</text:p>
          </table:table-cell>
          <table:table-cell table:style-name="ce43" office:value-type="float" office:value="166600" calcext:value-type="float">
            <text:p>166,6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มิตซูบิชิ เอลเลเวเตอร์</text:p>
          </table:table-cell>
          <table:table-cell table:style-name="ce43" office:value-type="float" office:value="166600" calcext:value-type="float">
            <text:p>166,6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14" calcext:value-type="float">
            <text:p>4041151214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อุปกรณ์เก็บประจุไฟฟ้าสำหรับชุดควบคุมการเปิด-ปิด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<text:s/>(ประเทศไทย) จำกัด</text:p>
          </table:table-cell>
          <table:table-cell table:style-name="ce24"/>
          <table:table-cell table:style-name="ce28"/>
          <table:table-cell table:style-name="ce62" office:value-type="string" calcext:value-type="string">
            <text:p><text:s/>(ประเทศไทย) จำกัด</text:p>
          </table:table-cell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จ้างทำตู้พีซีซี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7500" calcext:value-type="float">
            <text:p>7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เอส พี อะครีลิค</text:p>
          </table:table-cell>
          <table:table-cell table:style-name="ce43" office:value-type="float" office:value="7500" calcext:value-type="float">
            <text:p>7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เอส พี อะครีลิค</text:p>
          </table:table-cell>
          <table:table-cell table:style-name="ce43" office:value-type="float" office:value="7500" calcext:value-type="float">
            <text:p>7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15" calcext:value-type="float">
            <text:p>4041151215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วัสดุสำนักงาน</text:p>
          </table:table-cell>
          <table:table-cell table:style-name="ce24" office:value-type="string" calcext:value-type="string">
            <text:p><text:s text:c="7"/>4 รายการ</text:p>
          </table:table-cell>
          <table:table-cell table:style-name="ce35" office:value-type="float" office:value="16232.71" calcext:value-type="float">
            <text:p>16,232.71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16232.71" calcext:value-type="float">
            <text:p>16,232.71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16232.71" calcext:value-type="float">
            <text:p>16,232.71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16" calcext:value-type="float">
            <text:p>4041151216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ตู้ทำน้ำเย็นแบบถังคว่ำ</text:p>
          </table:table-cell>
          <table:table-cell table:style-name="ce24" office:value-type="string" calcext:value-type="string">
            <text:p><text:s text:c="9"/>5 ตู้</text:p>
          </table:table-cell>
          <table:table-cell table:style-name="ce35" office:value-type="float" office:value="19000" calcext:value-type="float">
            <text:p>19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19859.8" calcext:value-type="float">
            <text:p>19,859.8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กรุงเทพบริการแก๊ส</text:p>
          </table:table-cell>
          <table:table-cell table:style-name="ce43" office:value-type="float" office:value="19000" calcext:value-type="float">
            <text:p>19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17" calcext:value-type="float">
            <text:p>4041151217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ห้างหุ้นส่วนจำกัด กรุงเทพบริการแก๊ส</text:p>
          </table:table-cell>
          <table:table-cell table:style-name="ce43" office:value-type="float" office:value="19000" calcext:value-type="float">
            <text:p>19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6 รายการ</text:p>
          </table:table-cell>
          <table:table-cell table:style-name="ce35" office:value-type="float" office:value="5880" calcext:value-type="float">
            <text:p>5,88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ีทีที จำกัด</text:p>
          </table:table-cell>
          <table:table-cell table:style-name="ce43" office:value-type="float" office:value="5880" calcext:value-type="float">
            <text:p>5,88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ีทีที จำกัด</text:p>
          </table:table-cell>
          <table:table-cell table:style-name="ce43" office:value-type="float" office:value="5880" calcext:value-type="float">
            <text:p>5,88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218" calcext:value-type="float">
            <text:p>4041151218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จ้างบำบัดและกำจัดกากอุตสาหกรรม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40000" calcext:value-type="float">
            <text:p>40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ัคคีปราการ จำกัด (มหาชน)</text:p>
          </table:table-cell>
          <table:table-cell table:style-name="ce43" office:value-type="float" office:value="40000" calcext:value-type="float">
            <text:p>4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ัคคีปราการ จำกัด (มหาชน)</text:p>
          </table:table-cell>
          <table:table-cell table:style-name="ce43" office:value-type="float" office:value="40000" calcext:value-type="float">
            <text:p>4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219" calcext:value-type="float">
            <text:p>4041151219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5" office:value-type="string" calcext:value-type="string">
            <text:p>MJBKK-CS-140823 REGULATOR With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16126.4" calcext:value-type="float">
            <text:p>16,126.4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็ม.เจ.บางกอกวาล์วและฟิตติ้ง จำกัด</text:p>
          </table:table-cell>
          <table:table-cell table:style-name="ce43" office:value-type="float" office:value="16126.4" calcext:value-type="float">
            <text:p>16,126.4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็ม.เจ.บางกอกวาล์วและฟิตติ้ง จำกัด</text:p>
          </table:table-cell>
          <table:table-cell table:style-name="ce43" office:value-type="float" office:value="16126.4" calcext:value-type="float">
            <text:p>16,126.4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20" calcext:value-type="float">
            <text:p>4041151220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Pressure</text:p>
          </table:table-cell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2300" calcext:value-type="float">
            <text:p>2,3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2300" calcext:value-type="float">
            <text:p>2,3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2300" calcext:value-type="float">
            <text:p>2,3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21" calcext:value-type="float">
            <text:p>4041151221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5" office:value-type="string" calcext:value-type="string">
            <text:p>Scitools Understand - Single Developer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59832" calcext:value-type="float">
            <text:p>59,832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ซอฟท์วัน จำกัด</text:p>
          </table:table-cell>
          <table:table-cell table:style-name="ce43" office:value-type="float" office:value="59832" calcext:value-type="float">
            <text:p>59,832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ซอฟท์วัน จำกัด</text:p>
          </table:table-cell>
          <table:table-cell table:style-name="ce43" office:value-type="float" office:value="59832" calcext:value-type="float">
            <text:p>59,832.00</text:p>
          </table:table-cell>
          <table:table-cell table:style-name="ce68" office:value-type="string" calcext:value-type="string">
            <text:p>บาท</text:p>
          </table:table-cell>
          <table:table-cell table:style-name="ce30" office:value-type="string" calcext:value-type="string">
            <text:p>คุณลักษณะเฉพาของพัสดุตรงความต้องการ</text:p>
          </table:table-cell>
          <table:table-cell table:style-name="ce7" office:value-type="float" office:value="4041151222" calcext:value-type="float">
            <text:p>4041151222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JHaek 6.0 Professional Licesing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5" office:value-type="string" calcext:value-type="string">
            <text:p>EPSON STYLUS PHOTO T60X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8000" calcext:value-type="float">
            <text:p>8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อทีโซลูชั่น แอนด์ เซอร์วิส จำกัด</text:p>
          </table:table-cell>
          <table:table-cell table:style-name="ce43" office:value-type="float" office:value="8000" calcext:value-type="float">
            <text:p>8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ทีโซลูชั่น แอนด์ เซอร์วิส จำกัด</text:p>
          </table:table-cell>
          <table:table-cell table:style-name="ce43" office:value-type="float" office:value="8000" calcext:value-type="float">
            <text:p>8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23" calcext:value-type="float">
            <text:p>4041151223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หมึกปริ้นเตอร์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ทริปเปิล คอม จำกัด</text:p>
          </table:table-cell>
          <table:table-cell table:style-name="ce43" office:value-type="float" office:value="8060" calcext:value-type="float">
            <text:p>8,06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SamsungGalaxy TabS8.4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31700" calcext:value-type="float">
            <text:p>31,7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บลสสกาย คอนเนคชั่น จำกัด</text:p>
          </table:table-cell>
          <table:table-cell table:style-name="ce43" office:value-type="float" office:value="31700" calcext:value-type="float">
            <text:p>31,7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บลสสกาย คอนเนคชั่น จำกัด</text:p>
          </table:table-cell>
          <table:table-cell table:style-name="ce43" office:value-type="float" office:value="31700" calcext:value-type="float">
            <text:p>31,7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24" calcext:value-type="float">
            <text:p>4041151224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SamsungGalaxy A5 Asus Zenfone2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เอสซีเอสไอ จำกัด</text:p>
          </table:table-cell>
          <table:table-cell table:style-name="ce43" office:value-type="float" office:value="32800" calcext:value-type="float">
            <text:p>32,8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5" office:value-type="string" calcext:value-type="string">
            <text:p>Battery Sealed -Acid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36230" calcext:value-type="float">
            <text:p>36,23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พี.ซี.เอส ไฮเทค เอ็นจิเนียริ่ง จำกัด</text:p>
          </table:table-cell>
          <table:table-cell table:style-name="ce43" office:value-type="float" office:value="36230" calcext:value-type="float">
            <text:p>36,23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พี.ซี.เอส ไฮเทค เอ็นจิเนียริ่ง จำกัด</text:p>
          </table:table-cell>
          <table:table-cell table:style-name="ce43" office:value-type="float" office:value="36230" calcext:value-type="float">
            <text:p>36,23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25" calcext:value-type="float">
            <text:p>4041151225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LEOCH Battery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Aluminium Target 99.999% Purity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8400" calcext:value-type="float">
            <text:p>8,4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อร์แคนไทล์ ไฮเทค จำกัด</text:p>
          </table:table-cell>
          <table:table-cell table:style-name="ce43" office:value-type="float" office:value="8400" calcext:value-type="float">
            <text:p>8,4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อร์แคนไทล์ ไฮเทค จำกัด</text:p>
          </table:table-cell>
          <table:table-cell table:style-name="ce43" office:value-type="float" office:value="8400" calcext:value-type="float">
            <text:p>8,4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26" calcext:value-type="float">
            <text:p>4041151226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5" office:value-type="string" calcext:value-type="string">
            <text:p>จ้างซ่อม Power Supply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9900" calcext:value-type="float">
            <text:p>9,9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30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9900" calcext:value-type="float">
            <text:p>9,9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9900" calcext:value-type="float">
            <text:p>9,9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27" calcext:value-type="float">
            <text:p>4041151227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วัสดุความปลอดภัย</text:p>
          </table:table-cell>
          <table:table-cell table:style-name="ce24" office:value-type="string" calcext:value-type="string">
            <text:p><text:s text:c="7"/>8 รายการ</text:p>
          </table:table-cell>
          <table:table-cell table:style-name="ce35" office:value-type="float" office:value="10256.8" calcext:value-type="float">
            <text:p>10,256.8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ผล พาลาเดียม จำกัด</text:p>
          </table:table-cell>
          <table:table-cell table:style-name="ce43" office:value-type="float" office:value="10256.8" calcext:value-type="float">
            <text:p>10,256.8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ผล พาลาเดียม จำกัด</text:p>
          </table:table-cell>
          <table:table-cell table:style-name="ce43" office:value-type="float" office:value="10256.8" calcext:value-type="float">
            <text:p>10,256.8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28" calcext:value-type="float">
            <text:p>4041151228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5" office:value-type="string" calcext:value-type="string">
            <text:p>วัสดุไฟฟ้าและวิทยุ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15295" calcext:value-type="float">
            <text:p>15,295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15295" calcext:value-type="float">
            <text:p>15,295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15295" calcext:value-type="float">
            <text:p>15,295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29" calcext:value-type="float">
            <text:p>4041151229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5" office:value-type="string" calcext:value-type="string">
            <text:p>จ้างทำชิ้นงานอลูมิเนียมตามแบบตัวอย่างงาน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7500" calcext:value-type="float">
            <text:p>7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เอส. เจ. พี. เอ็นจิเนียริ่ง (2004)</text:p>
          </table:table-cell>
          <table:table-cell table:style-name="ce43" office:value-type="float" office:value="7500" calcext:value-type="float">
            <text:p>7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เอส. เจ. พี. เอ็นจิเนียริ่ง (2004)</text:p>
          </table:table-cell>
          <table:table-cell table:style-name="ce43" office:value-type="float" office:value="7500" calcext:value-type="float">
            <text:p>7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30" calcext:value-type="float">
            <text:p>4041151230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5" office:value-type="string" calcext:value-type="string">
            <text:p>จ้างโฆษณาผลิตภัณฑ์ TMEC ลงหนังสือ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34000" calcext:value-type="float">
            <text:p>34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ทนโช <text:s/>จำกัด</text:p>
          </table:table-cell>
          <table:table-cell table:style-name="ce43" office:value-type="float" office:value="34000" calcext:value-type="float">
            <text:p>34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ทนโช <text:s/>จำกัด</text:p>
          </table:table-cell>
          <table:table-cell table:style-name="ce43" office:value-type="float" office:value="34000" calcext:value-type="float">
            <text:p>34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31" calcext:value-type="float">
            <text:p>4041151231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5" office:value-type="string" calcext:value-type="string">
            <text:p>ตู้ใส่กล่องอะไหล่ พร้อมกล่อง</text:p>
          </table:table-cell>
          <table:table-cell table:style-name="ce24" office:value-type="string" calcext:value-type="string">
            <text:p><text:s text:c="10"/>1 ตู้</text:p>
          </table:table-cell>
          <table:table-cell table:style-name="ce35" office:value-type="float" office:value="13066.5" calcext:value-type="float">
            <text:p>13,066.5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ล็ทส์โกฟอร์อิท จำกัด</text:p>
          </table:table-cell>
          <table:table-cell table:style-name="ce43" office:value-type="float" office:value="13066.5" calcext:value-type="float">
            <text:p>13,066.5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ล็ทส์โกฟอร์อิท จำกัด</text:p>
          </table:table-cell>
          <table:table-cell table:style-name="ce43" office:value-type="float" office:value="13066.5" calcext:value-type="float">
            <text:p>13,066.5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32" calcext:value-type="float">
            <text:p>4041151232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5" office:value-type="string" calcext:value-type="string">
            <text:p>ชุดโต๊ะ (ใช้สำหรับโชว์ผลงานของเนคเทค)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33390" calcext:value-type="float">
            <text:p>33,39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พดา กรุ๊ป จำกัด</text:p>
          </table:table-cell>
          <table:table-cell table:style-name="ce43" office:value-type="float" office:value="33390" calcext:value-type="float">
            <text:p>33,39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พดา กรุ๊ป จำกัด</text:p>
          </table:table-cell>
          <table:table-cell table:style-name="ce43" office:value-type="float" office:value="33390" calcext:value-type="float">
            <text:p>33,39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33" calcext:value-type="float">
            <text:p>4041151233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5" office:value-type="string" calcext:value-type="string">
            <text:p>Toner HP (รุ่น Q5950A, Q5951A, </text:p>
          </table:table-cell>
          <table:table-cell table:style-name="ce24" office:value-type="string" calcext:value-type="string">
            <text:p><text:s text:c="7"/>4 รายการ</text:p>
          </table:table-cell>
          <table:table-cell table:style-name="ce35" office:value-type="float" office:value="28000" calcext:value-type="float">
            <text:p>28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8000" calcext:value-type="float">
            <text:p>28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8000" calcext:value-type="float">
            <text:p>28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34" calcext:value-type="float">
            <text:p>4041151234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Q5952A, Q5953A)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ทริปเปิล คอม จำกัด</text:p>
          </table:table-cell>
          <table:table-cell table:style-name="ce43" office:value-type="float" office:value="32450" calcext:value-type="float">
            <text:p>32,45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สหธุรกิจ จำกัด</text:p>
          </table:table-cell>
          <table:table-cell table:style-name="ce43" office:value-type="float" office:value="32770" calcext:value-type="float">
            <text:p>32,77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5" office:value-type="string" calcext:value-type="string">
            <text:p>Cisco Catalyst 3650 24 Port</text:p>
          </table:table-cell>
          <table:table-cell table:style-name="ce24" office:value-type="string" calcext:value-type="string">
            <text:p><text:s text:c="10"/>2 อัน</text:p>
          </table:table-cell>
          <table:table-cell table:style-name="ce35" office:value-type="float" office:value="152800" calcext:value-type="float">
            <text:p>152,800.00</text:p>
          </table:table-cell>
          <table:table-cell table:style-name="ce43" office:value-type="float" office:value="163496" calcext:value-type="float">
            <text:p>163,496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ซิสเท็ม โปรดักส์ เทรดดิ้ง จำกัด</text:p>
          </table:table-cell>
          <table:table-cell table:style-name="ce43" office:value-type="float" office:value="152800" calcext:value-type="float">
            <text:p>152,8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ซิสเท็ม โปรดักส์ เทรดดิ้ง จำกัด</text:p>
          </table:table-cell>
          <table:table-cell table:style-name="ce43" office:value-type="float" office:value="152800" calcext:value-type="float">
            <text:p>152,8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35" calcext:value-type="float">
            <text:p>4041151235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อีไลฟ์ ซิสเต็มส์ จำกัด</text:p>
          </table:table-cell>
          <table:table-cell table:style-name="ce43" office:value-type="float" office:value="154600" calcext:value-type="float">
            <text:p>154,6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แทนเจอรีน จำกัด</text:p>
          </table:table-cell>
          <table:table-cell table:style-name="ce43" office:value-type="float" office:value="177200" calcext:value-type="float">
            <text:p>177,2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H1-00-004 HP CE505A</text:p>
          </table:table-cell>
          <table:table-cell table:style-name="ce24" office:value-type="string" calcext:value-type="string">
            <text:p><text:s text:c="8"/>3 กล่อง</text:p>
          </table:table-cell>
          <table:table-cell table:style-name="ce35" office:value-type="float" office:value="7200" calcext:value-type="float">
            <text:p>7,2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ทริปเปิล คอม จำกัด</text:p>
          </table:table-cell>
          <table:table-cell table:style-name="ce43" office:value-type="float" office:value="7500" calcext:value-type="float">
            <text:p>7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7200" calcext:value-type="float">
            <text:p>7,2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36" calcext:value-type="float">
            <text:p>4041151236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ไอทีโซลูชั่น แอนด์ เซอร์วิส จำกัด</text:p>
          </table:table-cell>
          <table:table-cell table:style-name="ce43" office:value-type="float" office:value="8070" calcext:value-type="float">
            <text:p>8,07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7200" calcext:value-type="float">
            <text:p>7,2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5" office:value-type="string" calcext:value-type="string">
            <text:p>Toner HP (รุ่น CC530A, CC531A,</text:p>
          </table:table-cell>
          <table:table-cell table:style-name="ce24" office:value-type="string" calcext:value-type="string">
            <text:p><text:s text:c="7"/>4 รายการ</text:p>
          </table:table-cell>
          <table:table-cell table:style-name="ce35" office:value-type="float" office:value="20100" calcext:value-type="float">
            <text:p>20,1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0100" calcext:value-type="float">
            <text:p>20,1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0100" calcext:value-type="float">
            <text:p>20,1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37" calcext:value-type="float">
            <text:p>4041151237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CC532A, CC533A)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สหธุรกิจ จำกัด</text:p>
          </table:table-cell>
          <table:table-cell table:style-name="ce43" office:value-type="float" office:value="20655" calcext:value-type="float">
            <text:p>20,655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5" office:value-type="string" calcext:value-type="string">
            <text:p>Pi2+Black Case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7150" calcext:value-type="float">
            <text:p>27,1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าร์เอส คอมโพเน็นส์ จำกัด</text:p>
          </table:table-cell>
          <table:table-cell table:style-name="ce43" office:value-type="float" office:value="27150" calcext:value-type="float">
            <text:p>27,1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าร์เอส คอมโพเน็นส์ จำกัด</text:p>
          </table:table-cell>
          <table:table-cell table:style-name="ce43" office:value-type="float" office:value="27150" calcext:value-type="float">
            <text:p>27,1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38" calcext:value-type="float">
            <text:p>4041151238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5" office:value-type="string" calcext:value-type="string">
            <text:p>Toner HP (รุ่น Q6001A, Q6002A,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7650" calcext:value-type="float">
            <text:p>7,6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7650" calcext:value-type="float">
            <text:p>7,6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7650" calcext:value-type="float">
            <text:p>7,6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39" calcext:value-type="float">
            <text:p>4041151239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Q6003A)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9672.9" calcext:value-type="float">
            <text:p>9,672.9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5" office:value-type="string" calcext:value-type="string">
            <text:p>ถังต้มน้ำไฟฟ้า ดิจิตอล 14 ลิตร 2 ถัง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33000" calcext:value-type="float">
            <text:p>33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ทยสเตนเลสสตีล จำกัด</text:p>
          </table:table-cell>
          <table:table-cell table:style-name="ce43" office:value-type="float" office:value="33000" calcext:value-type="float">
            <text:p>33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ทยสเตนเลสสตีล จำกัด</text:p>
          </table:table-cell>
          <table:table-cell table:style-name="ce43" office:value-type="float" office:value="33000" calcext:value-type="float">
            <text:p>33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40" calcext:value-type="float">
            <text:p>4041151240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ถังต้มน้ำไฟฟ้า ดิจิตอล 21 ลิตร 2 ถัง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40560.74" calcext:value-type="float">
            <text:p>40,560.74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5" office:value-type="string" calcext:value-type="string">
            <text:p>ไนโตรเจนเหลว จำนวน 26,563.38 ลบม.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136535.78" calcext:value-type="float">
            <text:p>136,535.78</text:p>
          </table:table-cell>
          <table:table-cell table:style-name="ce43" office:value-type="float" office:value="146093.28" calcext:value-type="float">
            <text:p>146,093.28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ร์โปรดัคส์อินดัสตรีย์ จำกัด</text:p>
          </table:table-cell>
          <table:table-cell table:style-name="ce43" office:value-type="float" office:value="136535.78" calcext:value-type="float">
            <text:p>136,535.78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ร์โปรดัคส์อินดัสตรีย์ จำกัด</text:p>
          </table:table-cell>
          <table:table-cell table:style-name="ce43" office:value-type="float" office:value="136535.78" calcext:value-type="float">
            <text:p>136,535.78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41" calcext:value-type="float">
            <text:p>4041151241</text:p>
          </table:table-cell>
          <table:table-cell table:style-name="ce68" office:value-type="string" calcext:value-type="string">
            <text:p>2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5" office:value-type="string" calcext:value-type="string">
            <text:p>2-Log DNA Ladder (0.1-10.0 kb)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25920" calcext:value-type="float">
            <text:p>25,92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ธีระเทรดดิ้ง จำกัด</text:p>
          </table:table-cell>
          <table:table-cell table:style-name="ce43" office:value-type="float" office:value="25920" calcext:value-type="float">
            <text:p>25,92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ธีระเทรดดิ้ง จำกัด</text:p>
          </table:table-cell>
          <table:table-cell table:style-name="ce43" office:value-type="float" office:value="25920" calcext:value-type="float">
            <text:p>25,92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42" calcext:value-type="float">
            <text:p>4041151242</text:p>
          </table:table-cell>
          <table:table-cell table:style-name="ce68" office:value-type="string" calcext:value-type="string">
            <text:p>2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5" office:value-type="string" calcext:value-type="string">
            <text:p>วัสดุไฟฟ้าและวิทยุ</text:p>
          </table:table-cell>
          <table:table-cell table:style-name="ce24" office:value-type="string" calcext:value-type="string">
            <text:p><text:s text:c="7"/>6 รายการ</text:p>
          </table:table-cell>
          <table:table-cell table:style-name="ce35" office:value-type="float" office:value="8457" calcext:value-type="float">
            <text:p>8,457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8457" calcext:value-type="float">
            <text:p>8,457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กลบอลโทรนิค อินเตอร์เทรด จำกัด</text:p>
          </table:table-cell>
          <table:table-cell table:style-name="ce43" office:value-type="float" office:value="8457" calcext:value-type="float">
            <text:p>8,457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44" calcext:value-type="float">
            <text:p>4041151244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5" office:value-type="string" calcext:value-type="string">
            <text:p>เช่าคอมพิวเตอร์ส่วนบุคคลแบบพกพา 1 เครื่อง</text:p>
          </table:table-cell>
          <table:table-cell table:style-name="ce24" office:value-type="string" calcext:value-type="string">
            <text:p><text:s text:c="8"/>3 เดือน</text:p>
          </table:table-cell>
          <table:table-cell table:style-name="ce35" office:value-type="float" office:value="5400" calcext:value-type="float">
            <text:p>5,4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ฟร์เอ็ม มัลติมีเดีย จำกัด</text:p>
          </table:table-cell>
          <table:table-cell table:style-name="ce43" office:value-type="float" office:value="5400" calcext:value-type="float">
            <text:p>5,4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ฟร์เอ็ม มัลติมีเดีย จำกัด</text:p>
          </table:table-cell>
          <table:table-cell table:style-name="ce43" office:value-type="float" office:value="5400" calcext:value-type="float">
            <text:p>5,4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45" calcext:value-type="float">
            <text:p>4041151245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5" office:value-type="string" calcext:value-type="string">
            <text:p>สาย VGA standard Hosiwell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10080" calcext:value-type="float">
            <text:p>10,08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ดาต้าโปร คอมพิวเตอร์ ซิสเต็มส์ จำกัด</text:p>
          </table:table-cell>
          <table:table-cell table:style-name="ce43" office:value-type="float" office:value="10080" calcext:value-type="float">
            <text:p>10,08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ดาต้าโปร คอมพิวเตอร์ ซิสเต็มส์ จำกัด</text:p>
          </table:table-cell>
          <table:table-cell table:style-name="ce43" office:value-type="float" office:value="10080" calcext:value-type="float">
            <text:p>10,08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46" calcext:value-type="float">
            <text:p>4041151246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วัสดุงานช่าง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11263.2" calcext:value-type="float">
            <text:p>11,263.2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ิวม่า ซิสเต็มส์ จำกัด</text:p>
          </table:table-cell>
          <table:table-cell table:style-name="ce43" office:value-type="float" office:value="11263.2" calcext:value-type="float">
            <text:p>11,263.2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ิวม่า ซิสเต็มส์ จำกัด</text:p>
          </table:table-cell>
          <table:table-cell table:style-name="ce43" office:value-type="float" office:value="11263.2" calcext:value-type="float">
            <text:p>11,263.2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47" calcext:value-type="float">
            <text:p>4041151247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5" office:value-type="string" calcext:value-type="string">
            <text:p>คอมพิวเตอร์แบบตั้งโต๊ะ PC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18300" calcext:value-type="float">
            <text:p>18,3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ทริปเปิล คอม จำกัด</text:p>
          </table:table-cell>
          <table:table-cell table:style-name="ce43" office:value-type="float" office:value="18300" calcext:value-type="float">
            <text:p>18,3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ทริปเปิล คอม จำกัด</text:p>
          </table:table-cell>
          <table:table-cell table:style-name="ce43" office:value-type="float" office:value="18300" calcext:value-type="float">
            <text:p>18,3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48" calcext:value-type="float">
            <text:p>4041151248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HP PC 500-509D K5P06AA#AKL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ไอทีโซลูชั่น แอนด์ เซอร์วิส จำกัด</text:p>
          </table:table-cell>
          <table:table-cell table:style-name="ce43" office:value-type="float" office:value="19700" calcext:value-type="float">
            <text:p>19,7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แผ่นพับ รับรองคอมพิวเตอร์</text:p>
          </table:table-cell>
          <table:table-cell table:style-name="ce24" office:value-type="string" calcext:value-type="string">
            <text:p><text:s text:c="6"/>1000 แผ่น</text:p>
          </table:table-cell>
          <table:table-cell table:style-name="ce35" office:value-type="float" office:value="9500" calcext:value-type="float">
            <text:p>9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ดวานซ์ พริ้นติ้ง เซอร์วิส จำกัด</text:p>
          </table:table-cell>
          <table:table-cell table:style-name="ce43" office:value-type="float" office:value="9500" calcext:value-type="float">
            <text:p>9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ดวานซ์ พริ้นติ้ง เซอร์วิส จำกัด</text:p>
          </table:table-cell>
          <table:table-cell table:style-name="ce43" office:value-type="float" office:value="9500" calcext:value-type="float">
            <text:p>9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49" calcext:value-type="float">
            <text:p>4041151249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4 รายการ</text:p>
          </table:table-cell>
          <table:table-cell table:style-name="ce35" office:value-type="float" office:value="85634" calcext:value-type="float">
            <text:p>85,634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กลบัสท์ จำกัด</text:p>
          </table:table-cell>
          <table:table-cell table:style-name="ce43" office:value-type="float" office:value="85634" calcext:value-type="float">
            <text:p>85,634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กลบัสท์ จำกัด</text:p>
          </table:table-cell>
          <table:table-cell table:style-name="ce43" office:value-type="float" office:value="85634" calcext:value-type="float">
            <text:p>85,634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50" calcext:value-type="float">
            <text:p>4041151250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ไนโตรเจนเหลว จำนวน 13,835.46 ลบ.ม.</text:p>
          </table:table-cell>
          <table:table-cell table:style-name="ce24" office:value-type="string" calcext:value-type="string">
            <text:p>13,835.46 ลบ.ม.</text:p>
          </table:table-cell>
          <table:table-cell table:style-name="ce35" office:value-type="float" office:value="70284.14" calcext:value-type="float">
            <text:p>70,284.14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ร์โปรดัคส์อินดัสตรีย์ จำกัด</text:p>
          </table:table-cell>
          <table:table-cell table:style-name="ce43" office:value-type="float" office:value="70284.14" calcext:value-type="float">
            <text:p>70,284.14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ร์โปรดัคส์อินดัสตรีย์ จำกัด</text:p>
          </table:table-cell>
          <table:table-cell table:style-name="ce43" office:value-type="float" office:value="70284.14" calcext:value-type="float">
            <text:p>70,284.14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51" calcext:value-type="float">
            <text:p>4041151251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5" office:value-type="string" calcext:value-type="string">
            <text:p>จ้างตรวจคุณภาพน้ำ ชั้น 4 อาคารศอ.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1170" calcext:value-type="float">
            <text:p>1,17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แอลเอส แลบอราทอรี่ กรุ๊ป</text:p>
          </table:table-cell>
          <table:table-cell table:style-name="ce43" office:value-type="float" office:value="1170" calcext:value-type="float">
            <text:p>1,17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แอลเอส แลบอราทอรี่ กรุ๊ป</text:p>
          </table:table-cell>
          <table:table-cell table:style-name="ce43" office:value-type="float" office:value="1170" calcext:value-type="float">
            <text:p>1,17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52" calcext:value-type="float">
            <text:p>4041151252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 office:value-type="string" calcext:value-type="string">
            <text:p>(ประเทศไทย) จำกัด</text:p>
          </table:table-cell>
          <table:table-cell table:style-name="ce43"/>
          <table:table-cell table:style-name="ce28"/>
          <table:table-cell table:style-name="ce62" office:value-type="string" calcext:value-type="string">
            <text:p>(ประเทศไทย) จำกัด</text:p>
          </table:table-cell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5" office:value-type="string" calcext:value-type="string">
            <text:p>เช่าคอมพิวเตอร์ notebook Lenovo V480</text:p>
          </table:table-cell>
          <table:table-cell table:style-name="ce24" office:value-type="string" calcext:value-type="string">
            <text:p><text:s text:c="8"/>1 เดือน</text:p>
          </table:table-cell>
          <table:table-cell table:style-name="ce35" office:value-type="float" office:value="3600" calcext:value-type="float">
            <text:p>3,6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ฟร์เอ็ม มัลติมีเดีย จำกัด</text:p>
          </table:table-cell>
          <table:table-cell table:style-name="ce43" office:value-type="float" office:value="3600" calcext:value-type="float">
            <text:p>3,6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ฟร์เอ็ม มัลติมีเดีย จำกัด</text:p>
          </table:table-cell>
          <table:table-cell table:style-name="ce43" office:value-type="float" office:value="3600" calcext:value-type="float">
            <text:p>3,6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53" calcext:value-type="float">
            <text:p>4041151253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5" office:value-type="string" calcext:value-type="string">
            <text:p>จ้างเหมาเพื่อแปลเอกสารเกี่ยวกับมาตรฐาน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8000" calcext:value-type="float">
            <text:p>8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งสาว ปุญญดา ดาศรี</text:p>
          </table:table-cell>
          <table:table-cell table:style-name="ce43" office:value-type="float" office:value="8000" calcext:value-type="float">
            <text:p>8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งสาว ปุญญดา ดาศรี</text:p>
          </table:table-cell>
          <table:table-cell table:style-name="ce43" office:value-type="float" office:value="8000" calcext:value-type="float">
            <text:p>8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54" calcext:value-type="float">
            <text:p>4041151254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IEC62731 Text-to-Speech for Television -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30"/>
          <table:table-cell table:style-name="ce48"/>
          <table:table-cell table:style-name="ce61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General Requirements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30"/>
          <table:table-cell table:style-name="ce48"/>
          <table:table-cell table:style-name="ce61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5" office:value-type="string" calcext:value-type="string">
            <text:p>จ้างพิมพ์แผ่นพับพร้อมออกแบบโครงการ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23500" calcext:value-type="float">
            <text:p>23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าย.ซีเอช.มีเดีย</text:p>
          </table:table-cell>
          <table:table-cell table:style-name="ce43" office:value-type="float" office:value="23500" calcext:value-type="float">
            <text:p>23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าย.ซีเอช.มีเดีย</text:p>
          </table:table-cell>
          <table:table-cell table:style-name="ce43" office:value-type="float" office:value="23500" calcext:value-type="float">
            <text:p>23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55" calcext:value-type="float">
            <text:p>4041151255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หม่อนไหม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5" office:value-type="string" calcext:value-type="string">
            <text:p>จ้างทำชิ้นงานสแตนเลสตามแบบตัวอย่าง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33300" calcext:value-type="float">
            <text:p>33,3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พี เอ็น สตีล</text:p>
          </table:table-cell>
          <table:table-cell table:style-name="ce43" office:value-type="float" office:value="33300" calcext:value-type="float">
            <text:p>33,3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พี เอ็น สตีล</text:p>
          </table:table-cell>
          <table:table-cell table:style-name="ce43" office:value-type="float" office:value="33300" calcext:value-type="float">
            <text:p>33,3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56" calcext:value-type="float">
            <text:p>4041151256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5" office:value-type="string" calcext:value-type="string">
            <text:p>จ้างปรับปรุงพื้นที่ห้อง Pantry ชั้น 1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0500" calcext:value-type="float">
            <text:p>90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งแหวนเซอร์วิส</text:p>
          </table:table-cell>
          <table:table-cell table:style-name="ce43" office:value-type="float" office:value="90500" calcext:value-type="float">
            <text:p>90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งแหวนเซอร์วิส</text:p>
          </table:table-cell>
          <table:table-cell table:style-name="ce43" office:value-type="float" office:value="90500" calcext:value-type="float">
            <text:p>90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57" calcext:value-type="float">
            <text:p>4041151257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ละชั้น 3 NECTEC Pilot Plant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5" office:value-type="string" calcext:value-type="string">
            <text:p>วัสดุวิทยาศาสตร์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19900" calcext:value-type="float">
            <text:p>19,9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อร์แคนไทล์ ไฮเทค จำกัด</text:p>
          </table:table-cell>
          <table:table-cell table:style-name="ce43" office:value-type="float" office:value="19900" calcext:value-type="float">
            <text:p>19,9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อร์แคนไทล์ ไฮเทค จำกัด</text:p>
          </table:table-cell>
          <table:table-cell table:style-name="ce43" office:value-type="float" office:value="19900" calcext:value-type="float">
            <text:p>19,9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58" calcext:value-type="float">
            <text:p>4041151258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5" office:value-type="string" calcext:value-type="string">
            <text:p>จ้างบันทึกภาพและตัดต่องานประชุมวิชาการ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48150" calcext:value-type="float">
            <text:p>48,1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รัชตพล ชวางกูร</text:p>
          </table:table-cell>
          <table:table-cell table:style-name="ce43" office:value-type="float" office:value="48150" calcext:value-type="float">
            <text:p>48,1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รัชตพล ชวางกูร</text:p>
          </table:table-cell>
          <table:table-cell table:style-name="ce43" office:value-type="float" office:value="48150" calcext:value-type="float">
            <text:p>48,1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59" calcext:value-type="float">
            <text:p>4041151259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5" office:value-type="string" calcext:value-type="string">
            <text:p>จ้างสแกนเอกสาร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46500" calcext:value-type="float">
            <text:p>46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พีเจ อินเตอร์แคร์ จำกัด</text:p>
          </table:table-cell>
          <table:table-cell table:style-name="ce43" office:value-type="float" office:value="46500" calcext:value-type="float">
            <text:p>46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พีเจ อินเตอร์แคร์ จำกัด</text:p>
          </table:table-cell>
          <table:table-cell table:style-name="ce43" office:value-type="float" office:value="46500" calcext:value-type="float">
            <text:p>46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60" calcext:value-type="float">
            <text:p>4041151260</text:p>
          </table:table-cell>
          <table:table-cell table:style-name="ce68" office:value-type="string" calcext:value-type="string">
            <text:p>2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5" office:value-type="string" calcext:value-type="string">
            <text:p>DC Power Supply (ITECH)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41121.5" calcext:value-type="float">
            <text:p>41,121.5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จนิทรอน เทคโนโลยี (ประเทศไทย) จำกัด</text:p>
          </table:table-cell>
          <table:table-cell table:style-name="ce43" office:value-type="float" office:value="41121.49" calcext:value-type="float">
            <text:p>41,121.49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จนิทรอน เทคโนโลยี (ประเทศไทย) จำกัด</text:p>
          </table:table-cell>
          <table:table-cell table:style-name="ce43" office:value-type="float" office:value="41121.49" calcext:value-type="float">
            <text:p>41,121.49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62" calcext:value-type="float">
            <text:p>4041151262</text:p>
          </table:table-cell>
          <table:table-cell table:style-name="ce68" office:value-type="string" calcext:value-type="string">
            <text:p>2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5" office:value-type="string" calcext:value-type="string">
            <text:p>Toner HP และ หมึก Brother</text:p>
          </table:table-cell>
          <table:table-cell table:style-name="ce24" office:value-type="string" calcext:value-type="string">
            <text:p><text:s text:c="7"/>7 รายการ</text:p>
          </table:table-cell>
          <table:table-cell table:style-name="ce35" office:value-type="float" office:value="27850" calcext:value-type="float">
            <text:p>27,8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7850" calcext:value-type="float">
            <text:p>27,8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27850" calcext:value-type="float">
            <text:p>27,8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63" calcext:value-type="float">
            <text:p>4041151263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(รุ่น C9363WA 97,C8767WA 96,Q6000A,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34710.3" calcext:value-type="float">
            <text:p>34,710.3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Q6001A,Q6002A,Q6003A,TN-3185)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5" office:value-type="string" calcext:value-type="string">
            <text:p>จ้างพัฒนา Web API เรียกใช้งาน MCU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5000" calcext:value-type="float">
            <text:p>9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ณรงค์ศักดิ์ <text:s/>อุทัยพิบูลย์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ณรงค์ศักดิ์ <text:s/>อุทัยพิบูลย์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64" calcext:value-type="float">
            <text:p>4041151264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เพื่อทำ Video Conference สำหรับบริการ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ถ่ายทอดการสื่อสารแบบการแจ้งเหตุฉุกเฉิ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5" office:value-type="string" calcext:value-type="string">
            <text:p>จ้างพัฒนาโมดุลบริหารจัดการคิว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5000" calcext:value-type="float">
            <text:p>9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เกษมศานต์ ชมภูวิเศษ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เกษมศานต์ ชมภูวิเศษ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65" calcext:value-type="float">
            <text:p>4041151265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บบจัดลำดับความสำคัญ สำหรับบริการ ถ่ายทอด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การสื่อสารแบบการแจ้งเหตุฉุกเฉิ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5" office:value-type="string" calcext:value-type="string">
            <text:p>จ้างพัฒนา UI ของการจัดการคิวแบบ Video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5000" calcext:value-type="float">
            <text:p>9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ไมตรี เอี้ยนไธสง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ไมตรี เอี้ยนไธสง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66" calcext:value-type="float">
            <text:p>4041151266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ใน User management ของ iAgent สำหรับระบบ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บบสนทนาวิดีโอบนอินเทอร์เน็ต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5" office:value-type="string" calcext:value-type="string">
            <text:p>จ้างพัฒนา Module บันทึกวิดีโอการสนทนา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5000" calcext:value-type="float">
            <text:p>9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พศวัต แซไซย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พศวัต แซไซย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67" calcext:value-type="float">
            <text:p>4041151267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บน MCU สำหรับบริการถ่ายทอดการสื่อสาร แบบ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การแจ้งเหตุฉุกเฉิ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จ้างพัฒนา Web API สำหรับเก็บประวัติ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95000" calcext:value-type="float">
            <text:p>9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งสาว กนกวรรณ <text:s text:c="2"/>โนนพล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งสาว กนกวรรณ <text:s text:c="2"/>โนนพล</text:p>
          </table:table-cell>
          <table:table-cell table:style-name="ce43" office:value-type="float" office:value="95000" calcext:value-type="float">
            <text:p>9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68" calcext:value-type="float">
            <text:p>4041151268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ละสถิติของการสนทนาข้อความของบริการ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ถ่ายทอดการสื่อสารแบบการแจ้งเหตุฉุกเฉิ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5" office:value-type="string" calcext:value-type="string">
            <text:p>Screen-printed gold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26250" calcext:value-type="float">
            <text:p>26,2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มทโธรห์ม สยาม จำกัด</text:p>
          </table:table-cell>
          <table:table-cell table:style-name="ce43" office:value-type="float" office:value="26250" calcext:value-type="float">
            <text:p>26,2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มทโธรห์ม สยาม จำกัด</text:p>
          </table:table-cell>
          <table:table-cell table:style-name="ce43" office:value-type="float" office:value="26250" calcext:value-type="float">
            <text:p>26,2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69" calcext:value-type="float">
            <text:p>4041151269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5" office:value-type="string" calcext:value-type="string">
            <text:p>IIIustrator CC ALL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17760" calcext:value-type="float">
            <text:p>17,76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อ.ที.โซลูชั่น (ไทยแลนด์) จำกัด</text:p>
          </table:table-cell>
          <table:table-cell table:style-name="ce43" office:value-type="float" office:value="17760" calcext:value-type="float">
            <text:p>17,76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.ที.โซลูชั่น (ไทยแลนด์) จำกัด</text:p>
          </table:table-cell>
          <table:table-cell table:style-name="ce43" office:value-type="float" office:value="17760" calcext:value-type="float">
            <text:p>17,76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70" calcext:value-type="float">
            <text:p>4041151270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Photoshop CC ALL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เอซอฟท์วัน จำกัด</text:p>
          </table:table-cell>
          <table:table-cell table:style-name="ce43" office:value-type="float" office:value="18240" calcext:value-type="float">
            <text:p>18,24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5" office:value-type="string" calcext:value-type="string">
            <text:p>DMM Model M3500A 6 1/2 Digits standard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29900" calcext:value-type="float">
            <text:p>29,9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จนิทรอน เทคโนโลยี (ประเทศไทย) จำกัด</text:p>
          </table:table-cell>
          <table:table-cell table:style-name="ce43" office:value-type="float" office:value="29900" calcext:value-type="float">
            <text:p>29,9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จนิทรอน เทคโนโลยี (ประเทศไทย) จำกัด</text:p>
          </table:table-cell>
          <table:table-cell table:style-name="ce43" office:value-type="float" office:value="29900" calcext:value-type="float">
            <text:p>29,9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71" calcext:value-type="float">
            <text:p>4041151271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5" office:value-type="string" calcext:value-type="string">
            <text:p>JMP Clickwrap - Upgrade to Version 12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46100" calcext:value-type="float">
            <text:p>46,1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ซส ซอฟท์แวร์ (ไทยแลนด์) จำกัด</text:p>
          </table:table-cell>
          <table:table-cell table:style-name="ce43" office:value-type="float" office:value="46100" calcext:value-type="float">
            <text:p>46,1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ซส ซอฟท์แวร์ (ไทยแลนด์) จำกัด</text:p>
          </table:table-cell>
          <table:table-cell table:style-name="ce43" office:value-type="float" office:value="46100" calcext:value-type="float">
            <text:p>46,1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72" calcext:value-type="float">
            <text:p>4041151272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5" office:value-type="string" calcext:value-type="string">
            <text:p>จ้างตกแต่งห้อง Pantry ชั้น 1, 3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242990" calcext:value-type="float">
            <text:p>242,990.00</text:p>
          </table:table-cell>
          <table:table-cell table:style-name="ce43" office:value-type="float" office:value="260000" calcext:value-type="float">
            <text:p>260,000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สฑา แอนด์ แอสโซซิเอทส์ จำกัด</text:p>
          </table:table-cell>
          <table:table-cell table:style-name="ce43" office:value-type="float" office:value="242990" calcext:value-type="float">
            <text:p>242,99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ัสฑา แอนด์ แอสโซซิเอทส์ จำกัด</text:p>
          </table:table-cell>
          <table:table-cell table:style-name="ce43" office:value-type="float" office:value="242990" calcext:value-type="float">
            <text:p>242,99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73" calcext:value-type="float">
            <text:p>4041151273</text:p>
          </table:table-cell>
          <table:table-cell table:style-name="ce68" office:value-type="string" calcext:value-type="string">
            <text:p>2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อาคารโรงงานต้นแบบ ศอ.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5" office:value-type="string" calcext:value-type="string">
            <text:p>จ้างพัฒนาโปรแกรมแปลงฐานข้อมูลจากแบบ HTML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74000" calcext:value-type="float">
            <text:p>74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อดิศักดิ์ กิ่งแก้วก้านทอง</text:p>
          </table:table-cell>
          <table:table-cell table:style-name="ce43" office:value-type="float" office:value="74000" calcext:value-type="float">
            <text:p>74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อดิศักดิ์ กิ่งแก้วก้านทอง</text:p>
          </table:table-cell>
          <table:table-cell table:style-name="ce43" office:value-type="float" office:value="74000" calcext:value-type="float">
            <text:p>74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74" calcext:value-type="float">
            <text:p>4041151274</text:p>
          </table:table-cell>
          <table:table-cell table:style-name="ce68" office:value-type="string" calcext:value-type="string">
            <text:p>2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ให้อยู่ในรูปแบบฐานข้อมูล Splite สำหรับฐานข้อมูล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อ่านอย่างไร และเขียนอย่างไร ฉบับราชบัณฑิตยสถา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ละฐานข้อมูลพจนานุกรมราชบัณฑิตยสถาน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พ.ศ. 2554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5" office:value-type="string" calcext:value-type="string">
            <text:p>เก้าอี้ทำงาน บุหนังเทียมสีดำ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8040" calcext:value-type="float">
            <text:p>8,04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43" office:value-type="float" office:value="8040" calcext:value-type="float">
            <text:p>8,04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43" office:value-type="float" office:value="8040" calcext:value-type="float">
            <text:p>8,04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275" calcext:value-type="float">
            <text:p>4041151275</text:p>
          </table:table-cell>
          <table:table-cell table:style-name="ce68" office:value-type="string" calcext:value-type="string">
            <text:p>2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5" office:value-type="string" calcext:value-type="string">
            <text:p>RFID Tag</text:p>
          </table:table-cell>
          <table:table-cell table:style-name="ce24" office:value-type="string" calcext:value-type="string">
            <text:p><text:s text:c="5"/>1,000 ชิ้น</text:p>
          </table:table-cell>
          <table:table-cell table:style-name="ce35" office:value-type="float" office:value="15000" calcext:value-type="float">
            <text:p>15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ไอ.อี.เทคโนโลยี่ จำกัด</text:p>
          </table:table-cell>
          <table:table-cell table:style-name="ce43" office:value-type="float" office:value="15000" calcext:value-type="float">
            <text:p>1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.อี.เทคโนโลยี่ จำกัด</text:p>
          </table:table-cell>
          <table:table-cell table:style-name="ce43" office:value-type="float" office:value="15000" calcext:value-type="float">
            <text:p>1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76" calcext:value-type="float">
            <text:p>4041151276</text:p>
          </table:table-cell>
          <table:table-cell table:style-name="ce68" office:value-type="string" calcext:value-type="string">
            <text:p>26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159390" calcext:value-type="float">
            <text:p>159,390.00</text:p>
          </table:table-cell>
          <table:table-cell table:style-name="ce43" office:value-type="float" office:value="170547.3" calcext:value-type="float">
            <text:p>170,547.3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วีนัส ซัพพลาย จำกัด</text:p>
          </table:table-cell>
          <table:table-cell table:style-name="ce43" office:value-type="float" office:value="159390" calcext:value-type="float">
            <text:p>159,39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วีนัส ซัพพลาย จำกัด</text:p>
          </table:table-cell>
          <table:table-cell table:style-name="ce43" office:value-type="float" office:value="159390" calcext:value-type="float">
            <text:p>159,39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77" calcext:value-type="float">
            <text:p>4041151277</text:p>
          </table:table-cell>
          <table:table-cell table:style-name="ce68" office:value-type="string" calcext:value-type="string">
            <text:p>2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โกลบัสท์ จำกัด</text:p>
          </table:table-cell>
          <table:table-cell table:style-name="ce43" office:value-type="float" office:value="178526" calcext:value-type="float">
            <text:p>178,526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5" office:value-type="string" calcext:value-type="string">
            <text:p>EXTRON SW2 VGA Ars</text:p>
          </table:table-cell>
          <table:table-cell table:style-name="ce24" office:value-type="string" calcext:value-type="string">
            <text:p><text:s text:c="6"/>1 เครื่อง</text:p>
          </table:table-cell>
          <table:table-cell table:style-name="ce35" office:value-type="float" office:value="20800" calcext:value-type="float">
            <text:p>20,8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วิชัยเทรดดิ้ง (1983) จำกัด</text:p>
          </table:table-cell>
          <table:table-cell table:style-name="ce43" office:value-type="float" office:value="20800" calcext:value-type="float">
            <text:p>20,8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วิชัยเทรดดิ้ง (1983) จำกัด</text:p>
          </table:table-cell>
          <table:table-cell table:style-name="ce43" office:value-type="float" office:value="20800" calcext:value-type="float">
            <text:p>20,8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สมบัติของพัสดุตรงความต้องการ</text:p>
          </table:table-cell>
          <table:table-cell table:style-name="ce7" office:value-type="float" office:value="4041151278" calcext:value-type="float">
            <text:p>4041151278</text:p>
          </table:table-cell>
          <table:table-cell table:style-name="ce68" office:value-type="string" calcext:value-type="string">
            <text:p>2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Two Input VGA and Stereo Audio Switcher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5" office:value-type="string" calcext:value-type="string">
            <text:p>เก้าอี้สำนักงาน</text:p>
          </table:table-cell>
          <table:table-cell table:style-name="ce24" office:value-type="string" calcext:value-type="string">
            <text:p><text:s text:c="10"/>6 ตัว</text:p>
          </table:table-cell>
          <table:table-cell table:style-name="ce35" office:value-type="float" office:value="14685.96" calcext:value-type="float">
            <text:p>14,685.96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14685.96" calcext:value-type="float">
            <text:p>14,685.96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14685.96" calcext:value-type="float">
            <text:p>14,685.96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79" calcext:value-type="float">
            <text:p>4041151279</text:p>
          </table:table-cell>
          <table:table-cell table:style-name="ce68" office:value-type="string" calcext:value-type="string">
            <text:p>2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5" office:value-type="string" calcext:value-type="string">
            <text:p>สารเคมี</text:p>
          </table:table-cell>
          <table:table-cell table:style-name="ce24" office:value-type="string" calcext:value-type="string">
            <text:p><text:s text:c="6"/>18 รายการ</text:p>
          </table:table-cell>
          <table:table-cell table:style-name="ce35" office:value-type="float" office:value="127400" calcext:value-type="float">
            <text:p>127,400.00</text:p>
          </table:table-cell>
          <table:table-cell table:style-name="ce43" office:value-type="float" office:value="136318" calcext:value-type="float">
            <text:p>136,318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ซมเพรพ จำกัด</text:p>
          </table:table-cell>
          <table:table-cell table:style-name="ce43" office:value-type="float" office:value="127400" calcext:value-type="float">
            <text:p>127,4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ซมเพรพ จำกัด</text:p>
          </table:table-cell>
          <table:table-cell table:style-name="ce43" office:value-type="float" office:value="127400" calcext:value-type="float">
            <text:p>127,4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80" calcext:value-type="float">
            <text:p>4041151280</text:p>
          </table:table-cell>
          <table:table-cell table:style-name="ce68" office:value-type="string" calcext:value-type="string">
            <text:p>2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5" office:value-type="string" calcext:value-type="string">
            <text:p>Digital Power Meter</text:p>
          </table:table-cell>
          <table:table-cell table:style-name="ce24" office:value-type="string" calcext:value-type="string">
            <text:p><text:s text:c="6"/>1 เครื่อง</text:p>
          </table:table-cell>
          <table:table-cell table:style-name="ce35" office:value-type="float" office:value="36000" calcext:value-type="float">
            <text:p>36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สราส จำกัด</text:p>
          </table:table-cell>
          <table:table-cell table:style-name="ce43" office:value-type="float" office:value="36000" calcext:value-type="float">
            <text:p>36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สราส จำกัด</text:p>
          </table:table-cell>
          <table:table-cell table:style-name="ce43" office:value-type="float" office:value="36000" calcext:value-type="float">
            <text:p>36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82" calcext:value-type="float">
            <text:p>4041151282</text:p>
          </table:table-cell>
          <table:table-cell table:style-name="ce68" office:value-type="string" calcext:value-type="string">
            <text:p>2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5" office:value-type="string" calcext:value-type="string">
            <text:p>จ้างจัดวางองค์ประกอบสำหรับ User Interface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22500" calcext:value-type="float">
            <text:p>22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อภิรักษ์ ปนาทกูล</text:p>
          </table:table-cell>
          <table:table-cell table:style-name="ce43" office:value-type="float" office:value="22500" calcext:value-type="float">
            <text:p>22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อภิรักษ์ ปนาทกูล</text:p>
          </table:table-cell>
          <table:table-cell table:style-name="ce43" office:value-type="float" office:value="22500" calcext:value-type="float">
            <text:p>22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83" calcext:value-type="float">
            <text:p>4041151283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5" office:value-type="string" calcext:value-type="string">
            <text:p>GRAVER ZTEC-E PLEATED PES MEMBRANE0.1 Um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83030" calcext:value-type="float">
            <text:p>83,03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นารัตน์เทรดดิ้ง</text:p>
          </table:table-cell>
          <table:table-cell table:style-name="ce43" office:value-type="float" office:value="83030" calcext:value-type="float">
            <text:p>83,03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นารัตน์เทรดดิ้ง</text:p>
          </table:table-cell>
          <table:table-cell table:style-name="ce43" office:value-type="float" office:value="83030" calcext:value-type="float">
            <text:p>83,03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84" calcext:value-type="float">
            <text:p>4041151284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GRAVER WATERTEC FILTER CTG. 0.65 Um.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เพียววอเตอร์เอนจิเนียริ่ง จำกัด</text:p>
          </table:table-cell>
          <table:table-cell table:style-name="ce43" office:value-type="float" office:value="158100" calcext:value-type="float">
            <text:p>158,1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5" office:value-type="string" calcext:value-type="string">
            <text:p>Huawei E5172 4G/LTE Wireless Router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7000" calcext:value-type="float">
            <text:p>7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ทริปเปิล คอม จำกัด</text:p>
          </table:table-cell>
          <table:table-cell table:style-name="ce43" office:value-type="float" office:value="7000" calcext:value-type="float">
            <text:p>7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ทริปเปิล คอม จำกัด</text:p>
          </table:table-cell>
          <table:table-cell table:style-name="ce43" office:value-type="float" office:value="7000" calcext:value-type="float">
            <text:p>7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85" calcext:value-type="float">
            <text:p>4041151285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ไอทีโซลูชั่น แอนด์ เซอร์วิส จำกัด</text:p>
          </table:table-cell>
          <table:table-cell table:style-name="ce43" office:value-type="float" office:value="7800" calcext:value-type="float">
            <text:p>7,8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5" office:value-type="string" calcext:value-type="string">
            <text:p>วัสดุสำนักงาน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5" office:value-type="float" office:value="15708" calcext:value-type="float">
            <text:p>15,708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วนครพลาสติก จำกัด</text:p>
          </table:table-cell>
          <table:table-cell table:style-name="ce43" office:value-type="float" office:value="15708" calcext:value-type="float">
            <text:p>15,708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นวนครพลาสติก จำกัด</text:p>
          </table:table-cell>
          <table:table-cell table:style-name="ce43" office:value-type="float" office:value="15708" calcext:value-type="float">
            <text:p>15,708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ตามต้องการ</text:p>
          </table:table-cell>
          <table:table-cell table:style-name="ce7" office:value-type="float" office:value="4041151286" calcext:value-type="float">
            <text:p>4041151286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5" office:value-type="string" calcext:value-type="string">
            <text:p>จ้างพิมพ์หนังสิอ NECTEC ACE2015</text:p>
          </table:table-cell>
          <table:table-cell table:style-name="ce24" office:value-type="string" calcext:value-type="string">
            <text:p><text:s text:c="7"/>500 เล่ม</text:p>
          </table:table-cell>
          <table:table-cell table:style-name="ce35" office:value-type="float" office:value="14500" calcext:value-type="float">
            <text:p>14,5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าย.ซีเอช.มีเดีย</text:p>
          </table:table-cell>
          <table:table-cell table:style-name="ce43" office:value-type="float" office:value="17500" calcext:value-type="float">
            <text:p>17,5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ดวานซ์ พริ้นติ้ง เซอร์วิส จำกัด</text:p>
          </table:table-cell>
          <table:table-cell table:style-name="ce43" office:value-type="float" office:value="14500" calcext:value-type="float">
            <text:p>14,5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87" calcext:value-type="float">
            <text:p>4041151287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แอดวานซ์ พริ้นติ้ง เซอร์วิส จำกัด</text:p>
          </table:table-cell>
          <table:table-cell table:style-name="ce43" office:value-type="float" office:value="14500" calcext:value-type="float">
            <text:p>14,5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ร้าน ไอดี ไอเดีย</text:p>
          </table:table-cell>
          <table:table-cell table:style-name="ce43" office:value-type="float" office:value="26000" calcext:value-type="float">
            <text:p>26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15" office:value-type="string" calcext:value-type="string">
            <text:p>สารเคมี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5" office:value-type="float" office:value="9350" calcext:value-type="float">
            <text:p>9,3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อิตัลมาร์ (ประเทศไทย) จำกัด</text:p>
          </table:table-cell>
          <table:table-cell table:style-name="ce43" office:value-type="float" office:value="9350" calcext:value-type="float">
            <text:p>9,3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อิตัลมาร์ (ประเทศไทย) จำกัด</text:p>
          </table:table-cell>
          <table:table-cell table:style-name="ce43" office:value-type="float" office:value="9350" calcext:value-type="float">
            <text:p>9,3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1151288" calcext:value-type="float">
            <text:p>4041151288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5" office:value-type="string" calcext:value-type="string">
            <text:p>Repair Charge: Replace new master module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42750" calcext:value-type="float">
            <text:p>42,75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ควนเทล จำกัด</text:p>
          </table:table-cell>
          <table:table-cell table:style-name="ce43" office:value-type="float" office:value="42750" calcext:value-type="float">
            <text:p>42,75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ควนเทล จำกัด</text:p>
          </table:table-cell>
          <table:table-cell table:style-name="ce43" office:value-type="float" office:value="42750" calcext:value-type="float">
            <text:p>42,75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1151289" calcext:value-type="float">
            <text:p>4041151289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5" office:value-type="string" calcext:value-type="string">
            <text:p>จ้างทำแบบวงจร PCB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4370" calcext:value-type="float">
            <text:p>4,37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วราไมโครเซอร์คิท จำกัด</text:p>
          </table:table-cell>
          <table:table-cell table:style-name="ce43" office:value-type="float" office:value="4370" calcext:value-type="float">
            <text:p>4,37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วราไมโครเซอร์คิท จำกัด</text:p>
          </table:table-cell>
          <table:table-cell table:style-name="ce43" office:value-type="float" office:value="4370" calcext:value-type="float">
            <text:p>4,37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1151290" calcext:value-type="float">
            <text:p>4041151290</text:p>
          </table:table-cell>
          <table:table-cell table:style-name="ce68" office:value-type="string" calcext:value-type="string">
            <text:p>3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5" office:value-type="string" calcext:value-type="string">
            <text:p>Toner Brother (รุ่น TN 260 BK, TN 261 CYAN,</text:p>
          </table:table-cell>
          <table:table-cell table:style-name="ce24" office:value-type="string" calcext:value-type="string">
            <text:p><text:s text:c="7"/>4 รายการ</text:p>
          </table:table-cell>
          <table:table-cell table:style-name="ce35" office:value-type="float" office:value="13880" calcext:value-type="float">
            <text:p>13,88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นันทรีย์ ซัพพลาย จำกัด</text:p>
          </table:table-cell>
          <table:table-cell table:style-name="ce43" office:value-type="float" office:value="14200" calcext:value-type="float">
            <text:p>14,2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สหธุรกิจ จำกัด</text:p>
          </table:table-cell>
          <table:table-cell table:style-name="ce43" office:value-type="float" office:value="13880" calcext:value-type="float">
            <text:p>13,88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91" calcext:value-type="float">
            <text:p>4041151291</text:p>
          </table:table-cell>
          <table:table-cell table:style-name="ce68" office:value-type="string" calcext:value-type="string">
            <text:p>3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TN 261 MEGENTA, TN 261 YELLOW)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สหธุรกิจ จำกัด</text:p>
          </table:table-cell>
          <table:table-cell table:style-name="ce43" office:value-type="float" office:value="13880" calcext:value-type="float">
            <text:p>13,88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ซีโอแอล จำกัด (มหาชน)</text:p>
          </table:table-cell>
          <table:table-cell table:style-name="ce43" office:value-type="float" office:value="15920" calcext:value-type="float">
            <text:p>15,92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5" office:value-type="string" calcext:value-type="string">
            <text:p>กระดาษเช็ดมือเยื่อบริสุทธิ์ลีวี่ 1 ชั้น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19000" calcext:value-type="float">
            <text:p>19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ห้างหุ้นส่วนจำกัด วี.เอ็น.คอมเมอร์เชียล</text:p>
          </table:table-cell>
          <table:table-cell table:style-name="ce43" office:value-type="float" office:value="19000" calcext:value-type="float">
            <text:p>19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ห้างหุ้นส่วนจำกัด วี.เอ็น.คอมเมอร์เชียล</text:p>
          </table:table-cell>
          <table:table-cell table:style-name="ce43" office:value-type="float" office:value="19000" calcext:value-type="float">
            <text:p>19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92" calcext:value-type="float">
            <text:p>4041151292</text:p>
          </table:table-cell>
          <table:table-cell table:style-name="ce68" office:value-type="string" calcext:value-type="string">
            <text:p>3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คงธนา เซอร์วิส จำกัด</text:p>
          </table:table-cell>
          <table:table-cell table:style-name="ce43" office:value-type="float" office:value="19800" calcext:value-type="float">
            <text:p>19,8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5" office:value-type="string" calcext:value-type="string">
            <text:p>HV Grounding Set,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10000" calcext:value-type="float">
            <text:p>10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ซาลเมค เพาเวอร์ <text:s/>จำกัด</text:p>
          </table:table-cell>
          <table:table-cell table:style-name="ce43" office:value-type="float" office:value="27000" calcext:value-type="float">
            <text:p>27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วรรณธรรม์ เอ็นจิเนียริ่ง จำกัด</text:p>
          </table:table-cell>
          <table:table-cell table:style-name="ce43" office:value-type="float" office:value="10000" calcext:value-type="float">
            <text:p>1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1151293" calcext:value-type="float">
            <text:p>4041151293</text:p>
          </table:table-cell>
          <table:table-cell table:style-name="ce68" office:value-type="string" calcext:value-type="string">
            <text:p>3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Labour Cost &amp; Tools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วรรณธรรม์ เอ็นจิเนียริ่ง จำกัด</text:p>
          </table:table-cell>
          <table:table-cell table:style-name="ce43" office:value-type="float" office:value="10000" calcext:value-type="float">
            <text:p>10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5" office:value-type="string" calcext:value-type="string">
            <text:p>64-Channel QEEG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9" office:value-type="string" calcext:value-type="string">
            <text:p>SGD 109,892.25</text:p>
          </table:table-cell>
          <table:table-cell table:style-name="ce43" office:value-type="float" office:value="2747306.25" calcext:value-type="float">
            <text:p>2,747,306.25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<text:s/>TME Systems Pte Ltd</text:p>
          </table:table-cell>
          <table:table-cell table:style-name="ce43" office:value-type="float" office:value="109892.25" calcext:value-type="float">
            <text:p>109,892.25</text:p>
          </table:table-cell>
          <table:table-cell table:style-name="ce28" office:value-type="string" calcext:value-type="string">
            <text:p>SGD</text:p>
          </table:table-cell>
          <table:table-cell table:style-name="ce62" office:value-type="string" calcext:value-type="string">
            <text:p><text:s/>TME Systems Pte Ltd</text:p>
          </table:table-cell>
          <table:table-cell table:style-name="ce43" office:value-type="float" office:value="109892.25" calcext:value-type="float">
            <text:p>109,892.25</text:p>
          </table:table-cell>
          <table:table-cell table:style-name="ce68" office:value-type="string" calcext:value-type="string">
            <text:p>SG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06" calcext:value-type="float">
            <text:p>4042150106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5) เป็นพัสดุที่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จำเป็นต้องซื้อตรงจากต่างประเทศและข้อ 22 (6)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เป็นพัสดุที่โดยลักษณะของการใช้งานหรือมีข้อ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จำกัดทางเทคนิคที่จำเป็นต้องระบุยี่ห้อเป็นการ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เฉพาะ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5" office:value-type="string" calcext:value-type="string">
            <text:p>LED Phosphor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9" office:value-type="string" calcext:value-type="string">
            <text:p>USD 317.16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DALIAN LUMINGLIGHT CO., LTD.</text:p>
          </table:table-cell>
          <table:table-cell table:style-name="ce43" office:value-type="float" office:value="317.16" calcext:value-type="float">
            <text:p>317.16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DALIAN LUMINGLIGHT CO., LTD.</text:p>
          </table:table-cell>
          <table:table-cell table:style-name="ce43" office:value-type="float" office:value="317.16" calcext:value-type="float">
            <text:p>317.16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07" calcext:value-type="float">
            <text:p>4042150107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5" office:value-type="string" calcext:value-type="string">
            <text:p>ITO Glass</text:p>
          </table:table-cell>
          <table:table-cell table:style-name="ce24" office:value-type="string" calcext:value-type="string">
            <text:p><text:s text:c="7"/>200 ชิ้น</text:p>
          </table:table-cell>
          <table:table-cell table:style-name="ce39" office:value-type="string" calcext:value-type="string">
            <text:p>USD 1,58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Luminescence Technology Corp.</text:p>
          </table:table-cell>
          <table:table-cell table:style-name="ce43" office:value-type="float" office:value="1580" calcext:value-type="float">
            <text:p>1,580.0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Luminescence Technology Corp.</text:p>
          </table:table-cell>
          <table:table-cell table:style-name="ce43" office:value-type="float" office:value="1580" calcext:value-type="float">
            <text:p>1,580.0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08" calcext:value-type="float">
            <text:p>4042150108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9" office:value-type="string" calcext:value-type="string">
            <text:p>USD 791.73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Other World Computing</text:p>
          </table:table-cell>
          <table:table-cell table:style-name="ce43" office:value-type="float" office:value="791.73" calcext:value-type="float">
            <text:p>791.73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Other World Computing</text:p>
          </table:table-cell>
          <table:table-cell table:style-name="ce43" office:value-type="float" office:value="791.73" calcext:value-type="float">
            <text:p>791.73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09" calcext:value-type="float">
            <text:p>4042150109</text:p>
          </table:table-cell>
          <table:table-cell table:style-name="ce68" office:value-type="string" calcext:value-type="string">
            <text:p>1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3 รายการ</text:p>
          </table:table-cell>
          <table:table-cell table:style-name="ce39" office:value-type="string" calcext:value-type="string">
            <text:p>USD 176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Mouser Electronics</text:p>
          </table:table-cell>
          <table:table-cell table:style-name="ce43" office:value-type="float" office:value="176" calcext:value-type="float">
            <text:p>176.0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Mouser Electronics</text:p>
          </table:table-cell>
          <table:table-cell table:style-name="ce43" office:value-type="float" office:value="176" calcext:value-type="float">
            <text:p>176.0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0" calcext:value-type="float">
            <text:p>4042150110</text:p>
          </table:table-cell>
          <table:table-cell table:style-name="ce68" office:value-type="string" calcext:value-type="string">
            <text:p>1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5" office:value-type="string" calcext:value-type="string">
            <text:p>วัสดุ IC Rogers MSOP-10</text:p>
          </table:table-cell>
          <table:table-cell table:style-name="ce24" office:value-type="string" calcext:value-type="string">
            <text:p><text:s text:c="7"/>500 ชิ้น</text:p>
          </table:table-cell>
          <table:table-cell table:style-name="ce39" office:value-type="string" calcext:value-type="string">
            <text:p>USD 125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Integrated Solution Co., Ltd.</text:p>
          </table:table-cell>
          <table:table-cell table:style-name="ce43" office:value-type="float" office:value="125" calcext:value-type="float">
            <text:p>125.0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Integrated Solution Co., Ltd.</text:p>
          </table:table-cell>
          <table:table-cell table:style-name="ce43" office:value-type="float" office:value="125" calcext:value-type="float">
            <text:p>125.0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1" calcext:value-type="float">
            <text:p>4042150111</text:p>
          </table:table-cell>
          <table:table-cell table:style-name="ce68" office:value-type="string" calcext:value-type="string">
            <text:p>1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5" office:value-type="string" calcext:value-type="string">
            <text:p>ลิขสิทธิ์ซอฟท์แวร์ Vaadin Charts 2.X</text:p>
          </table:table-cell>
          <table:table-cell table:style-name="ce24" office:value-type="string" calcext:value-type="string">
            <text:p><text:s text:c="4"/>1 ลิขสิทธิ์</text:p>
          </table:table-cell>
          <table:table-cell table:style-name="ce39" office:value-type="string" calcext:value-type="string">
            <text:p>USD 49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FastSpring</text:p>
          </table:table-cell>
          <table:table-cell table:style-name="ce43" office:value-type="float" office:value="490" calcext:value-type="float">
            <text:p>490.0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FastSpring</text:p>
          </table:table-cell>
          <table:table-cell table:style-name="ce43" office:value-type="float" office:value="490" calcext:value-type="float">
            <text:p>490.0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2" calcext:value-type="float">
            <text:p>4042150112</text:p>
          </table:table-cell>
          <table:table-cell table:style-name="ce68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5" office:value-type="string" calcext:value-type="string">
            <text:p>วัสดุอิเล็กทรอนิกส์ (Pin Header)</text:p>
          </table:table-cell>
          <table:table-cell table:style-name="ce24" office:value-type="string" calcext:value-type="string">
            <text:p><text:s text:c="7"/>2 รายการ</text:p>
          </table:table-cell>
          <table:table-cell table:style-name="ce39" office:value-type="string" calcext:value-type="string">
            <text:p>USD 325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Xiamen Ever-Precise Electronics Co., Ltd.</text:p>
          </table:table-cell>
          <table:table-cell table:style-name="ce43" office:value-type="float" office:value="325" calcext:value-type="float">
            <text:p>325.0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Xiamen Ever-Precise Electronics Co., Ltd.</text:p>
          </table:table-cell>
          <table:table-cell table:style-name="ce43" office:value-type="float" office:value="325" calcext:value-type="float">
            <text:p>325.0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3" calcext:value-type="float">
            <text:p>4042150113</text:p>
          </table:table-cell>
          <table:table-cell table:style-name="ce68" office:value-type="string" calcext:value-type="string">
            <text:p>1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Spare Parts เครื่อง Ion Implanter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9" office:value-type="string" calcext:value-type="string">
            <text:p>JPY 415,400</text:p>
          </table:table-cell>
          <table:table-cell table:style-name="ce43" office:value-type="float" office:value="124620" calcext:value-type="float">
            <text:p>124,620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Total Communication Service Co., Ltd.</text:p>
          </table:table-cell>
          <table:table-cell table:style-name="ce43" office:value-type="float" office:value="415400" calcext:value-type="float">
            <text:p>415,400.00</text:p>
          </table:table-cell>
          <table:table-cell table:style-name="ce28" office:value-type="string" calcext:value-type="string">
            <text:p>JPY</text:p>
          </table:table-cell>
          <table:table-cell table:style-name="ce62" office:value-type="string" calcext:value-type="string">
            <text:p><text:s/>Total Communication Service Co., Ltd.</text:p>
          </table:table-cell>
          <table:table-cell table:style-name="ce43" office:value-type="float" office:value="415400" calcext:value-type="float">
            <text:p>415,400.00</text:p>
          </table:table-cell>
          <table:table-cell table:style-name="ce68" office:value-type="string" calcext:value-type="string">
            <text:p>JPY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4" calcext:value-type="float">
            <text:p>4042150114</text:p>
          </table:table-cell>
          <table:table-cell table:style-name="ce68" office:value-type="string" calcext:value-type="string">
            <text:p>1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5" office:value-type="string" calcext:value-type="string">
            <text:p>เครื่อง Optical Coherence Tomography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9" office:value-type="string" calcext:value-type="string">
            <text:p>USD 70,884.40</text:p>
          </table:table-cell>
          <table:table-cell table:style-name="ce43" office:value-type="float" office:value="2480954" calcext:value-type="float">
            <text:p>2,480,954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<text:s/>Thorlabs, Inc.</text:p>
          </table:table-cell>
          <table:table-cell table:style-name="ce43" office:value-type="float" office:value="70884.4" calcext:value-type="float">
            <text:p>70,884.4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Thorlabs, Inc.</text:p>
          </table:table-cell>
          <table:table-cell table:style-name="ce43" office:value-type="float" office:value="70884.4" calcext:value-type="float">
            <text:p>70,884.4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5" calcext:value-type="float">
            <text:p>4042150115</text:p>
          </table:table-cell>
          <table:table-cell table:style-name="ce68" office:value-type="string" calcext:value-type="string">
            <text:p>19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5) เป็นพัสดุที่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จำเป็นต้องซื้อตรงจากต่างประเทศ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5" office:value-type="string" calcext:value-type="string">
            <text:p>จ้างประกอบเครื่องสแกน MRI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9" office:value-type="string" calcext:value-type="string">
            <text:p>USD 8,000.00</text:p>
          </table:table-cell>
          <table:table-cell table:style-name="ce43" office:value-type="float" office:value="286400" calcext:value-type="float">
            <text:p>286,400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Athinoula A. Martinos Center</text:p>
          </table:table-cell>
          <table:table-cell table:style-name="ce43" office:value-type="float" office:value="8000" calcext:value-type="float">
            <text:p>8,000.0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Athinoula A. Martinos Center</text:p>
          </table:table-cell>
          <table:table-cell table:style-name="ce43" office:value-type="float" office:value="8000" calcext:value-type="float">
            <text:p>8,000.0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2150116" calcext:value-type="float">
            <text:p>4042150116</text:p>
          </table:table-cell>
          <table:table-cell table:style-name="ce68" office:value-type="string" calcext:value-type="string">
            <text:p>20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 office:value-type="string" calcext:value-type="string">
            <text:p><text:s/>for Biomedical Imaging</text:p>
          </table:table-cell>
          <table:table-cell table:style-name="ce43"/>
          <table:table-cell table:style-name="ce28"/>
          <table:table-cell table:style-name="ce62" office:value-type="string" calcext:value-type="string">
            <text:p><text:s/>for Biomedical Imaging</text:p>
          </table:table-cell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5" office:value-type="string" calcext:value-type="string">
            <text:p>วัสดุอิเล็กทรอนิกส์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9" office:value-type="string" calcext:value-type="string">
            <text:p>USD 111.25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<text:s/>Mouser Electronics</text:p>
          </table:table-cell>
          <table:table-cell table:style-name="ce43" office:value-type="float" office:value="111.25" calcext:value-type="float">
            <text:p>111.25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Mouser Electronics</text:p>
          </table:table-cell>
          <table:table-cell table:style-name="ce43" office:value-type="float" office:value="111.25" calcext:value-type="float">
            <text:p>111.25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7" calcext:value-type="float">
            <text:p>4042150117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5" office:value-type="string" calcext:value-type="string">
            <text:p>Multi-Material 3D printing System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9" office:value-type="string" calcext:value-type="string">
            <text:p>EUR 173,470.50</text:p>
          </table:table-cell>
          <table:table-cell table:style-name="ce43" office:value-type="float" office:value="6938820" calcext:value-type="float">
            <text:p>6,938,820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<text:s/>EnvisionTEC GmbH</text:p>
          </table:table-cell>
          <table:table-cell table:style-name="ce43" office:value-type="float" office:value="173470.5" calcext:value-type="float">
            <text:p>173,470.50</text:p>
          </table:table-cell>
          <table:table-cell table:style-name="ce28" office:value-type="string" calcext:value-type="string">
            <text:p>EUR</text:p>
          </table:table-cell>
          <table:table-cell table:style-name="ce62" office:value-type="string" calcext:value-type="string">
            <text:p><text:s/>EnvisionTEC GmbH</text:p>
          </table:table-cell>
          <table:table-cell table:style-name="ce43" office:value-type="float" office:value="173470.5" calcext:value-type="float">
            <text:p>173,470.50</text:p>
          </table:table-cell>
          <table:table-cell table:style-name="ce68" office:value-type="string" calcext:value-type="string">
            <text:p>EUR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8" calcext:value-type="float">
            <text:p>4042150118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5) เป็นพัสดุที่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จำเป็นต้องซื้อตรงจากต่างประเทศ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5" office:value-type="string" calcext:value-type="string">
            <text:p>Automatic Screen Printer System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9" office:value-type="string" calcext:value-type="string">
            <text:p>USD 206,521.40</text:p>
          </table:table-cell>
          <table:table-cell table:style-name="ce43" office:value-type="float" office:value="7228249" calcext:value-type="float">
            <text:p>7,228,249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<text:s/>DNIV Int'l Pte Ltd</text:p>
          </table:table-cell>
          <table:table-cell table:style-name="ce43" office:value-type="float" office:value="206521.4" calcext:value-type="float">
            <text:p>206,521.40</text:p>
          </table:table-cell>
          <table:table-cell table:style-name="ce28" office:value-type="string" calcext:value-type="string">
            <text:p>USD</text:p>
          </table:table-cell>
          <table:table-cell table:style-name="ce62" office:value-type="string" calcext:value-type="string">
            <text:p><text:s/>DNIV Int'l Pte Ltd</text:p>
          </table:table-cell>
          <table:table-cell table:style-name="ce43" office:value-type="float" office:value="206521.4" calcext:value-type="float">
            <text:p>206,521.40</text:p>
          </table:table-cell>
          <table:table-cell table:style-name="ce68" office:value-type="string" calcext:value-type="string">
            <text:p>USD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2150119" calcext:value-type="float">
            <text:p>4042150119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5) เป็นพัสดุที่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9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จำเป็นต้องซื้อตรงจากต่างประเทศ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40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5" office:value-type="string" calcext:value-type="string">
            <text:p>จ้างพัฒนาโมดูลการพัฒนาซอฟต์แวร์ระบบสำรอง</text:p>
          </table:table-cell>
          <table:table-cell table:style-name="ce24" office:value-type="string" calcext:value-type="string">
            <text:p><text:s text:c="8"/>4 เดือน</text:p>
          </table:table-cell>
          <table:table-cell table:style-name="ce35" office:value-type="float" office:value="80000" calcext:value-type="float">
            <text:p>80,0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อภิชัย แดงมาดี</text:p>
          </table:table-cell>
          <table:table-cell table:style-name="ce43" office:value-type="float" office:value="80000" calcext:value-type="float">
            <text:p>8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อภิชัย แดงมาดี</text:p>
          </table:table-cell>
          <table:table-cell table:style-name="ce43" office:value-type="float" office:value="80000" calcext:value-type="float">
            <text:p>8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3150139" calcext:value-type="float">
            <text:p>4043150139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และนำออกข้อมูล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/>
          <table:table-cell table:style-name="ce44"/>
          <table:table-cell table:style-name="ce57"/>
          <table:table-cell table:style-name="ce63"/>
          <table:table-cell table:style-name="ce44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5" office:value-type="string" calcext:value-type="string">
            <text:p>จ้างออกแบบ และพัฒนา Web Application</text:p>
          </table:table-cell>
          <table:table-cell table:style-name="ce24" office:value-type="string" calcext:value-type="string">
            <text:p><text:s text:c="10"/>1 งาน</text:p>
          </table:table-cell>
          <table:table-cell table:style-name="ce35" office:value-type="float" office:value="874400" calcext:value-type="float">
            <text:p>874,400.00</text:p>
          </table:table-cell>
          <table:table-cell table:style-name="ce43" office:value-type="float" office:value="935608" calcext:value-type="float">
            <text:p>935,608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บริษัท ซีแมนทิค ทัช <text:s/>จำกัด</text:p>
          </table:table-cell>
          <table:table-cell table:style-name="ce43" office:value-type="float" office:value="874400" calcext:value-type="float">
            <text:p>874,4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ซีแมนทิค ทัช <text:s/>จำกัด</text:p>
          </table:table-cell>
          <table:table-cell table:style-name="ce43" office:value-type="float" office:value="874400" calcext:value-type="float">
            <text:p>874,4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3150142" calcext:value-type="float">
            <text:p>4043150142</text:p>
          </table:table-cell>
          <table:table-cell table:style-name="ce68" office:value-type="string" calcext:value-type="string">
            <text:p>0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Engine สำหรับธุรกิจประกอบการท่องเที่ยว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อินโฟสแตนท์ <text:s/>จำกัด</text:p>
          </table:table-cell>
          <table:table-cell table:style-name="ce43" office:value-type="float" office:value="1500000" calcext:value-type="float">
            <text:p>1,500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 office:value-type="string" calcext:value-type="string">
            <text:p>และเป็นไปตามข้อบังคับ ข้อ 23 (1) เป็นงานที่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คลาวด์ ดี คอนซัลติ้ง จำกัด</text:p>
          </table:table-cell>
          <table:table-cell table:style-name="ce43" office:value-type="float" office:value="1149532.71" calcext:value-type="float">
            <text:p>1,149,532.71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 office:value-type="string" calcext:value-type="string">
            <text:p>ต้องจ้างผู้มีฝีมือโดยเฉพาะ หรือผู้มีความชำนาญ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24"/>
          <table:table-cell table:style-name="ce68"/>
          <table:table-cell table:style-name="ce24" office:value-type="string" calcext:value-type="string">
            <text:p>เป็นพิเศษ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5" office:value-type="string" calcext:value-type="string">
            <text:p>ระบบสร้างภาพสัญญาณ Raman ความละเอียดสูง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14018691.59" calcext:value-type="float">
            <text:p>14,018,691.59</text:p>
          </table:table-cell>
          <table:table-cell table:style-name="ce48" office:value-type="float" office:value="15000000" calcext:value-type="float">
            <text:p>15,000,000.00</text:p>
          </table:table-cell>
          <table:table-cell table:style-name="ce7" office:value-type="string" calcext:value-type="string">
            <text:p>ประกวดราคา</text:p>
          </table:table-cell>
          <table:table-cell table:style-name="ce24" office:value-type="string" calcext:value-type="string">
            <text:p>บริษัท ไอ ที เอส(ไทยแลนด์) จำกัด</text:p>
          </table:table-cell>
          <table:table-cell table:style-name="ce43" office:value-type="float" office:value="11453738.31" calcext:value-type="float">
            <text:p>11,453,738.31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 ที เอส(ไทยแลนด์) จำกัด</text:p>
          </table:table-cell>
          <table:table-cell table:style-name="ce43" office:value-type="float" office:value="11453738.32" calcext:value-type="float">
            <text:p>11,453,738.32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3150143" calcext:value-type="float">
            <text:p>4043150143</text:p>
          </table:table-cell>
          <table:table-cell table:style-name="ce68" office:value-type="string" calcext:value-type="string">
            <text:p>0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 office:value-type="string" calcext:value-type="string">
            <text:p>(e-Auction)</text:p>
          </table:table-cell>
          <table:table-cell table:style-name="ce24" office:value-type="string" calcext:value-type="string">
            <text:p>บริษัท พรพลอะนาลิติคอล จำกัด</text:p>
          </table:table-cell>
          <table:table-cell table:style-name="ce43" office:value-type="float" office:value="11652500" calcext:value-type="float">
            <text:p>11,652,5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15" office:value-type="string" calcext:value-type="string">
            <text:p>จ้างเหมาบริการทำความสะอาด</text:p>
          </table:table-cell>
          <table:table-cell table:style-name="ce24" office:value-type="string" calcext:value-type="string">
            <text:p><text:s text:c="11"/>2 ปี</text:p>
          </table:table-cell>
          <table:table-cell table:style-name="ce38" office:value-type="float" office:value="8016168.22" calcext:value-type="float">
            <text:p>8,016,168.22</text:p>
          </table:table-cell>
          <table:table-cell table:style-name="ce48" office:value-type="float" office:value="8577300" calcext:value-type="float">
            <text:p>8,577,300.00</text:p>
          </table:table-cell>
          <table:table-cell table:style-name="ce7" office:value-type="string" calcext:value-type="string">
            <text:p>ประกวดราคา</text:p>
          </table:table-cell>
          <table:table-cell table:style-name="ce30" office:value-type="string" calcext:value-type="string">
            <text:p>บริษัท เอ็น.ซี.ซี.คลีนนิ่ง แอนด์</text:p>
          </table:table-cell>
          <table:table-cell table:style-name="ce48" office:value-type="float" office:value="7603200" calcext:value-type="float">
            <text:p>7,603,200.00</text:p>
          </table:table-cell>
          <table:table-cell table:style-name="ce61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็น.ซี.ซี.คลีนนิ่ง แอนด์</text:p>
          </table:table-cell>
          <table:table-cell table:style-name="ce48" office:value-type="float" office:value="7603200" calcext:value-type="float">
            <text:p>7,603,2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ราคาต่ำสุด</text:p>
          </table:table-cell>
          <table:table-cell table:style-name="ce7" office:value-type="float" office:value="4043150144" calcext:value-type="float">
            <text:p>4043150144</text:p>
          </table:table-cell>
          <table:table-cell table:style-name="ce68" office:value-type="string" calcext:value-type="string">
            <text:p>0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 office:value-type="string" calcext:value-type="string">
            <text:p>(e-Auction)</text:p>
          </table:table-cell>
          <table:table-cell table:style-name="ce30" office:value-type="string" calcext:value-type="string">
            <text:p>ซีเคียวริตี้ การ์ด เซอร์วิส จำกัด</text:p>
          </table:table-cell>
          <table:table-cell table:style-name="ce48"/>
          <table:table-cell table:style-name="ce61"/>
          <table:table-cell table:style-name="ce62" office:value-type="string" calcext:value-type="string">
            <text:p>ซีเคียวริตี้ การ์ด เซอร์วิส จำกัด</text:p>
          </table:table-cell>
          <table:table-cell table:style-name="ce30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30" office:value-type="string" calcext:value-type="string">
            <text:p>บริษัท เอส.บี.เอส.ซี.กรุ๊ป จำกัด</text:p>
          </table:table-cell>
          <table:table-cell table:style-name="ce48" office:value-type="float" office:value="7878504.67" calcext:value-type="float">
            <text:p>7,878,504.67</text:p>
          </table:table-cell>
          <table:table-cell table:style-name="ce61" office:value-type="string" calcext:value-type="string">
            <text:p>บาท</text:p>
          </table:table-cell>
          <table:table-cell table:style-name="ce62"/>
          <table:table-cell table:style-name="ce30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30" office:value-type="string" calcext:value-type="string">
            <text:p>บริษัท 109 คอนเซ๊าท์ แอนด์ เซอร์วิส จำกัด</text:p>
          </table:table-cell>
          <table:table-cell table:style-name="ce48" office:value-type="float" office:value="8006822.43" calcext:value-type="float">
            <text:p>8,006,822.43</text:p>
          </table:table-cell>
          <table:table-cell table:style-name="ce61" office:value-type="string" calcext:value-type="string">
            <text:p>บาท</text:p>
          </table:table-cell>
          <table:table-cell table:style-name="ce62"/>
          <table:table-cell table:style-name="ce30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30" office:value-type="string" calcext:value-type="string">
            <text:p>บริษัท เบสท์ อินเวสติเกชั่น จำกัด</text:p>
          </table:table-cell>
          <table:table-cell table:style-name="ce48" office:value-type="float" office:value="7920000" calcext:value-type="float">
            <text:p>7,920,000.00</text:p>
          </table:table-cell>
          <table:table-cell table:style-name="ce61" office:value-type="string" calcext:value-type="string">
            <text:p>บาท</text:p>
          </table:table-cell>
          <table:table-cell table:style-name="ce62"/>
          <table:table-cell table:style-name="ce30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67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5" office:value-type="string" calcext:value-type="string">
            <text:p>จ้างทดสอบและดูแลบริการ NetPIE</text:p>
          </table:table-cell>
          <table:table-cell table:style-name="ce28" office:value-type="string" calcext:value-type="string">
            <text:p>1 ปี</text:p>
          </table:table-cell>
          <table:table-cell table:style-name="ce35" office:value-type="float" office:value="271000" calcext:value-type="float">
            <text:p>271,000.00</text:p>
          </table:table-cell>
          <table:table-cell table:style-name="ce43" office:value-type="float" office:value="271000" calcext:value-type="float">
            <text:p>271,000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อนันท์ ปัญญา</text:p>
          </table:table-cell>
          <table:table-cell table:style-name="ce43" office:value-type="float" office:value="271000" calcext:value-type="float">
            <text:p>271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อนันท์ ปัญญา</text:p>
          </table:table-cell>
          <table:table-cell table:style-name="ce43" office:value-type="float" office:value="271000" calcext:value-type="float">
            <text:p>271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3150145" calcext:value-type="float">
            <text:p>4043150145</text:p>
          </table:table-cell>
          <table:table-cell table:style-name="ce68" office:value-type="string" calcext:value-type="string">
            <text:p>07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สำหรับให้บริการด้าน Energy Maintenance S</text:p>
          </table:table-cell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5" office:value-type="string" calcext:value-type="string">
            <text:p>เช่าเครื่อง Galaxy Note3, Galaxy Grand,</text:p>
          </table:table-cell>
          <table:table-cell table:style-name="ce28" office:value-type="string" calcext:value-type="string">
            <text:p>6 เดือน</text:p>
          </table:table-cell>
          <table:table-cell table:style-name="ce35" office:value-type="float" office:value="17400" calcext:value-type="float">
            <text:p>17,4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โฟร์เอ็ม มัลติมีเดีย จำกัด</text:p>
          </table:table-cell>
          <table:table-cell table:style-name="ce43" office:value-type="float" office:value="17400" calcext:value-type="float">
            <text:p>17,4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โฟร์เอ็ม มัลติมีเดีย จำกัด</text:p>
          </table:table-cell>
          <table:table-cell table:style-name="ce43" office:value-type="float" office:value="17400" calcext:value-type="float">
            <text:p>17,4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3150146" calcext:value-type="float">
            <text:p>4043150146</text:p>
          </table:table-cell>
          <table:table-cell table:style-name="ce68" office:value-type="string" calcext:value-type="string">
            <text:p>13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Galaxy Core Prime</text:p>
          </table:table-cell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9" office:value-type="string" calcext:value-type="string">
            <text:p>จ้างเหมาบริการถ่ายทอดการสื่อสารให้กับกลุ่ม</text:p>
          </table:table-cell>
          <table:table-cell table:style-name="ce24" office:value-type="string" calcext:value-type="string">
            <text:p><text:s text:c="8"/>7 เดือน</text:p>
          </table:table-cell>
          <table:table-cell table:style-name="ce35" office:value-type="float" office:value="2178000" calcext:value-type="float">
            <text:p>2,178,000.00</text:p>
          </table:table-cell>
          <table:table-cell table:style-name="ce43" office:value-type="float" office:value="2178000" calcext:value-type="float">
            <text:p>2,178,000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มูลนิธิ สากลเพื่อคนพิการ</text:p>
          </table:table-cell>
          <table:table-cell table:style-name="ce43" office:value-type="float" office:value="2178000" calcext:value-type="float">
            <text:p>2,178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มูลนิธิ สากลเพื่อคนพิการ</text:p>
          </table:table-cell>
          <table:table-cell table:style-name="ce43" office:value-type="float" office:value="2178000" calcext:value-type="float">
            <text:p>2,178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3150147" calcext:value-type="float">
            <text:p>4043150147</text:p>
          </table:table-cell>
          <table:table-cell table:style-name="ce68" office:value-type="string" calcext:value-type="string">
            <text:p>21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คนหูหนวกผ่านโทรศัพท์วิดิโอ</text:p>
          </table:table-cell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3 (1) เป็นงานที่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ต้องจ้างผู้มีฝีมือโดยเฉพาะ หรือผู้มีความชำนาญ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เป็นพิเศษ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5" office:value-type="string" calcext:value-type="string">
            <text:p>จ้างบริการ Help Desk</text:p>
          </table:table-cell>
          <table:table-cell table:style-name="ce24" office:value-type="string" calcext:value-type="string">
            <text:p><text:s text:c="11"/>1 ปี</text:p>
          </table:table-cell>
          <table:table-cell table:style-name="ce35" office:value-type="float" office:value="216000" calcext:value-type="float">
            <text:p>216,000.00</text:p>
          </table:table-cell>
          <table:table-cell table:style-name="ce43" office:value-type="float" office:value="231120" calcext:value-type="float">
            <text:p>231,120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แอคทีฟ คอมพิวเตอร์ เซอร์วิส จำกัด</text:p>
          </table:table-cell>
          <table:table-cell table:style-name="ce43" office:value-type="float" office:value="216000" calcext:value-type="float">
            <text:p>216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แอคทีฟ คอมพิวเตอร์ เซอร์วิส จำกัด</text:p>
          </table:table-cell>
          <table:table-cell table:style-name="ce48" office:value-type="float" office:value="216000" calcext:value-type="float">
            <text:p>216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การจัดซื้อ/จ้างเพิ่มเติม</text:p>
          </table:table-cell>
          <table:table-cell table:style-name="ce7" office:value-type="float" office:value="4043150148" calcext:value-type="float">
            <text:p>4043150148</text:p>
          </table:table-cell>
          <table:table-cell table:style-name="ce68" office:value-type="string" calcext:value-type="string">
            <text:p>1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office:value-type="string" calcext:value-type="string">
            <text:p>บริษัท รวยดีไซน์ จำกัด</text:p>
          </table:table-cell>
          <table:table-cell table:style-name="ce43" office:value-type="float" office:value="228000" calcext:value-type="float">
            <text:p>228,000.00</text:p>
          </table:table-cell>
          <table:table-cell table:style-name="ce28" office:value-type="string" calcext:value-type="string">
            <text:p>บาท</text:p>
          </table:table-cell>
          <table:table-cell table:style-name="ce62"/>
          <table:table-cell table:style-name="ce24"/>
          <table:table-cell table:style-name="ce68"/>
          <table:table-cell table:style-name="ce24"/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5" office:value-type="string" calcext:value-type="string">
            <text:p>เครื่องกำเนิดสัญญาณพร้อมชุดขยายความถี่ช่วง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3620000" calcext:value-type="float">
            <text:p>3,620,000.00</text:p>
          </table:table-cell>
          <table:table-cell table:style-name="ce43" office:value-type="float" office:value="3873400" calcext:value-type="float">
            <text:p>3,873,400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3620000" calcext:value-type="float">
            <text:p>3,62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3620000" calcext:value-type="float">
            <text:p>3,62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3150149" calcext:value-type="float">
            <text:p>4043150149</text:p>
          </table:table-cell>
          <table:table-cell table:style-name="ce68" office:value-type="string" calcext:value-type="string">
            <text:p>2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6) เป็นพัสดุ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ที่โดยลักษณะของการใช้งาน หรือมีข้อจำกัด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ทางเทคนิคที่จำเป็นต้องระบุยี่ห้อเป็นการ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 office:value-type="string" calcext:value-type="string">
            <text:p>เฉพาะ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5" office:value-type="string" calcext:value-type="string">
            <text:p>Vector Network analyzer</text:p>
          </table:table-cell>
          <table:table-cell table:style-name="ce24" office:value-type="string" calcext:value-type="string">
            <text:p><text:s text:c="10"/>1 ชุด</text:p>
          </table:table-cell>
          <table:table-cell table:style-name="ce35" office:value-type="float" office:value="5410000" calcext:value-type="float">
            <text:p>5,410,000.00</text:p>
          </table:table-cell>
          <table:table-cell table:style-name="ce43" office:value-type="float" office:value="5788700" calcext:value-type="float">
            <text:p>5,788,700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บริษัท ไออาร์ซี เทคโนโลยีส์ จำกัด</text:p>
          </table:table-cell>
          <table:table-cell table:style-name="ce48" office:value-type="float" office:value="5410000" calcext:value-type="float">
            <text:p>5,410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5410000" calcext:value-type="float">
            <text:p>5,410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มีผู้เสนอราคารายเดียว</text:p>
          </table:table-cell>
          <table:table-cell table:style-name="ce7" office:value-type="float" office:value="4043150151" calcext:value-type="float">
            <text:p>4043150151</text:p>
          </table:table-cell>
          <table:table-cell table:style-name="ce68" office:value-type="string" calcext:value-type="string">
            <text:p>2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8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6) เป็นพัสดุ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8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ที่โดยลักษณะของการใช้งาน หรือมีข้อจำกัด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8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ทางเทคนิคที่จำเป็นต้องระบุยี่ห้อเป็นการ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8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เฉพาะ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5" office:value-type="string" calcext:value-type="string">
            <text:p>ซอฟต์แวร์จำลองสนามแม่เหล็กไฟฟ้า</text:p>
          </table:table-cell>
          <table:table-cell table:style-name="ce24" office:value-type="string" calcext:value-type="string">
            <text:p><text:s text:c="7"/>1 รายการ</text:p>
          </table:table-cell>
          <table:table-cell table:style-name="ce35" office:value-type="float" office:value="1900000" calcext:value-type="float">
            <text:p>1,900,000.00</text:p>
          </table:table-cell>
          <table:table-cell table:style-name="ce48" office:value-type="float" office:value="2033000" calcext:value-type="float">
            <text:p>2,033,000.00</text:p>
          </table:table-cell>
          <table:table-cell table:style-name="ce7" office:value-type="string" calcext:value-type="string">
            <text:p>พิเศษ</text:p>
          </table:table-cell>
          <table:table-cell table:style-name="ce24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1869000" calcext:value-type="float">
            <text:p>1,869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ไออาร์ซี เทคโนโลยีส์ จำกัด</text:p>
          </table:table-cell>
          <table:table-cell table:style-name="ce43" office:value-type="float" office:value="1869000" calcext:value-type="float">
            <text:p>1,869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คุณลักษณะเฉพาะของพัสดุตรงความต้องการ</text:p>
          </table:table-cell>
          <table:table-cell table:style-name="ce7" office:value-type="float" office:value="4043150152" calcext:value-type="float">
            <text:p>4043150152</text:p>
          </table:table-cell>
          <table:table-cell table:style-name="ce68" office:value-type="string" calcext:value-type="string">
            <text:p>24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9" office:value-type="string" calcext:value-type="string">
            <text:p>CST Studio Suite (Perpetual License of</text:p>
          </table:table-cell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และเป็นไปตามข้อบังคับ ข้อ 22 (6) เป็นพัสดุ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 office:value-type="string" calcext:value-type="string">
            <text:p>CST Studio Suite)</text:p>
          </table:table-cell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ที่โดยลักษณะของการใช้งาน หรือมีข้อจำกัด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5"/>
          <table:table-cell table:style-name="ce43"/>
          <table:table-cell table:style-name="ce7"/>
          <table:table-cell table:style-name="ce24"/>
          <table:table-cell table:style-name="ce43"/>
          <table:table-cell table:style-name="ce28"/>
          <table:table-cell table:style-name="ce62"/>
          <table:table-cell table:style-name="ce43"/>
          <table:table-cell table:style-name="ce68"/>
          <table:table-cell table:style-name="ce24" office:value-type="string" calcext:value-type="string">
            <text:p>ทางเทคนิคที่จำเป็นต้องระบุยี่ห้อเป็นการ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15"/>
          <table:table-cell table:style-name="ce43"/>
          <table:table-cell table:style-name="ce7"/>
          <table:table-cell table:style-name="ce24" table:number-columns-repeated="2"/>
          <table:table-cell table:style-name="ce28"/>
          <table:table-cell table:style-name="ce62"/>
          <table:table-cell table:style-name="ce24"/>
          <table:table-cell table:style-name="ce68"/>
          <table:table-cell table:style-name="ce24" office:value-type="string" calcext:value-type="string">
            <text:p>เฉพาะ</text:p>
          </table:table-cell>
          <table:table-cell table:style-name="ce7"/>
          <table:table-cell table:style-name="ce68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5" office:value-type="string" calcext:value-type="string">
            <text:p>จ้างตรวจเช็ดและซ่อมเครื่อง LifeSize</text:p>
          </table:table-cell>
          <table:table-cell table:style-name="ce28" office:value-type="string" calcext:value-type="string">
            <text:p>1 งาน</text:p>
          </table:table-cell>
          <table:table-cell table:style-name="ce35" office:value-type="float" office:value="27300" calcext:value-type="float">
            <text:p>27,300.00</text:p>
          </table:table-cell>
          <table:table-cell table:style-name="ce43"/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บริษัท เอเวคไทย <text:s/>จำกัด</text:p>
          </table:table-cell>
          <table:table-cell table:style-name="ce43" office:value-type="float" office:value="27300" calcext:value-type="float">
            <text:p>27,3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บริษัท เอเวคไทย <text:s/>จำกัด</text:p>
          </table:table-cell>
          <table:table-cell table:style-name="ce48" office:value-type="float" office:value="27300" calcext:value-type="float">
            <text:p>27,3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ผู้รับจ้างที่มีความชำนาญพิเศษ</text:p>
          </table:table-cell>
          <table:table-cell table:style-name="ce7" office:value-type="float" office:value="4043150153" calcext:value-type="float">
            <text:p>4043150153</text:p>
          </table:table-cell>
          <table:table-cell table:style-name="ce68" office:value-type="string" calcext:value-type="string">
            <text:p>25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5" office:value-type="string" calcext:value-type="string">
            <text:p>จ้างติดตามดูแลระบบe-Referral</text:p>
          </table:table-cell>
          <table:table-cell table:style-name="ce24" office:value-type="string" calcext:value-type="string">
            <text:p><text:s text:c="8"/>6 เดือน</text:p>
          </table:table-cell>
          <table:table-cell table:style-name="ce35" office:value-type="float" office:value="150000" calcext:value-type="float">
            <text:p>150,000.00</text:p>
          </table:table-cell>
          <table:table-cell table:style-name="ce43" office:value-type="float" office:value="150000" calcext:value-type="float">
            <text:p>150,000.00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4" office:value-type="string" calcext:value-type="string">
            <text:p>นาย ชยุต บุญมีพิธาน</text:p>
          </table:table-cell>
          <table:table-cell table:style-name="ce43" office:value-type="float" office:value="125000" calcext:value-type="float">
            <text:p>125,000.00</text:p>
          </table:table-cell>
          <table:table-cell table:style-name="ce28" office:value-type="string" calcext:value-type="string">
            <text:p>บาท</text:p>
          </table:table-cell>
          <table:table-cell table:style-name="ce62" office:value-type="string" calcext:value-type="string">
            <text:p>นาย ชยุต บุญมีพิธาน</text:p>
          </table:table-cell>
          <table:table-cell table:style-name="ce43" office:value-type="float" office:value="125000" calcext:value-type="float">
            <text:p>125,000.00</text:p>
          </table:table-cell>
          <table:table-cell table:style-name="ce68" office:value-type="string" calcext:value-type="string">
            <text:p>บาท</text:p>
          </table:table-cell>
          <table:table-cell table:style-name="ce24" office:value-type="string" calcext:value-type="string">
            <text:p>เป็นการจ้างต่อเนื่อง</text:p>
          </table:table-cell>
          <table:table-cell table:style-name="ce7" office:value-type="float" office:value="4043150154" calcext:value-type="float">
            <text:p>4043150154</text:p>
          </table:table-cell>
          <table:table-cell table:style-name="ce68" office:value-type="string" calcext:value-type="string">
            <text:p>28.08.2015</text:p>
          </table:table-cell>
          <table:table-cell table:style-name="ce20" table:number-columns-repeated="15"/>
          <table:table-cell table:number-columns-repeated="994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44"/>
          <table:table-cell table:style-name="ce8"/>
          <table:table-cell table:style-name="ce25" table:number-columns-repeated="2"/>
          <table:table-cell table:style-name="ce57"/>
          <table:table-cell table:style-name="ce63"/>
          <table:table-cell table:style-name="ce25"/>
          <table:table-cell table:style-name="ce69"/>
          <table:table-cell table:style-name="ce25"/>
          <table:table-cell table:style-name="ce8"/>
          <table:table-cell table:style-name="ce69"/>
          <table:table-cell table:style-name="ce20" table:number-columns-repeated="15"/>
          <table:table-cell table:number-columns-repeated="994"/>
        </table:table-row>
        <table:table-row table:style-name="ro2" table:number-rows-repeated="37">
          <table:table-cell table:style-name="ce11"/>
          <table:table-cell table:style-name="ce20"/>
          <table:table-cell table:style-name="ce31"/>
          <table:table-cell table:style-name="ce41"/>
          <table:table-cell table:style-name="ce49"/>
          <table:table-cell table:style-name="ce11"/>
          <table:table-cell table:style-name="ce20"/>
          <table:table-cell table:style-name="ce55"/>
          <table:table-cell table:style-name="ce11"/>
          <table:table-cell table:style-name="ce20"/>
          <table:table-cell table:style-name="ce55"/>
          <table:table-cell table:style-name="ce11"/>
          <table:table-cell table:style-name="ce20"/>
          <table:table-cell table:style-name="ce11"/>
          <table:table-cell table:style-name="ce76"/>
          <table:table-cell table:style-name="ce20" table:number-columns-repeated="15"/>
          <table:table-cell table:number-columns-repeated="994"/>
        </table:table-row>
        <table:table-row table:style-name="ro2" table:number-rows-repeated="1343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335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19458">
          <table:table-cell table:number-columns-repeated="1024"/>
        </table:table-row>
        <table:table-row table:style-name="ro5" table:number-rows-repeated="18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4000'.$A$1" table:cell-range-address="$'4000'.$A$6:.$O$6"/>
        </table:named-expressions>
      </table:table>
      <table:named-expressions/>
      <table:database-ranges>
        <table:database-range table:name="_xlnm._FilterDatabase" table:target-range-address="'4000'.A6:'4000'.O7" table:display-filter-buttons="true" table:orientation="column">
          <table:filter>
            <table:filter-or>
              <table:filter-condition table:field-number="3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date-style style:name="N144P0" style:volatile="true">
      <number:day/>
      <number:text>/</number:text>
      <number:month number:style="long"/>
      <number:text>/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number-style style:name="N147P0" style:volatile="true">
      <number:text>฿</number:text>
      <number:number number:decimal-places="0" number:min-integer-digits="1" number:grouping="true"/>
    </number:number-style>
    <number:number-style style:name="N147">
      <number:text>-฿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฿</number:text>
      <number:number number:decimal-places="0" number:min-integer-digits="1" number:grouping="true"/>
    </number:number-style>
    <number:number-style style:name="N148">
      <style:text-properties fo:color="#ff0000"/>
      <number:text>-฿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฿</number:text>
      <number:number number:decimal-places="2" number:min-integer-digits="1" number:grouping="true"/>
    </number:number-style>
    <number:number-style style:name="N150">
      <number:text>-฿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฿</number:text>
      <number:number number:decimal-places="2" number:min-integer-digits="1" number:grouping="true"/>
    </number:number-style>
    <number:number-style style:name="N151">
      <style:text-properties fo:color="#ff0000"/>
      <number:text>-฿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฿</number:text>
      <number:number number:decimal-places="0" number:min-integer-digits="1" number:grouping="true"/>
      <number:text> </number:text>
    </number:number-style>
    <number:number-style style:name="N163P1" style:volatile="true">
      <number:text>-฿</number:text>
      <number:number number:decimal-places="0" number:min-integer-digits="1" number:grouping="true"/>
      <number:text> </number:text>
    </number:number-style>
    <number:number-style style:name="N163P2" style:volatile="true">
      <number:text> ฿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฿</number:text>
      <number:number number:decimal-places="2" number:min-integer-digits="1" number:grouping="true"/>
      <number:text> </number:text>
    </number:number-style>
    <number:number-style style:name="N171P1" style:volatile="true">
      <number:text>-฿</number:text>
      <number:number number:decimal-places="2" number:min-integer-digits="1" number:grouping="true"/>
      <number:text> </number:text>
    </number:number-style>
    <number:number-style style:name="N171P2" style:volatile="true">
      <number:text> ฿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6cm" fo:margin-right="0.499cm" style:print-page-order="ttb" style:first-page-number="continue" style:scale-to="25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22pt" fo:font-weight="bold" style:font-size-complex="2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2:17:03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000" style:display-name="PageStyle_4000" style:page-layout-name="Mpm3">
      <style:header style:display="false"/>
      <style:header-left style:display="false"/>
      <style:footer>
        <text:p><text:span text:style-name="MT1">หน้า </text:span><text:span text:style-name="MT1"><text:page-number>1</text:page-number></text:span><text:span text:style-name="MT1"> </text:span><text:span text:style-name="MT1">จาก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14:27:55.15</dc:date>
    <meta:generator>LibreOffice/4.3.4.1$Windows_x86 LibreOffice_project/bc356b2f991740509f321d70e4512a6a54c5f243</meta:generator>
    <meta:editing-duration>P1DT14H39S</meta:editing-duration>
    <meta:editing-cycles>492</meta:editing-cycles>
    <meta:print-date>2015-09-10T16:06:18.95</meta:print-date>
    <meta:document-statistic meta:table-count="1" meta:cell-count="2655" meta:object-count="0"/>
  </office:meta>
</office:document-meta>
</file>