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2cm"/>
    </style:style>
    <style:style style:name="co2" style:family="table-column">
      <style:table-column-properties fo:break-before="auto" style:column-width="12.582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2.787cm"/>
    </style:style>
    <style:style style:name="co6" style:family="table-column">
      <style:table-column-properties fo:break-before="auto" style:column-width="3.404cm"/>
    </style:style>
    <style:style style:name="co7" style:family="table-column">
      <style:table-column-properties fo:break-before="auto" style:column-width="7.205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7.567cm"/>
    </style:style>
    <style:style style:name="co10" style:family="table-column">
      <style:table-column-properties fo:break-before="auto" style:column-width="7.722cm"/>
    </style:style>
    <style:style style:name="co11" style:family="table-column">
      <style:table-column-properties fo:break-before="auto" style:column-width="2.656cm"/>
    </style:style>
    <style:style style:name="co12" style:family="table-column">
      <style:table-column-properties fo:break-before="auto" style:column-width="1.986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6cm" fo:break-before="auto" style:use-optimal-row-height="true"/>
    </style:style>
    <style:style style:name="ro4" style:family="table-row">
      <style:table-row-properties style:row-height="1.027cm" fo:break-before="auto" style:use-optimal-row-height="true"/>
    </style:style>
    <style:style style:name="ta1" style:family="table" style:master-page-name="PageStyle_5f_5000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style:vertical-align="top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style:text-align-source="value-type" style:repeat-content="false" style:vertical-align="top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style:vertical-align="top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ahoma" style:font-name-complex=""/>
    </style:style>
    <style:style style:name="T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Calibri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ahoma" style:font-name-complex="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Calibri"/>
    </style:style>
    <style:style style:name="T7" style:family="text">
      <style:text-properties fo:color="#000000" style:font-name="Tahoma" fo:font-size="11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00" table:style-name="ta1" table:print="false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Default"/>
          <table:table-column table:style-name="co3" table:default-cell-style-name="ce3"/>
          <table:table-column table:style-name="co4" table:default-cell-style-name="ce10"/>
          <table:table-column table:style-name="co5" table:default-cell-style-name="ce10"/>
          <table:table-column table:style-name="co6" table:default-cell-style-name="ce3"/>
          <table:table-column table:style-name="co7" table:default-cell-style-name="Default"/>
          <table:table-column table:style-name="co5" table:default-cell-style-name="Default"/>
          <table:table-column table:style-name="co8" table:default-cell-style-name="Default"/>
          <table:table-column table:style-name="co9" table:default-cell-style-name="Default"/>
          <table:table-column table:style-name="co5" table:default-cell-style-name="Default"/>
          <table:table-column table:style-name="co8" table:default-cell-style-name="Default"/>
          <table:table-column table:style-name="co10" table:default-cell-style-name="Default"/>
          <table:table-column table:style-name="co11" table:default-cell-style-name="Default"/>
          <table:table-column table:style-name="co12" table:default-cell-style-name="Default"/>
        </table:table-header-columns>
        <table:table-column table:style-name="co13" table:number-columns-repeated="241" table:default-cell-style-name="Default"/>
        <table:table-column table:style-name="co14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สรุปผลการดำเนินการจัดซื้อจัดจ้างในรอบเดือนกรกฎาคม <text:span text:style-name="T1">2558</text:span></text:p>
            </table:table-cell>
            <table:covered-table-cell table:number-columns-repeated="14" table:style-name="ce5"/>
            <table:table-cell table:style-name="ce16" table:number-columns-repeated="1009"/>
          </table:table-row>
          <table:table-row table:style-name="ro2">
            <table:table-cell table:style-name="ce1" office:value-type="string" calcext:value-type="string" table:number-columns-spanned="15" table:number-rows-spanned="1">
              <text:p>สำนักงานพัฒนาวิทยาศาสตร์และเทคโนโลยีแห่งชาติ ศูนย์บริหารจัดการเทคโนโลยี</text:p>
            </table:table-cell>
            <table:covered-table-cell table:number-columns-repeated="14" table:style-name="ce5"/>
            <table:table-cell table:style-name="ce16" table:number-columns-repeated="1009"/>
          </table:table-row>
          <table:table-row table:style-name="ro1">
            <table:table-cell table:style-name="ce1" office:value-type="string" calcext:value-type="string" table:number-columns-spanned="15" table:number-rows-spanned="1">
              <text:p>วันที่ <text:span text:style-name="T1">31 </text:span><text:span text:style-name="T2">กรกฎาคม </text:span><text:span text:style-name="T3">2558</text:span></text:p>
            </table:table-cell>
            <table:covered-table-cell table:number-columns-repeated="14" table:style-name="ce5"/>
            <table:table-cell table:style-name="ce16" table:number-columns-repeated="1009"/>
          </table:table-row>
          <table:table-row table:style-name="ro2">
            <table:table-cell table:style-name="ce2" office:value-type="string" calcext:value-type="string">
              <text:p>ลำดับที่</text:p>
            </table:table-cell>
            <table:table-cell table:style-name="ce2" office:value-type="string" calcext:value-type="string">
              <text:p>งานที่จัดซื้อหรือจัดจ้าง</text:p>
            </table:table-cell>
            <table:table-cell table:style-name="ce2" office:value-type="string" calcext:value-type="string">
              <text:p><text:s text:c="5"/>จำนวน</text:p>
            </table:table-cell>
            <table:table-cell table:style-name="ce9" office:value-type="string" calcext:value-type="string">
              <text:p>วงเงินที่จะซื้อหรือจ้าง</text:p>
            </table:table-cell>
            <table:table-cell table:style-name="ce9" office:value-type="string" calcext:value-type="string">
              <text:p>ราคากลาง</text:p>
            </table:table-cell>
            <table:table-cell table:style-name="ce2" office:value-type="string" calcext:value-type="string">
              <text:p>วิธีซื้อหรือจ้าง</text:p>
            </table:table-cell>
            <table:table-cell table:style-name="ce2" office:value-type="string" calcext:value-type="string">
              <text:p>รายชื่อผู้เสนอราคาและราคาที่เสนอ</text:p>
            </table:table-cell>
            <table:table-cell table:style-name="ce2" table:number-columns-repeated="2"/>
            <table:table-cell table:style-name="ce2" office:value-type="string" calcext:value-type="string">
              <text:p><text:s text:c="8"/>ผู้ที่ได้รับการคัดเลือกและราคาที่ตกลงซื้อหรือจ้าง</text:p>
            </table:table-cell>
            <table:table-cell table:style-name="ce2" table:number-columns-repeated="2"/>
            <table:table-cell table:style-name="ce2" office:value-type="string" calcext:value-type="string">
              <text:p><text:s text:c="10"/>เหตุผลที่คัดเลือก</text:p>
            </table:table-cell>
            <table:table-cell table:style-name="ce2" office:value-type="string" calcext:value-type="string">
              <text:p>เลขที่เอกสาร</text:p>
            </table:table-cell>
            <table:table-cell table:style-name="ce2" office:value-type="string" calcext:value-type="string">
              <text:p>วันที่</text:p>
            </table:table-cell>
            <table:table-cell table:number-columns-repeated="1009"/>
          </table:table-row>
        </table:table-header-rows>
        <table:table-row table:style-name="ro2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จ้างพิมพ์แผ่นพับแนะนำหลักสูตร</text:p>
          </table:table-cell>
          <table:table-cell table:style-name="ce7" office:value-type="string" calcext:value-type="string">
            <text:p> 600 <text:span text:style-name="T7">ชีท</text:span></text:p>
          </table:table-cell>
          <table:table-cell office:value-type="float" office:value="6600" calcext:value-type="float">
            <text:p>6,600.00</text:p>
          </table:table-cell>
          <table:table-cell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ห้างหุ้นส่วนจำกัด วาย<text:span text:style-name="T4">.</text:span><text:span text:style-name="T5">ซีเอช</text:span><text:span text:style-name="T6">.</text:span><text:span text:style-name="T5">มีเดีย</text:span></text:p>
          </table:table-cell>
          <table:table-cell table:style-name="ce10" office:value-type="float" office:value="6600" calcext:value-type="float">
            <text:p>6,6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ห้างหุ้นส่วนจำกัด วาย<text:span text:style-name="T4">.</text:span><text:span text:style-name="T5">ซีเอช</text:span><text:span text:style-name="T6">.</text:span><text:span text:style-name="T5">มีเดีย</text:span></text:p>
          </table:table-cell>
          <table:table-cell table:style-name="ce10" office:value-type="float" office:value="6600" calcext:value-type="float">
            <text:p>6,6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041150195" calcext:value-type="float">
            <text:p>5041150195</text:p>
          </table:table-cell>
          <table:table-cell table:style-name="ce14" office:value-type="string" calcext:value-type="string">
            <text:p>01.07.2015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เช่าคอมพิวเตอร์โน๊ตบุ๊ค</text:p>
          </table:table-cell>
          <table:table-cell table:style-name="ce7" office:value-type="string" calcext:value-type="string">
            <text:p>13 <text:span text:style-name="T7">เครื่อง</text:span></text:p>
          </table:table-cell>
          <table:table-cell office:value-type="float" office:value="11960" calcext:value-type="float">
            <text:p>11,960.00</text:p>
          </table:table-cell>
          <table:table-cell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บี จี กรุ๊ป</text:p>
          </table:table-cell>
          <table:table-cell table:style-name="ce10" office:value-type="float" office:value="11040" calcext:value-type="float">
            <text:p>11,04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บี จี กรุ๊ป</text:p>
          </table:table-cell>
          <table:table-cell table:style-name="ce10" office:value-type="float" office:value="11040" calcext:value-type="float">
            <text:p>11,04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041150196" calcext:value-type="float">
            <text:p>5041150196</text:p>
          </table:table-cell>
          <table:table-cell table:style-name="ce14" office:value-type="string" calcext:value-type="string">
            <text:p>02.07.2015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จ้างวิเคราะห์คุณภาพอากาศ</text:p>
          </table:table-cell>
          <table:table-cell table:style-name="ce7" office:value-type="string" calcext:value-type="string">
            <text:p>1 <text:span text:style-name="T7">งาน</text:span></text:p>
          </table:table-cell>
          <table:table-cell office:value-type="float" office:value="64590" calcext:value-type="float">
            <text:p>64,590.00</text:p>
          </table:table-cell>
          <table:table-cell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บริษัท เอส<text:span text:style-name="T4">.</text:span><text:span text:style-name="T5">พี</text:span><text:span text:style-name="T6">.</text:span><text:span text:style-name="T5">เอส</text:span><text:span text:style-name="T6">.</text:span><text:span text:style-name="T5">คอนซัลติ้ง เซอร์วิส จำกัด</text:span></text:p>
          </table:table-cell>
          <table:table-cell table:style-name="ce10" office:value-type="float" office:value="64590" calcext:value-type="float">
            <text:p>64,59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บริษัท เอส<text:span text:style-name="T4">.</text:span><text:span text:style-name="T5">พี</text:span><text:span text:style-name="T6">.</text:span><text:span text:style-name="T5">เอส</text:span><text:span text:style-name="T6">.</text:span><text:span text:style-name="T5">คอนซัลติ้ง เซอร์วิส จำกัด</text:span></text:p>
          </table:table-cell>
          <table:table-cell table:style-name="ce10" office:value-type="float" office:value="64590" calcext:value-type="float">
            <text:p>64,59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041150197" calcext:value-type="float">
            <text:p>5041150197</text:p>
          </table:table-cell>
          <table:table-cell table:style-name="ce14" office:value-type="string" calcext:value-type="string">
            <text:p>02.07.2015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จ้างจัดทำกระเป๋าเอกสาร</text:p>
          </table:table-cell>
          <table:table-cell table:style-name="ce7" office:value-type="string" calcext:value-type="string">
            <text:p>180 <text:span text:style-name="T7">ใบ</text:span></text:p>
          </table:table-cell>
          <table:table-cell office:value-type="float" office:value="13458.6" calcext:value-type="float">
            <text:p>13,458.60</text:p>
          </table:table-cell>
          <table:table-cell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บริษัท สหพลการกระเป๋า จำกัด</text:p>
          </table:table-cell>
          <table:table-cell table:style-name="ce10" office:value-type="float" office:value="13458.6" calcext:value-type="float">
            <text:p>13,458.6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บริษัท สหพลการกระเป๋า จำกัด</text:p>
          </table:table-cell>
          <table:table-cell table:style-name="ce10" office:value-type="float" office:value="13458.6" calcext:value-type="float">
            <text:p>13,458.6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041150198" calcext:value-type="float">
            <text:p>5041150198</text:p>
          </table:table-cell>
          <table:table-cell table:style-name="ce14" office:value-type="string" calcext:value-type="string">
            <text:p>02.07.2015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ซื้อมอนิเตอร์ </text:p>
          </table:table-cell>
          <table:table-cell table:style-name="ce7" office:value-type="string" calcext:value-type="string">
            <text:p>2 <text:span text:style-name="T7">เครื่อง</text:span></text:p>
          </table:table-cell>
          <table:table-cell office:value-type="float" office:value="11085.2" calcext:value-type="float">
            <text:p>11,085.20</text:p>
          </table:table-cell>
          <table:table-cell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บริษัท เอจีเอ็น คอนซัลแทนท์ จำกัด</text:p>
          </table:table-cell>
          <table:table-cell table:style-name="ce10" office:value-type="float" office:value="10360" calcext:value-type="float">
            <text:p>10,36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บริษัท เอจีเอ็น คอนซัลแทนท์ จำกัด</text:p>
          </table:table-cell>
          <table:table-cell table:style-name="ce10" office:value-type="float" office:value="10360" calcext:value-type="float">
            <text:p>10,36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041150201" calcext:value-type="float">
            <text:p>5041150201</text:p>
          </table:table-cell>
          <table:table-cell table:style-name="ce14" office:value-type="string" calcext:value-type="string">
            <text:p>02.07.2015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ซื้อคลิปไมค์โครโฟน </text:p>
          </table:table-cell>
          <table:table-cell table:style-name="ce7" office:value-type="string" calcext:value-type="string">
            <text:p>4 <text:span text:style-name="T7">เครื่อง</text:span></text:p>
          </table:table-cell>
          <table:table-cell office:value-type="float" office:value="42372" calcext:value-type="float">
            <text:p>42,372.00</text:p>
          </table:table-cell>
          <table:table-cell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บริษัท มรกตไฮเทค จำกัด</text:p>
          </table:table-cell>
          <table:table-cell table:style-name="ce10" office:value-type="float" office:value="39600" calcext:value-type="float">
            <text:p>39,6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บริษัท มรกตไฮเทค จำกัด</text:p>
          </table:table-cell>
          <table:table-cell table:style-name="ce10" office:value-type="float" office:value="39600" calcext:value-type="float">
            <text:p>39,6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041150202" calcext:value-type="float">
            <text:p>5041150202</text:p>
          </table:table-cell>
          <table:table-cell table:style-name="ce14" office:value-type="string" calcext:value-type="string">
            <text:p>03.07.2015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จ้างบริการโต๊ะเก้าอี้</text:p>
          </table:table-cell>
          <table:table-cell table:style-name="ce7" office:value-type="string" calcext:value-type="string">
            <text:p>250 <text:span text:style-name="T7">เซ็ท</text:span></text:p>
          </table:table-cell>
          <table:table-cell office:value-type="float" office:value="93400" calcext:value-type="float">
            <text:p>93,400.00</text:p>
          </table:table-cell>
          <table:table-cell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บริษัท เอ ที เอ็ม เอส จำกัด</text:p>
          </table:table-cell>
          <table:table-cell table:style-name="ce10" office:value-type="float" office:value="93400" calcext:value-type="float">
            <text:p>93,4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บริษัท เอ ที เอ็ม เอส จำกัด</text:p>
          </table:table-cell>
          <table:table-cell table:style-name="ce10" office:value-type="float" office:value="93400" calcext:value-type="float">
            <text:p>93,4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041150203" calcext:value-type="float">
            <text:p>5041150203</text:p>
          </table:table-cell>
          <table:table-cell table:style-name="ce14" office:value-type="string" calcext:value-type="string">
            <text:p>14.07.2015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จ้างทำแผ่นพับประชาสัมพันธ์</text:p>
          </table:table-cell>
          <table:table-cell table:style-name="ce7" office:value-type="string" calcext:value-type="string">
            <text:p>3000 <text:span text:style-name="T7">ชีท</text:span></text:p>
          </table:table-cell>
          <table:table-cell office:value-type="float" office:value="7500" calcext:value-type="float">
            <text:p>7,500.00</text:p>
          </table:table-cell>
          <table:table-cell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ห้างหุ้นส่วนจำกัด วาย<text:span text:style-name="T4">.</text:span><text:span text:style-name="T5">ซีเอช</text:span><text:span text:style-name="T6">.</text:span><text:span text:style-name="T5">มีเดีย</text:span></text:p>
          </table:table-cell>
          <table:table-cell table:style-name="ce10" office:value-type="float" office:value="7500" calcext:value-type="float">
            <text:p>7,5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ห้างหุ้นส่วนจำกัด วาย<text:span text:style-name="T4">.</text:span><text:span text:style-name="T5">ซีเอช</text:span><text:span text:style-name="T6">.</text:span><text:span text:style-name="T5">มีเดีย</text:span></text:p>
          </table:table-cell>
          <table:table-cell table:style-name="ce10" office:value-type="float" office:value="7500" calcext:value-type="float">
            <text:p>7,5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041150205" calcext:value-type="float">
            <text:p>5041150205</text:p>
          </table:table-cell>
          <table:table-cell table:style-name="ce14" office:value-type="string" calcext:value-type="string">
            <text:p>08.07.2015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ซื้อถุงขยะและกรวยน้ำดื่ม <text:span text:style-name="T4">INC2</text:span></text:p>
          </table:table-cell>
          <table:table-cell table:style-name="ce7" office:value-type="string" calcext:value-type="string">
            <text:p>20 <text:span text:style-name="T7">กก</text:span><text:span text:style-name="T6">.</text:span></text:p>
          </table:table-cell>
          <table:table-cell office:value-type="float" office:value="8580" calcext:value-type="float">
            <text:p>8,580.00</text:p>
          </table:table-cell>
          <table:table-cell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บริษัท เพิ่มมิตรกรุ๊ป จำกัด</text:p>
          </table:table-cell>
          <table:table-cell table:style-name="ce10" office:value-type="float" office:value="8580" calcext:value-type="float">
            <text:p>8,58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บริษัท เพิ่มมิตรกรุ๊ป จำกัด</text:p>
          </table:table-cell>
          <table:table-cell table:style-name="ce10" office:value-type="float" office:value="8580" calcext:value-type="float">
            <text:p>8,58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041150206" calcext:value-type="float">
            <text:p>5041150206</text:p>
          </table:table-cell>
          <table:table-cell table:style-name="ce14" office:value-type="string" calcext:value-type="string">
            <text:p>08.07.2015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ซื้อป้ายไฟบอกทางออกฉุกเฉิน</text:p>
          </table:table-cell>
          <table:table-cell table:style-name="ce7" office:value-type="string" calcext:value-type="string">
            <text:p>8 <text:span text:style-name="T7">ชิ้น</text:span></text:p>
          </table:table-cell>
          <table:table-cell office:value-type="float" office:value="16640" calcext:value-type="float">
            <text:p>16,640.00</text:p>
          </table:table-cell>
          <table:table-cell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บริษัท ไดโน่ อีเล็คทริค จำกัด</text:p>
          </table:table-cell>
          <table:table-cell table:style-name="ce10" office:value-type="float" office:value="16640" calcext:value-type="float">
            <text:p>16,64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บริษัท ไดโน่ อีเล็คทริค จำกัด</text:p>
          </table:table-cell>
          <table:table-cell table:style-name="ce10" office:value-type="float" office:value="16640" calcext:value-type="float">
            <text:p>16,64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041150207" calcext:value-type="float">
            <text:p>5041150207</text:p>
          </table:table-cell>
          <table:table-cell table:style-name="ce14" office:value-type="string" calcext:value-type="string">
            <text:p>08.07.2015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จ้างพิมพ์โปสเตอร์</text:p>
          </table:table-cell>
          <table:table-cell table:style-name="ce7" office:value-type="string" calcext:value-type="string">
            <text:p>500 <text:span text:style-name="T7">ชีท</text:span></text:p>
          </table:table-cell>
          <table:table-cell office:value-type="float" office:value="13500" calcext:value-type="float">
            <text:p>13,500.00</text:p>
          </table:table-cell>
          <table:table-cell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ห้างหุ้นส่วนจำกัด วาย<text:span text:style-name="T4">.</text:span><text:span text:style-name="T5">ซีเอช</text:span><text:span text:style-name="T6">.</text:span><text:span text:style-name="T5">มีเดีย</text:span></text:p>
          </table:table-cell>
          <table:table-cell table:style-name="ce10" office:value-type="float" office:value="13500" calcext:value-type="float">
            <text:p>13,5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ห้างหุ้นส่วนจำกัด วาย<text:span text:style-name="T4">.</text:span><text:span text:style-name="T5">ซีเอช</text:span><text:span text:style-name="T6">.</text:span><text:span text:style-name="T5">มีเดีย</text:span></text:p>
          </table:table-cell>
          <table:table-cell table:style-name="ce10" office:value-type="float" office:value="13500" calcext:value-type="float">
            <text:p>13,5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041150208" calcext:value-type="float">
            <text:p>5041150208</text:p>
          </table:table-cell>
          <table:table-cell table:style-name="ce14" office:value-type="string" calcext:value-type="string">
            <text:p>09.07.2015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ซื้อป้ายจราจรและอุปกรณ์ความปลอดภัย</text:p>
          </table:table-cell>
          <table:table-cell table:style-name="ce7" office:value-type="string" calcext:value-type="string">
            <text:p>10 <text:span text:style-name="T7">ชิ้น</text:span></text:p>
          </table:table-cell>
          <table:table-cell office:value-type="float" office:value="16500" calcext:value-type="float">
            <text:p>16,500.00</text:p>
          </table:table-cell>
          <table:table-cell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 เอส<text:span text:style-name="T4">.</text:span><text:span text:style-name="T5">แซด</text:span><text:span text:style-name="T6">.</text:span><text:span text:style-name="T5">ซัพพลาย</text:span></text:p>
          </table:table-cell>
          <table:table-cell table:style-name="ce10" office:value-type="float" office:value="16500" calcext:value-type="float">
            <text:p>16,5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 เอส<text:span text:style-name="T4">.</text:span><text:span text:style-name="T5">แซด</text:span><text:span text:style-name="T6">.</text:span><text:span text:style-name="T5">ซัพพลาย</text:span></text:p>
          </table:table-cell>
          <table:table-cell table:style-name="ce10" office:value-type="float" office:value="16500" calcext:value-type="float">
            <text:p>16,5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041150209" calcext:value-type="float">
            <text:p>5041150209</text:p>
          </table:table-cell>
          <table:table-cell table:style-name="ce14" office:value-type="string" calcext:value-type="string">
            <text:p>10.07.2015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จ้างพัฒนาหลักสูตรและฝึกอบรม การสร้าง <text:span text:style-name="T4">Infographic </text:span><text:span text:style-name="T5">อย่างมืออาชีพ</text:span></text:p>
          </table:table-cell>
          <table:table-cell table:style-name="ce7" office:value-type="string" calcext:value-type="string">
            <text:p>1 <text:span text:style-name="T7">งาน</text:span></text:p>
          </table:table-cell>
          <table:table-cell table:number-columns-repeated="2" office:value-type="float" office:value="192600" calcext:value-type="float">
            <text:p>192,600.00</text:p>
          </table:table-cell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บริษัท ไลค์ มี จำกัด</text:p>
          </table:table-cell>
          <table:table-cell table:style-name="ce10" office:value-type="float" office:value="180000" calcext:value-type="float">
            <text:p>180,0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บริษัท ไลค์ มี จำกัด</text:p>
          </table:table-cell>
          <table:table-cell table:style-name="ce10" office:value-type="float" office:value="180000" calcext:value-type="float">
            <text:p>180,0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041150210" calcext:value-type="float">
            <text:p>5041150210</text:p>
          </table:table-cell>
          <table:table-cell table:style-name="ce14" office:value-type="string" calcext:value-type="string">
            <text:p>14.07.2015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ซื้อ <text:span text:style-name="T4">Digital Certificare </text:span><text:span text:style-name="T5">อายุ</text:span><text:span text:style-name="T6">1</text:span><text:span text:style-name="T5">ปีพร้อม</text:span><text:span text:style-name="T6">USB</text:span></text:p>
          </table:table-cell>
          <table:table-cell table:style-name="ce7" office:value-type="string" calcext:value-type="string">
            <text:p>10 <text:span text:style-name="T7">ชิ้น</text:span></text:p>
          </table:table-cell>
          <table:table-cell office:value-type="float" office:value="11100" calcext:value-type="float">
            <text:p>11,100.00</text:p>
          </table:table-cell>
          <table:table-cell/>
          <table:table-cell office:value-type="string" calcext:value-type="string">
            <text:p><text:s text:c="4"/>กรณีพิเศษ</text:p>
          </table:table-cell>
          <table:table-cell office:value-type="string" calcext:value-type="string">
            <text:p>บริษัท ทีโอที จำกัด <text:span text:style-name="T4">(</text:span><text:span text:style-name="T5">มหาชน</text:span><text:span text:style-name="T6">)</text:span></text:p>
          </table:table-cell>
          <table:table-cell table:style-name="ce10" office:value-type="float" office:value="11100" calcext:value-type="float">
            <text:p>11,1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บริษัท ทีโอที จำกัด <text:span text:style-name="T4">(</text:span><text:span text:style-name="T5">มหาชน</text:span><text:span text:style-name="T6">)</text:span></text:p>
          </table:table-cell>
          <table:table-cell table:style-name="ce10" office:value-type="float" office:value="11100" calcext:value-type="float">
            <text:p>11,1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041150211" calcext:value-type="float">
            <text:p>5041150211</text:p>
          </table:table-cell>
          <table:table-cell table:style-name="ce14" office:value-type="string" calcext:value-type="string">
            <text:p>14.07.2015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ซื้อต่ออายุ<text:span text:style-name="T4">Digital Certificate(</text:span><text:span text:style-name="T5">อายุ </text:span><text:span text:style-name="T6">1</text:span><text:span text:style-name="T5">ปี</text:span><text:span text:style-name="T6">)</text:span></text:p>
          </table:table-cell>
          <table:table-cell table:style-name="ce7" office:value-type="string" calcext:value-type="string">
            <text:p>74 <text:span text:style-name="T7">ชิ้น</text:span></text:p>
          </table:table-cell>
          <table:table-cell office:value-type="float" office:value="37000" calcext:value-type="float">
            <text:p>37,000.00</text:p>
          </table:table-cell>
          <table:table-cell/>
          <table:table-cell office:value-type="string" calcext:value-type="string">
            <text:p><text:s text:c="4"/>กรณีพิเศษ</text:p>
          </table:table-cell>
          <table:table-cell office:value-type="string" calcext:value-type="string">
            <text:p>บริษัท ทีโอที จำกัด <text:span text:style-name="T4">(</text:span><text:span text:style-name="T5">มหาชน</text:span><text:span text:style-name="T6">)</text:span></text:p>
          </table:table-cell>
          <table:table-cell table:style-name="ce10" office:value-type="float" office:value="37000" calcext:value-type="float">
            <text:p>37,0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บริษัท ทีโอที จำกัด <text:span text:style-name="T4">(</text:span><text:span text:style-name="T5">มหาชน</text:span><text:span text:style-name="T6">)</text:span></text:p>
          </table:table-cell>
          <table:table-cell table:style-name="ce10" office:value-type="float" office:value="37000" calcext:value-type="float">
            <text:p>37,0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041150212" calcext:value-type="float">
            <text:p>5041150212</text:p>
          </table:table-cell>
          <table:table-cell table:style-name="ce14" office:value-type="string" calcext:value-type="string">
            <text:p>15.07.2015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จ้างทำกระเป๋าเอกสาร</text:p>
          </table:table-cell>
          <table:table-cell table:style-name="ce7" office:value-type="string" calcext:value-type="string">
            <text:p>40 <text:span text:style-name="T7">ใบ</text:span></text:p>
          </table:table-cell>
          <table:table-cell office:value-type="float" office:value="2990.8" calcext:value-type="float">
            <text:p>2,990.80</text:p>
          </table:table-cell>
          <table:table-cell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บริษัท สหพลการกระเป๋า จำกัด</text:p>
          </table:table-cell>
          <table:table-cell table:style-name="ce10" office:value-type="float" office:value="2990.8" calcext:value-type="float">
            <text:p>2,990.8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บริษัท สหพลการกระเป๋า จำกัด</text:p>
          </table:table-cell>
          <table:table-cell table:style-name="ce10" office:value-type="float" office:value="2990.8" calcext:value-type="float">
            <text:p>2,990.8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041150213" calcext:value-type="float">
            <text:p>5041150213</text:p>
          </table:table-cell>
          <table:table-cell table:style-name="ce14" office:value-type="string" calcext:value-type="string">
            <text:p>15.07.2015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จ้างทำกระเป๋าเอกสาร</text:p>
          </table:table-cell>
          <table:table-cell table:style-name="ce7" office:value-type="string" calcext:value-type="string">
            <text:p>100 <text:span text:style-name="T7">ใบ</text:span></text:p>
          </table:table-cell>
          <table:table-cell office:value-type="float" office:value="7477" calcext:value-type="float">
            <text:p>7,477.00</text:p>
          </table:table-cell>
          <table:table-cell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บริษัท สหพลการกระเป๋า จำกัด</text:p>
          </table:table-cell>
          <table:table-cell table:style-name="ce10" office:value-type="float" office:value="7477" calcext:value-type="float">
            <text:p>7,477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บริษัท สหพลการกระเป๋า จำกัด</text:p>
          </table:table-cell>
          <table:table-cell table:style-name="ce10" office:value-type="float" office:value="7477" calcext:value-type="float">
            <text:p>7,477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041150214" calcext:value-type="float">
            <text:p>5041150214</text:p>
          </table:table-cell>
          <table:table-cell table:style-name="ce14" office:value-type="string" calcext:value-type="string">
            <text:p>15.07.2015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จ้างจัดพิมพ์หนังสือแนะนำ</text:p>
          </table:table-cell>
          <table:table-cell table:style-name="ce7" office:value-type="string" calcext:value-type="string">
            <text:p> 3000 <text:span text:style-name="T7">เล่ม</text:span></text:p>
          </table:table-cell>
          <table:table-cell office:value-type="float" office:value="61500" calcext:value-type="float">
            <text:p>61,500.00</text:p>
          </table:table-cell>
          <table:table-cell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บริษัท ไทยเอฟเฟคท์สตูดิโอ จำกัด</text:p>
          </table:table-cell>
          <table:table-cell table:style-name="ce10" office:value-type="float" office:value="61500" calcext:value-type="float">
            <text:p>61,5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บริษัท ไทยเอฟเฟคท์สตูดิโอ จำกัด</text:p>
          </table:table-cell>
          <table:table-cell table:style-name="ce10" office:value-type="float" office:value="61500" calcext:value-type="float">
            <text:p>61,5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041150215" calcext:value-type="float">
            <text:p>5041150215</text:p>
          </table:table-cell>
          <table:table-cell table:style-name="ce14" office:value-type="string" calcext:value-type="string">
            <text:p>15.07.2015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เช่าเก้าอี้พลาสติก</text:p>
          </table:table-cell>
          <table:table-cell table:style-name="ce7" office:value-type="string" calcext:value-type="string">
            <text:p>1400 <text:span text:style-name="T7">ตัว</text:span></text:p>
          </table:table-cell>
          <table:table-cell office:value-type="float" office:value="8000" calcext:value-type="float">
            <text:p>8,000.00</text:p>
          </table:table-cell>
          <table:table-cell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นาย อารมย์ กล่ำอยู่สุข</text:p>
          </table:table-cell>
          <table:table-cell table:style-name="ce10" office:value-type="float" office:value="8000" calcext:value-type="float">
            <text:p>8,0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นาย อารมย์ กล่ำอยู่สุข</text:p>
          </table:table-cell>
          <table:table-cell table:style-name="ce10" office:value-type="float" office:value="8000" calcext:value-type="float">
            <text:p>8,0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041150216" calcext:value-type="float">
            <text:p>5041150216</text:p>
          </table:table-cell>
          <table:table-cell table:style-name="ce14" office:value-type="string" calcext:value-type="string">
            <text:p>23.07.2015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ซื้อวัสดุเพื่อปรับปรุงและซ่อมแซม อาคาร<text:span text:style-name="T4">TCC</text:span></text:p>
          </table:table-cell>
          <table:table-cell table:style-name="ce7" office:value-type="string" calcext:value-type="string">
            <text:p>1 <text:span text:style-name="T7">งาน</text:span></text:p>
          </table:table-cell>
          <table:table-cell office:value-type="float" office:value="21200" calcext:value-type="float">
            <text:p>21,200.00</text:p>
          </table:table-cell>
          <table:table-cell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บริษัท วีเจวิน โปรดักส์ จำกัด</text:p>
          </table:table-cell>
          <table:table-cell table:style-name="ce10" office:value-type="float" office:value="21000" calcext:value-type="float">
            <text:p>21,0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บริษัท วีเจวิน โปรดักส์ จำกัด</text:p>
          </table:table-cell>
          <table:table-cell table:style-name="ce10" office:value-type="float" office:value="21000" calcext:value-type="float">
            <text:p>21,0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041150218" calcext:value-type="float">
            <text:p>5041150218</text:p>
          </table:table-cell>
          <table:table-cell table:style-name="ce14" office:value-type="string" calcext:value-type="string">
            <text:p>24.07.2015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จ้างเหมาดูแลรักษาตู้สาขาโทรศัพท์ <text:span text:style-name="T4">TCC</text:span></text:p>
          </table:table-cell>
          <table:table-cell table:style-name="ce7" office:value-type="string" calcext:value-type="string">
            <text:p> 1 <text:span text:style-name="T7">ปี</text:span></text:p>
          </table:table-cell>
          <table:table-cell office:value-type="float" office:value="37450" calcext:value-type="float">
            <text:p>37,450.00</text:p>
          </table:table-cell>
          <table:table-cell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บริษัท ล็อกซ์เล่ย์ ไวร์เลส จำกัด</text:p>
          </table:table-cell>
          <table:table-cell table:style-name="ce10" office:value-type="float" office:value="35000" calcext:value-type="float">
            <text:p>35,0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บริษัท ล็อกซ์เล่ย์ ไวร์เลส จำกัด</text:p>
          </table:table-cell>
          <table:table-cell table:style-name="ce10" office:value-type="float" office:value="35000" calcext:value-type="float">
            <text:p>35,0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052150030" calcext:value-type="float">
            <text:p>5052150030</text:p>
          </table:table-cell>
          <table:table-cell table:style-name="ce14" office:value-type="string" calcext:value-type="string">
            <text:p>30.06.2015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จ้างเหมาบริการบริหารจัดการห้องประชุม<text:span text:style-name="T4">INC1</text:span></text:p>
          </table:table-cell>
          <table:table-cell table:style-name="ce7" office:value-type="string" calcext:value-type="string">
            <text:p>1 <text:span text:style-name="T7">ปี</text:span></text:p>
          </table:table-cell>
          <table:table-cell table:number-columns-repeated="2" office:value-type="float" office:value="276060" calcext:value-type="float">
            <text:p>276,060.00</text:p>
          </table:table-cell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บริษัท โปรแอ็คทีฟ แมเนจเม้น จำกัด</text:p>
          </table:table-cell>
          <table:table-cell table:style-name="ce10" office:value-type="float" office:value="258000" calcext:value-type="float">
            <text:p>258,0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บริษัท โปรแอ็คทีฟ แมเนจเม้น จำกัด</text:p>
          </table:table-cell>
          <table:table-cell table:style-name="ce10" office:value-type="float" office:value="258000" calcext:value-type="float">
            <text:p>258,0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052150031" calcext:value-type="float">
            <text:p>5052150031</text:p>
          </table:table-cell>
          <table:table-cell table:style-name="ce14" office:value-type="string" calcext:value-type="string">
            <text:p>01.07.2015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จ้างเหมาบริการจัดสถานที่ สำหรับการจัดกิจกรรมต่างๆ <text:s/>ณ อาคารศูนย์ประชุมฯ</text:p>
          </table:table-cell>
          <table:table-cell table:style-name="ce8" office:value-type="string" calcext:value-type="string">
            <text:p>2 <text:span text:style-name="T7">ปี</text:span></text:p>
          </table:table-cell>
          <table:table-cell table:number-columns-repeated="2" table:style-name="ce11" office:value-type="float" office:value="1980000" calcext:value-type="float">
            <text:p>1,980,000.00</text:p>
          </table:table-cell>
          <table:table-cell table:style-name="ce12" office:value-type="string" calcext:value-type="string">
            <text:p><text:s text:c="5"/>สอบราคา</text:p>
          </table:table-cell>
          <table:table-cell table:style-name="ce6" office:value-type="string" calcext:value-type="string">
            <text:p>บริษัท แปซิฟิก เวิลด์วายด์ คอร์ปเรชั่น จำกัด</text:p>
          </table:table-cell>
          <table:table-cell table:style-name="ce11" office:value-type="float" office:value="1900000" calcext:value-type="float">
            <text:p>1,900,000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บริษัท แปซิฟิก เวิลด์วายด์ คอร์ปเรชั่น จำกัด</text:p>
          </table:table-cell>
          <table:table-cell table:style-name="ce11" office:value-type="float" office:value="1900000" calcext:value-type="float">
            <text:p>1,900,000.00</text:p>
          </table:table-cell>
          <table:table-cell table:style-name="ce6" office:value-type="string" calcext:value-type="string">
            <text:p>บาท</text:p>
          </table:table-cell>
          <table:table-cell table:style-name="ce6" office:value-type="string" calcext:value-type="string">
            <text:p>เป็นผู้เสนอรายราคาเดียวและ</text:p>
            <text:p>เสนอรายละเอียดตรงตามข้อกำหนด</text:p>
          </table:table-cell>
          <table:table-cell table:style-name="ce6" office:value-type="float" office:value="5052150032" calcext:value-type="float">
            <text:p>5052150032</text:p>
          </table:table-cell>
          <table:table-cell table:style-name="ce15" office:value-type="string" calcext:value-type="string">
            <text:p>01.07.2015</text:p>
          </table:table-cell>
          <table:table-cell table:style-name="ce6" table:number-columns-repeated="1009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จ้างเหมาบริการรักษาความสะอาด ณ อาคารศูนย์ประชุมอุทยานวิทยาศาสตร์ฯ</text:p>
          </table:table-cell>
          <table:table-cell table:style-name="ce7" office:value-type="string" calcext:value-type="string">
            <text:p>2 <text:span text:style-name="T7">ปี</text:span></text:p>
          </table:table-cell>
          <table:table-cell table:number-columns-repeated="2" office:value-type="float" office:value="4600000" calcext:value-type="float">
            <text:p>4,600,000.00</text:p>
          </table:table-cell>
          <table:table-cell table:style-name="ce13" office:value-type="string" calcext:value-type="string">
            <text:p>ประกวดราคา</text:p>
            <text:p> <text:span text:style-name="T4">(e-Auction)</text:span></text:p>
          </table:table-cell>
          <table:table-cell office:value-type="string" calcext:value-type="string">
            <text:p>บริษัท เบสท์ อินเวสติเกชั่น จำกัด</text:p>
          </table:table-cell>
          <table:table-cell table:style-name="ce10" office:value-type="float" office:value="3980400" calcext:value-type="float">
            <text:p>3,980,4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บริษัท เบสท์ อินเวสติเกชั่น จำกัด</text:p>
          </table:table-cell>
          <table:table-cell table:style-name="ce10" office:value-type="float" office:value="3980400" calcext:value-type="float">
            <text:p>3,980,4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ป็นผู้เสนอราคาต่ำสุด</text:p>
          </table:table-cell>
          <table:table-cell office:value-type="float" office:value="5052150033" calcext:value-type="float">
            <text:p>5052150033</text:p>
          </table:table-cell>
          <table:table-cell table:style-name="ce14" office:value-type="string" calcext:value-type="string">
            <text:p>01.07.2015</text:p>
          </table:table-cell>
          <table:table-cell table:number-columns-repeated="1009"/>
        </table:table-row>
        <table:table-row table:style-name="ro2">
          <table:table-cell table:number-columns-repeated="6"/>
          <table:table-cell office:value-type="string" calcext:value-type="string">
            <text:p>บริษัท ราชาโยค จำกัด</text:p>
          </table:table-cell>
          <table:table-cell table:style-name="ce10" office:value-type="float" office:value="4060000" calcext:value-type="float">
            <text:p>4,060,000.00</text:p>
          </table:table-cell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 table:number-columns-repeated="6"/>
          <table:table-cell office:value-type="string" calcext:value-type="string">
            <text:p>บริษัท เอ็ม<text:span text:style-name="T4">.</text:span><text:span text:style-name="T5">วาย</text:span><text:span text:style-name="T6">.</text:span><text:span text:style-name="T5">เซอร์วิส</text:span><text:span text:style-name="T6">.</text:span><text:span text:style-name="T5">ซีเคียวริตี้การ์ดแอนด์คอนสตรัคชั่น จำกัด</text:span></text:p>
          </table:table-cell>
          <table:table-cell table:style-name="ce10" office:value-type="float" office:value="4099992" calcext:value-type="float">
            <text:p>4,099,992.00</text:p>
          </table:table-cell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 table:number-columns-repeated="6"/>
          <table:table-cell office:value-type="string" calcext:value-type="string">
            <text:p>บริษัท เค<text:span text:style-name="T4">.</text:span><text:span text:style-name="T5">เอส</text:span><text:span text:style-name="T6">.</text:span><text:span text:style-name="T5">ซี</text:span><text:span text:style-name="T6">.</text:span><text:span text:style-name="T5">คลีนนิ่ง เซอร์วิส จำกัด</text:span></text:p>
          </table:table-cell>
          <table:table-cell table:style-name="ce10" office:value-type="float" office:value="4100000" calcext:value-type="float">
            <text:p>4,100,000.00</text:p>
          </table:table-cell>
          <table:table-cell table:number-columns-repeated="2"/>
          <table:table-cell table:style-name="ce10"/>
          <table:table-cell table:number-columns-repeated="1013"/>
        </table:table-row>
        <table:table-row table:style-name="ro2">
          <table:table-cell table:number-columns-repeated="6"/>
          <table:table-cell office:value-type="string" calcext:value-type="string">
            <text:p>บริษัท ไดมอนด์ แคร์ เซอร์วิส จำกัด</text:p>
          </table:table-cell>
          <table:table-cell table:style-name="ce10" office:value-type="float" office:value="4185600" calcext:value-type="float">
            <text:p>4,185,600.00</text:p>
          </table:table-cell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 table:number-columns-repeated="6"/>
          <table:table-cell office:value-type="string" calcext:value-type="string">
            <text:p>บริษัท เอ็น<text:span text:style-name="T4">.</text:span><text:span text:style-name="T5">ซี</text:span><text:span text:style-name="T6">.</text:span><text:span text:style-name="T5">ซีคลีนนิ่ง แอนด์ ซีเคียวริตี้การ์ด เซอร์วิส จำกัด</text:span></text:p>
          </table:table-cell>
          <table:table-cell table:style-name="ce10" office:value-type="float" office:value="4189229.76" calcext:value-type="float">
            <text:p>4,189,229.76</text:p>
          </table:table-cell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 table:number-columns-repeated="6"/>
          <table:table-cell office:value-type="string" calcext:value-type="string">
            <text:p>บริษัท <text:span text:style-name="T4">109 </text:span><text:span text:style-name="T5">คอนเซ๊าท์แอนด์เซอร์วิส จำกัด</text:span></text:p>
          </table:table-cell>
          <table:table-cell table:style-name="ce10" office:value-type="float" office:value="4460000" calcext:value-type="float">
            <text:p>4,460,000.00</text:p>
          </table:table-cell>
          <table:table-cell table:number-columns-repeated="2"/>
          <table:table-cell table:style-name="ce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จ้างซ่อมแซมเครื่องกำเนิดไฟฟ้า <text:span text:style-name="T4">INC1</text:span></text:p>
          </table:table-cell>
          <table:table-cell table:style-name="ce7" office:value-type="string" calcext:value-type="string">
            <text:p>2 ปี</text:p>
          </table:table-cell>
          <table:table-cell office:value-type="float" office:value="41000" calcext:value-type="float">
            <text:p>41,000.00</text:p>
          </table:table-cell>
          <table:table-cell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บริษัท ไอยรา อินเตอร์เทรด จำกัด</text:p>
          </table:table-cell>
          <table:table-cell table:style-name="ce10" office:value-type="float" office:value="41000" calcext:value-type="float">
            <text:p>41,0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บริษัท ไอยรา อินเตอร์เทรด จำกัด</text:p>
          </table:table-cell>
          <table:table-cell table:style-name="ce10" office:value-type="float" office:value="41000" calcext:value-type="float">
            <text:p>41,0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052150034" calcext:value-type="float">
            <text:p>5052150034</text:p>
          </table:table-cell>
          <table:table-cell table:style-name="ce14" office:value-type="string" calcext:value-type="string">
            <text:p>16.07.2015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จ้างบริการระบบเครื่องสูบน้ำ<text:span text:style-name="T4">INC1</text:span></text:p>
          </table:table-cell>
          <table:table-cell table:style-name="ce7" office:value-type="string" calcext:value-type="string">
            <text:p>2 ปี</text:p>
          </table:table-cell>
          <table:table-cell table:number-columns-repeated="2" office:value-type="float" office:value="100900" calcext:value-type="float">
            <text:p>100,900.00</text:p>
          </table:table-cell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บริษัท ชินรัช โฟร์เทคเตอร์ จำกัด</text:p>
          </table:table-cell>
          <table:table-cell table:style-name="ce10" office:value-type="float" office:value="100400" calcext:value-type="float">
            <text:p>100,4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บริษัท ชินรัช โฟร์เทคเตอร์ จำกัด</text:p>
          </table:table-cell>
          <table:table-cell table:style-name="ce10" office:value-type="float" office:value="100400" calcext:value-type="float">
            <text:p>100,4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052150035" calcext:value-type="float">
            <text:p>5052150035</text:p>
          </table:table-cell>
          <table:table-cell table:style-name="ce14" office:value-type="string" calcext:value-type="string">
            <text:p>17.07.2015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จ้างบำรุงรักษาลิฟต์ <text:span text:style-name="T4">INC1</text:span></text:p>
          </table:table-cell>
          <table:table-cell table:style-name="ce7" office:value-type="string" calcext:value-type="string">
            <text:p>24 <text:span text:style-name="T7">เดือน</text:span></text:p>
          </table:table-cell>
          <table:table-cell office:value-type="float" office:value="56000" calcext:value-type="float">
            <text:p>56,000.00</text:p>
          </table:table-cell>
          <table:table-cell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บริษัท ฮาวเวิร์ด ลิฟท์ <text:span text:style-name="T4">(</text:span><text:span text:style-name="T5">ประเทศไทย</text:span><text:span text:style-name="T6">) </text:span><text:span text:style-name="T5">จำกัด</text:span></text:p>
          </table:table-cell>
          <table:table-cell table:style-name="ce10" office:value-type="float" office:value="52336.45" calcext:value-type="float">
            <text:p>52,336.45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บริษัท ฮาวเวิร์ด ลิฟท์ <text:span text:style-name="T4">(</text:span><text:span text:style-name="T5">ประเทศไทย</text:span><text:span text:style-name="T6">) </text:span><text:span text:style-name="T5">จำกัด</text:span></text:p>
          </table:table-cell>
          <table:table-cell table:style-name="ce10" office:value-type="float" office:value="52336.45" calcext:value-type="float">
            <text:p>52,336.45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052150036" calcext:value-type="float">
            <text:p>5052150036</text:p>
          </table:table-cell>
          <table:table-cell table:style-name="ce14" office:value-type="string" calcext:value-type="string">
            <text:p>28.07.2015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จ้างบริการกำจัดแมลง <text:span text:style-name="T4">TCC</text:span></text:p>
          </table:table-cell>
          <table:table-cell table:style-name="ce7" office:value-type="string" calcext:value-type="string">
            <text:p>12 <text:span text:style-name="T7">เดือน</text:span></text:p>
          </table:table-cell>
          <table:table-cell office:value-type="float" office:value="68000" calcext:value-type="float">
            <text:p>68,000.00</text:p>
          </table:table-cell>
          <table:table-cell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บริษัท บั๊ค บี กอน จำกัด</text:p>
          </table:table-cell>
          <table:table-cell table:style-name="ce10" office:value-type="float" office:value="68000" calcext:value-type="float">
            <text:p>68,0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บริษัท บั๊ค บี กอน จำกัด</text:p>
          </table:table-cell>
          <table:table-cell table:style-name="ce10" office:value-type="float" office:value="68000" calcext:value-type="float">
            <text:p>68,0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052150037" calcext:value-type="float">
            <text:p>5052150037</text:p>
          </table:table-cell>
          <table:table-cell table:style-name="ce14" office:value-type="string" calcext:value-type="string">
            <text:p>29.07.2015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จ้าเหมาบริการรักษาความปลอดภัย <text:span text:style-name="T4">INC2</text:span></text:p>
          </table:table-cell>
          <table:table-cell table:style-name="ce7" office:value-type="string" calcext:value-type="string">
            <text:p>2 เดือน</text:p>
          </table:table-cell>
          <table:table-cell table:number-columns-repeated="2" office:value-type="float" office:value="2272666.66" calcext:value-type="float">
            <text:p>2,272,666.66</text:p>
          </table:table-cell>
          <table:table-cell office:value-type="string" calcext:value-type="string">
            <text:p>วิธีพิเศษ</text:p>
          </table:table-cell>
          <table:table-cell office:value-type="string" calcext:value-type="string">
            <text:p>บริษัท มารีน แอซเซ็ท โปรเท็คชั่น จำกัด</text:p>
          </table:table-cell>
          <table:table-cell table:style-name="ce10" office:value-type="float" office:value="2272666.66" calcext:value-type="float">
            <text:p>2,272,666.66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บริษัท มารีน แอซเซ็ท โปรเท็คชั่น จำกัด</text:p>
          </table:table-cell>
          <table:table-cell table:style-name="ce10" office:value-type="float" office:value="2272666.66" calcext:value-type="float">
            <text:p>2,272,666.66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052150038" calcext:value-type="float">
            <text:p>5052150038</text:p>
          </table:table-cell>
          <table:table-cell table:style-name="ce14" office:value-type="string" calcext:value-type="string">
            <text:p>29.07.2015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เช่าคอมพิวเตอร์ อาคารศูนย์ประชุมฯ</text:p>
          </table:table-cell>
          <table:table-cell table:style-name="ce7" office:value-type="string" calcext:value-type="string">
            <text:p> 1 <text:span text:style-name="T7">ปี</text:span></text:p>
          </table:table-cell>
          <table:table-cell table:number-columns-repeated="2" office:value-type="float" office:value="295320" calcext:value-type="float">
            <text:p>295,320.00</text:p>
          </table:table-cell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บริษัท โฟร์เอ็ม มัลติมีเดีย จำกัด</text:p>
          </table:table-cell>
          <table:table-cell table:style-name="ce10" office:value-type="float" office:value="276000" calcext:value-type="float">
            <text:p>276,0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บริษัท โฟร์เอ็ม มัลติมีเดีย จำกัด</text:p>
          </table:table-cell>
          <table:table-cell table:style-name="ce10" office:value-type="float" office:value="276000" calcext:value-type="float">
            <text:p>276,0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057150007" calcext:value-type="float">
            <text:p>5057150007</text:p>
          </table:table-cell>
          <table:table-cell table:style-name="ce14" office:value-type="string" calcext:value-type="string">
            <text:p>29.07.2015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ซื้อกุญแจสำนักงานเช่า</text:p>
          </table:table-cell>
          <table:table-cell table:style-name="ce7" office:value-type="string" calcext:value-type="string">
            <text:p>9 <text:span text:style-name="T7">ชุด</text:span></text:p>
          </table:table-cell>
          <table:table-cell office:value-type="float" office:value="7200" calcext:value-type="float">
            <text:p>7,200.00</text:p>
          </table:table-cell>
          <table:table-cell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บริษัท ซีเอซี แปซิฟิค จำกัด</text:p>
          </table:table-cell>
          <table:table-cell table:style-name="ce10" office:value-type="float" office:value="7200" calcext:value-type="float">
            <text:p>7,2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บริษัท ซีเอซี แปซิฟิค จำกัด</text:p>
          </table:table-cell>
          <table:table-cell table:style-name="ce10" office:value-type="float" office:value="7200" calcext:value-type="float">
            <text:p>7,2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141150026" calcext:value-type="float">
            <text:p>5141150026</text:p>
          </table:table-cell>
          <table:table-cell table:style-name="ce14" office:value-type="string" calcext:value-type="string">
            <text:p>09.07.2015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ซื้อกระดาษ<text:span text:style-name="T4">A4</text:span></text:p>
          </table:table-cell>
          <table:table-cell table:style-name="ce7" office:value-type="string" calcext:value-type="string">
            <text:p>151 <text:span text:style-name="T7">รีม</text:span></text:p>
          </table:table-cell>
          <table:table-cell office:value-type="float" office:value="10365" calcext:value-type="float">
            <text:p>10,365.00</text:p>
          </table:table-cell>
          <table:table-cell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บริษัท พีคอค ฟอร์มส์ แอนด์ เปเปอร์ จำกัด</text:p>
          </table:table-cell>
          <table:table-cell table:style-name="ce10" office:value-type="float" office:value="10365" calcext:value-type="float">
            <text:p>10,365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บริษัท พีคอค ฟอร์มส์ แอนด์ เปเปอร์ จำกัด</text:p>
          </table:table-cell>
          <table:table-cell table:style-name="ce10" office:value-type="float" office:value="10365" calcext:value-type="float">
            <text:p>10,365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141150027" calcext:value-type="float">
            <text:p>5141150027</text:p>
          </table:table-cell>
          <table:table-cell table:style-name="ce14" office:value-type="string" calcext:value-type="string">
            <text:p>23.07.2015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จ้างซ่อมเครื่องสำรองไฟฟ้าห้อง<text:span text:style-name="T4">Audi SWP</text:span></text:p>
          </table:table-cell>
          <table:table-cell table:style-name="ce7" office:value-type="string" calcext:value-type="string">
            <text:p>1 <text:span text:style-name="T7">งาน</text:span></text:p>
          </table:table-cell>
          <table:table-cell office:value-type="float" office:value="7800" calcext:value-type="float">
            <text:p>7,800.00</text:p>
          </table:table-cell>
          <table:table-cell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บริษัท ซี ที แอล <text:span text:style-name="T4">(</text:span><text:span text:style-name="T5">เอเซีย</text:span><text:span text:style-name="T6">) </text:span><text:span text:style-name="T5">จำกัด</text:span></text:p>
          </table:table-cell>
          <table:table-cell table:style-name="ce10" office:value-type="float" office:value="7800" calcext:value-type="float">
            <text:p>7,8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บริษัท ซี ที แอล <text:span text:style-name="T4">(</text:span><text:span text:style-name="T5">เอเซีย</text:span><text:span text:style-name="T6">) </text:span><text:span text:style-name="T5">จำกัด</text:span></text:p>
          </table:table-cell>
          <table:table-cell table:style-name="ce10" office:value-type="float" office:value="7800" calcext:value-type="float">
            <text:p>7,8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141150028" calcext:value-type="float">
            <text:p>5141150028</text:p>
          </table:table-cell>
          <table:table-cell table:style-name="ce14" office:value-type="string" calcext:value-type="string">
            <text:p>24.07.2015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จ้างเหมาดูแลระบบคอมพิวเตอร์ <text:span text:style-name="T4">SWP</text:span></text:p>
          </table:table-cell>
          <table:table-cell table:style-name="ce7" office:value-type="string" calcext:value-type="string">
            <text:p>1 <text:span text:style-name="T7">ปี</text:span></text:p>
          </table:table-cell>
          <table:table-cell table:number-columns-repeated="2" office:value-type="float" office:value="250380" calcext:value-type="float">
            <text:p>250,380.00</text:p>
          </table:table-cell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บริษัท แอคทีฟ คอมพิวเตอร์ เซอร์วิส จำกัด</text:p>
          </table:table-cell>
          <table:table-cell table:style-name="ce10" office:value-type="float" office:value="234000" calcext:value-type="float">
            <text:p>234,0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บริษัท แอคทีฟ คอมพิวเตอร์ เซอร์วิส จำกัด</text:p>
          </table:table-cell>
          <table:table-cell table:style-name="ce10" office:value-type="float" office:value="234000" calcext:value-type="float">
            <text:p>234,0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152150015" calcext:value-type="float">
            <text:p>5152150015</text:p>
          </table:table-cell>
          <table:table-cell table:style-name="ce14" office:value-type="string" calcext:value-type="string">
            <text:p>29.07.2015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จ้างผู้ประสานโครงการ <text:span text:style-name="T4">dSCIENCE</text:span></text:p>
          </table:table-cell>
          <table:table-cell table:style-name="ce7" office:value-type="string" calcext:value-type="string">
            <text:p>1 <text:span text:style-name="T7">เดือน</text:span></text:p>
          </table:table-cell>
          <table:table-cell office:value-type="float" office:value="15000" calcext:value-type="float">
            <text:p>15,000.00</text:p>
          </table:table-cell>
          <table:table-cell table:style-name="Default"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นางสาว ยุจเรศ <text:s/>สมนา</text:p>
          </table:table-cell>
          <table:table-cell table:style-name="ce10" office:value-type="float" office:value="15000" calcext:value-type="float">
            <text:p>15,0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นางสาว ยุจเรศ <text:s/>สมนา</text:p>
          </table:table-cell>
          <table:table-cell table:style-name="ce10" office:value-type="float" office:value="15000" calcext:value-type="float">
            <text:p>15,0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241150084" calcext:value-type="float">
            <text:p>5241150084</text:p>
          </table:table-cell>
          <table:table-cell table:style-name="ce14" office:value-type="string" calcext:value-type="string">
            <text:p>01.07.2015</text:p>
          </table:table-cell>
          <table:table-cell table:number-columns-repeated="1009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จ้างเหมาดำเนินการจัดนิทรรศการ ก<text:span text:style-name="T4">.</text:span><text:span text:style-name="T5">ค</text:span><text:span text:style-name="T6">.58</text:span></text:p>
          </table:table-cell>
          <table:table-cell table:style-name="ce7" office:value-type="string" calcext:value-type="string">
            <text:p> 1 <text:span text:style-name="T7">เดือน</text:span></text:p>
          </table:table-cell>
          <table:table-cell office:value-type="float" office:value="14500" calcext:value-type="float">
            <text:p>14,500.00</text:p>
          </table:table-cell>
          <table:table-cell table:style-name="Default"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บริษัท อภิชดา คอปอเรชั่น จำกัด</text:p>
          </table:table-cell>
          <table:table-cell table:style-name="ce10" office:value-type="float" office:value="13551.4" calcext:value-type="float">
            <text:p>13,551.4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บริษัท อภิชดา คอปอเรชั่น จำกัด</text:p>
          </table:table-cell>
          <table:table-cell table:style-name="ce10" office:value-type="float" office:value="13551.4" calcext:value-type="float">
            <text:p>13,551.4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241150085" calcext:value-type="float">
            <text:p>5241150085</text:p>
          </table:table-cell>
          <table:table-cell table:style-name="ce14" office:value-type="string" calcext:value-type="string">
            <text:p>01.07.2015</text:p>
          </table:table-cell>
          <table:table-cell table:number-columns-repeated="1009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จ้างบริการถ่ายเอกสาร เดือน ก<text:span text:style-name="T4">.</text:span><text:span text:style-name="T5">พ</text:span><text:span text:style-name="T6">.-</text:span><text:span text:style-name="T5">มิ</text:span><text:span text:style-name="T6">.</text:span><text:span text:style-name="T5">ย</text:span><text:span text:style-name="T6">.58</text:span></text:p>
          </table:table-cell>
          <table:table-cell table:style-name="ce7" office:value-type="string" calcext:value-type="string">
            <text:p>1 <text:span text:style-name="T7">งาน</text:span></text:p>
          </table:table-cell>
          <table:table-cell office:value-type="float" office:value="6700" calcext:value-type="float">
            <text:p>6,700.00</text:p>
          </table:table-cell>
          <table:table-cell table:style-name="Default"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ร้าน แทนก็อปปี้เซ็นเตอร์</text:p>
          </table:table-cell>
          <table:table-cell table:style-name="ce10" office:value-type="float" office:value="6694" calcext:value-type="float">
            <text:p>6,694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ร้าน แทนก็อปปี้เซ็นเตอร์</text:p>
          </table:table-cell>
          <table:table-cell table:style-name="ce10" office:value-type="float" office:value="6694" calcext:value-type="float">
            <text:p>6,694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241150086" calcext:value-type="float">
            <text:p>5241150086</text:p>
          </table:table-cell>
          <table:table-cell table:style-name="ce14" office:value-type="string" calcext:value-type="string">
            <text:p>14.07.2015</text:p>
          </table:table-cell>
          <table:table-cell table:number-columns-repeated="1009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จ้างบริการถ่ายเอกสาร<text:span text:style-name="T4">-</text:span><text:span text:style-name="T5">คก</text:span><text:span text:style-name="T6">.iTAP</text:span><text:span text:style-name="T5">ก</text:span><text:span text:style-name="T6">.</text:span><text:span text:style-name="T5">พ</text:span><text:span text:style-name="T6">.-</text:span><text:span text:style-name="T5">มิ</text:span><text:span text:style-name="T6">.</text:span><text:span text:style-name="T5">ย</text:span><text:span text:style-name="T6">.58</text:span></text:p>
          </table:table-cell>
          <table:table-cell table:style-name="ce7" office:value-type="string" calcext:value-type="string">
            <text:p>1 <text:span text:style-name="T7">งาน</text:span></text:p>
          </table:table-cell>
          <table:table-cell office:value-type="float" office:value="2700" calcext:value-type="float">
            <text:p>2,700.00</text:p>
          </table:table-cell>
          <table:table-cell table:style-name="Default"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ร้าน แทนก็อปปี้เซ็นเตอร์</text:p>
          </table:table-cell>
          <table:table-cell table:style-name="ce10" office:value-type="float" office:value="2663" calcext:value-type="float">
            <text:p>2,663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ร้าน แทนก็อปปี้เซ็นเตอร์</text:p>
          </table:table-cell>
          <table:table-cell table:style-name="ce10" office:value-type="float" office:value="2663" calcext:value-type="float">
            <text:p>2,663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241150087" calcext:value-type="float">
            <text:p>5241150087</text:p>
          </table:table-cell>
          <table:table-cell table:style-name="ce14" office:value-type="string" calcext:value-type="string">
            <text:p>14.07.2015</text:p>
          </table:table-cell>
          <table:table-cell table:number-columns-repeated="1009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ซื้อวัสดุคอมพิวเตอร์ จำนวน <text:span text:style-name="T4">5 </text:span><text:span text:style-name="T5">รายการ</text:span></text:p>
          </table:table-cell>
          <table:table-cell table:style-name="ce7" office:value-type="string" calcext:value-type="string">
            <text:p>5 <text:span text:style-name="T7">รายการ</text:span></text:p>
          </table:table-cell>
          <table:table-cell office:value-type="float" office:value="19910" calcext:value-type="float">
            <text:p>19,910.00</text:p>
          </table:table-cell>
          <table:table-cell table:style-name="Default"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ร้าน เพิ่มพูลปริ้นติ้ง</text:p>
          </table:table-cell>
          <table:table-cell table:style-name="ce10" office:value-type="float" office:value="18607.48" calcext:value-type="float">
            <text:p>18,607.48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ร้าน เพิ่มพูลปริ้นติ้ง</text:p>
          </table:table-cell>
          <table:table-cell table:style-name="ce10" office:value-type="float" office:value="18607.48" calcext:value-type="float">
            <text:p>18,607.48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241150088" calcext:value-type="float">
            <text:p>5241150088</text:p>
          </table:table-cell>
          <table:table-cell table:style-name="ce14" office:value-type="string" calcext:value-type="string">
            <text:p>14.07.2015</text:p>
          </table:table-cell>
          <table:table-cell table:number-columns-repeated="1009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จ้างจัดทำรายงานฉบับสมบูรณ์และต้นฉบับป้าย</text:p>
          </table:table-cell>
          <table:table-cell table:style-name="ce7" office:value-type="string" calcext:value-type="string">
            <text:p>1 <text:span text:style-name="T7">งาน</text:span></text:p>
          </table:table-cell>
          <table:table-cell office:value-type="float" office:value="10000" calcext:value-type="float">
            <text:p>10,000.00</text:p>
          </table:table-cell>
          <table:table-cell table:style-name="Default"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นาย วีรพงษ์ <text:s/>สีฮอแก้ว</text:p>
          </table:table-cell>
          <table:table-cell table:style-name="ce10" office:value-type="float" office:value="10000" calcext:value-type="float">
            <text:p>10,0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นาย วีรพงษ์ <text:s/>สีฮอแก้ว</text:p>
          </table:table-cell>
          <table:table-cell table:style-name="ce10" office:value-type="float" office:value="10000" calcext:value-type="float">
            <text:p>10,0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241150089" calcext:value-type="float">
            <text:p>5241150089</text:p>
          </table:table-cell>
          <table:table-cell table:style-name="ce14" office:value-type="string" calcext:value-type="string">
            <text:p>23.07.2015</text:p>
          </table:table-cell>
          <table:table-cell table:number-columns-repeated="1009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จ้างจัดทำสรุปรายงานสรุปพื้นที่ดำเนินงาน</text:p>
          </table:table-cell>
          <table:table-cell table:style-name="ce7" office:value-type="string" calcext:value-type="string">
            <text:p>1 <text:span text:style-name="T7">งาน</text:span></text:p>
          </table:table-cell>
          <table:table-cell office:value-type="float" office:value="10000" calcext:value-type="float">
            <text:p>10,000.00</text:p>
          </table:table-cell>
          <table:table-cell table:style-name="Default"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นาย วีรพงษ์ <text:s/>สีฮอแก้ว</text:p>
          </table:table-cell>
          <table:table-cell table:style-name="ce10" office:value-type="float" office:value="10000" calcext:value-type="float">
            <text:p>10,0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นาย วีรพงษ์ <text:s/>สีฮอแก้ว</text:p>
          </table:table-cell>
          <table:table-cell table:style-name="ce10" office:value-type="float" office:value="10000" calcext:value-type="float">
            <text:p>10,0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241150090" calcext:value-type="float">
            <text:p>5241150090</text:p>
          </table:table-cell>
          <table:table-cell table:style-name="ce14" office:value-type="string" calcext:value-type="string">
            <text:p>23.07.2015</text:p>
          </table:table-cell>
          <table:table-cell table:number-columns-repeated="1009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จ้าง <text:span text:style-name="T4">iTAP Admin. Office-</text:span><text:span text:style-name="T5">ส</text:span><text:span text:style-name="T6">.</text:span><text:span text:style-name="T5">ค</text:span><text:span text:style-name="T6">.58</text:span></text:p>
          </table:table-cell>
          <table:table-cell table:style-name="ce7" office:value-type="string" calcext:value-type="string">
            <text:p>1 <text:span text:style-name="T7">เดือน</text:span></text:p>
          </table:table-cell>
          <table:table-cell office:value-type="float" office:value="15000" calcext:value-type="float">
            <text:p>15,000.00</text:p>
          </table:table-cell>
          <table:table-cell table:style-name="Default"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นางสาว จริยา <text:s/>ปามูล</text:p>
          </table:table-cell>
          <table:table-cell table:style-name="ce10" office:value-type="float" office:value="15000" calcext:value-type="float">
            <text:p>15,0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นางสาว จริยา <text:s/>ปามูล</text:p>
          </table:table-cell>
          <table:table-cell table:style-name="ce10" office:value-type="float" office:value="15000" calcext:value-type="float">
            <text:p>15,0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241150091" calcext:value-type="float">
            <text:p>5241150091</text:p>
          </table:table-cell>
          <table:table-cell table:style-name="ce14" office:value-type="string" calcext:value-type="string">
            <text:p>28.07.2015</text:p>
          </table:table-cell>
          <table:table-cell table:number-columns-repeated="1009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จ้างผู้ประสานงาน คก<text:span text:style-name="T4">.dSCIENCE-</text:span><text:span text:style-name="T5">ส</text:span><text:span text:style-name="T6">.</text:span><text:span text:style-name="T5">ค</text:span><text:span text:style-name="T6">.58</text:span></text:p>
          </table:table-cell>
          <table:table-cell table:style-name="ce7" office:value-type="string" calcext:value-type="string">
            <text:p>1 <text:span text:style-name="T7">เดือน</text:span></text:p>
          </table:table-cell>
          <table:table-cell office:value-type="float" office:value="15000" calcext:value-type="float">
            <text:p>15,000.00</text:p>
          </table:table-cell>
          <table:table-cell table:style-name="Default"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นางสาว ยุจเรศ <text:s/>สมนา</text:p>
          </table:table-cell>
          <table:table-cell table:style-name="ce10" office:value-type="float" office:value="15000" calcext:value-type="float">
            <text:p>15,0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นางสาว ยุจเรศ <text:s/>สมนา</text:p>
          </table:table-cell>
          <table:table-cell table:style-name="ce10" office:value-type="float" office:value="15000" calcext:value-type="float">
            <text:p>15,0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241150092" calcext:value-type="float">
            <text:p>5241150092</text:p>
          </table:table-cell>
          <table:table-cell table:style-name="ce14" office:value-type="string" calcext:value-type="string">
            <text:p>28.07.2015</text:p>
          </table:table-cell>
          <table:table-cell table:number-columns-repeated="1009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จ้างเจ้าหน้าที่สนับสนุนการประเมิน <text:span text:style-name="T4">Impact</text:span></text:p>
          </table:table-cell>
          <table:table-cell table:style-name="ce7" office:value-type="string" calcext:value-type="string">
            <text:p>1 <text:span text:style-name="T7">เดือน</text:span></text:p>
          </table:table-cell>
          <table:table-cell office:value-type="float" office:value="17500" calcext:value-type="float">
            <text:p>17,500.00</text:p>
          </table:table-cell>
          <table:table-cell table:style-name="Default"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นางสาว จันท์จิรา <text:s/>ประมวญพิสุทธิ์</text:p>
          </table:table-cell>
          <table:table-cell table:style-name="ce10" office:value-type="float" office:value="17500" calcext:value-type="float">
            <text:p>17,5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นางสาว จันท์จิรา <text:s/>ประมวญพิสุทธิ์</text:p>
          </table:table-cell>
          <table:table-cell table:style-name="ce10" office:value-type="float" office:value="17500" calcext:value-type="float">
            <text:p>17,5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241150093" calcext:value-type="float">
            <text:p>5241150093</text:p>
          </table:table-cell>
          <table:table-cell table:style-name="ce14" office:value-type="string" calcext:value-type="string">
            <text:p>28.07.2015</text:p>
          </table:table-cell>
          <table:table-cell table:number-columns-repeated="1009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จ้างที่ปรึกษาการประเมินผลกระทบทางสังคมของ สวทช<text:span text:style-name="T4">.</text:span><text:span text:style-name="T5">ภาคเหนือ</text:span></text:p>
          </table:table-cell>
          <table:table-cell table:style-name="ce7" office:value-type="string" calcext:value-type="string">
            <text:p>1 <text:span text:style-name="T7">เดือน</text:span></text:p>
          </table:table-cell>
          <table:table-cell office:value-type="float" office:value="10000" calcext:value-type="float">
            <text:p>10,000.00</text:p>
          </table:table-cell>
          <table:table-cell table:style-name="Default"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นาย ชัยวัฒน์ <text:s/>นิ่มอนุสสรณ์</text:p>
          </table:table-cell>
          <table:table-cell table:style-name="ce10" office:value-type="float" office:value="10000" calcext:value-type="float">
            <text:p>10,0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นาย ชัยวัฒน์ <text:s/>นิ่มอนุสสรณ์</text:p>
          </table:table-cell>
          <table:table-cell table:style-name="ce10" office:value-type="float" office:value="10000" calcext:value-type="float">
            <text:p>10,0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241150094" calcext:value-type="float">
            <text:p>5241150094</text:p>
          </table:table-cell>
          <table:table-cell table:style-name="ce14" office:value-type="string" calcext:value-type="string">
            <text:p>29.07.2015</text:p>
          </table:table-cell>
          <table:table-cell table:number-columns-repeated="1009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จ้างที่ปรึกษาการประเมินผลกระทบทางสังคมของ สวทช<text:span text:style-name="T4">.</text:span><text:span text:style-name="T5">ภาคเหนือ</text:span></text:p>
          </table:table-cell>
          <table:table-cell table:style-name="ce7" office:value-type="string" calcext:value-type="string">
            <text:p>1 <text:span text:style-name="T7">เดือน</text:span></text:p>
          </table:table-cell>
          <table:table-cell office:value-type="float" office:value="10000" calcext:value-type="float">
            <text:p>10,000.00</text:p>
          </table:table-cell>
          <table:table-cell table:style-name="Default"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นางสาว อนัสปรีย์ <text:s/>ไชยวรรณ</text:p>
          </table:table-cell>
          <table:table-cell table:style-name="ce10" office:value-type="float" office:value="10000" calcext:value-type="float">
            <text:p>10,0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นางสาว อนัสปรีย์ <text:s/>ไชยวรรณ</text:p>
          </table:table-cell>
          <table:table-cell table:style-name="ce10" office:value-type="float" office:value="10000" calcext:value-type="float">
            <text:p>10,0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241150095" calcext:value-type="float">
            <text:p>5241150095</text:p>
          </table:table-cell>
          <table:table-cell table:style-name="ce14" office:value-type="string" calcext:value-type="string">
            <text:p>29.07.2015</text:p>
          </table:table-cell>
          <table:table-cell table:number-columns-repeated="1009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ค่าติดตั้ง <text:span text:style-name="T4">Internet FTTX</text:span></text:p>
          </table:table-cell>
          <table:table-cell table:style-name="ce7" office:value-type="string" calcext:value-type="string">
            <text:p>1 <text:span text:style-name="T7">งาน</text:span></text:p>
          </table:table-cell>
          <table:table-cell office:value-type="float" office:value="4210" calcext:value-type="float">
            <text:p>4,210.00</text:p>
          </table:table-cell>
          <table:table-cell table:style-name="Default"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บริษัท ไซแมท เทคโนโลยี จำกัด</text:p>
          </table:table-cell>
          <table:table-cell table:style-name="ce10" office:value-type="float" office:value="3934.58" calcext:value-type="float">
            <text:p>3,934.58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บริษัท ไซแมท เทคโนโลยี จำกัด</text:p>
          </table:table-cell>
          <table:table-cell table:style-name="ce10" office:value-type="float" office:value="3934.58" calcext:value-type="float">
            <text:p>3,934.58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241150096" calcext:value-type="float">
            <text:p>5241150096</text:p>
          </table:table-cell>
          <table:table-cell table:style-name="ce14" office:value-type="string" calcext:value-type="string">
            <text:p>29.07.2015</text:p>
          </table:table-cell>
          <table:table-cell table:number-columns-repeated="1009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จัดพิมพ์โปสเตอร์ <text:span text:style-name="T4">x-stand</text:span></text:p>
          </table:table-cell>
          <table:table-cell table:style-name="ce7" office:value-type="string" calcext:value-type="string">
            <text:p>2 <text:span text:style-name="T7">รายการ</text:span></text:p>
          </table:table-cell>
          <table:table-cell office:value-type="float" office:value="33750" calcext:value-type="float">
            <text:p>33,750.00</text:p>
          </table:table-cell>
          <table:table-cell table:style-name="Default"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ร้าน กรอบศิลป์</text:p>
          </table:table-cell>
          <table:table-cell table:style-name="ce10" office:value-type="float" office:value="33750" calcext:value-type="float">
            <text:p>33,75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ร้าน กรอบศิลป์</text:p>
          </table:table-cell>
          <table:table-cell table:style-name="ce10" office:value-type="float" office:value="33750" calcext:value-type="float">
            <text:p>33,75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241150097" calcext:value-type="float">
            <text:p>5241150097</text:p>
          </table:table-cell>
          <table:table-cell table:style-name="ce14" office:value-type="string" calcext:value-type="string">
            <text:p>29.07.2015</text:p>
          </table:table-cell>
          <table:table-cell table:number-columns-repeated="1009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จ้างเหมาดำเนินการจัดนิทรรศการ<text:span text:style-name="T4">-</text:span><text:span text:style-name="T5">ส</text:span><text:span text:style-name="T6">.</text:span><text:span text:style-name="T5">ค</text:span><text:span text:style-name="T6">.58</text:span></text:p>
          </table:table-cell>
          <table:table-cell table:style-name="ce7" office:value-type="string" calcext:value-type="string">
            <text:p>1 <text:span text:style-name="T7">เดือน</text:span></text:p>
          </table:table-cell>
          <table:table-cell office:value-type="float" office:value="14500" calcext:value-type="float">
            <text:p>14,500.00</text:p>
          </table:table-cell>
          <table:table-cell table:style-name="Default"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บริษัท อภิชดา คอปอเรชั่น จำกัด</text:p>
          </table:table-cell>
          <table:table-cell table:style-name="ce10" office:value-type="float" office:value="13551.4" calcext:value-type="float">
            <text:p>13,551.4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บริษัท อภิชดา คอปอเรชั่น จำกัด</text:p>
          </table:table-cell>
          <table:table-cell table:style-name="ce10" office:value-type="float" office:value="13551.4" calcext:value-type="float">
            <text:p>13,551.4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241150098" calcext:value-type="float">
            <text:p>5241150098</text:p>
          </table:table-cell>
          <table:table-cell table:style-name="ce14" office:value-type="string" calcext:value-type="string">
            <text:p>29.07.2015</text:p>
          </table:table-cell>
          <table:table-cell table:number-columns-repeated="1009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จ้างเหมาเดินสายไฟพร้อมอุปกรณ์ ค่าแรง</text:p>
          </table:table-cell>
          <table:table-cell table:style-name="ce7" office:value-type="string" calcext:value-type="string">
            <text:p>1 <text:span text:style-name="T7">งาน</text:span></text:p>
          </table:table-cell>
          <table:table-cell office:value-type="float" office:value="2500" calcext:value-type="float">
            <text:p>2,500.00</text:p>
          </table:table-cell>
          <table:table-cell table:style-name="Default"/>
          <table:table-cell office:value-type="string" calcext:value-type="string">
            <text:p><text:s text:c="4"/>ตกลงราคา</text:p>
          </table:table-cell>
          <table:table-cell office:value-type="string" calcext:value-type="string">
            <text:p>นาย สุทธิพงค์ <text:s/>พะพู่</text:p>
          </table:table-cell>
          <table:table-cell table:style-name="ce10" office:value-type="float" office:value="2500" calcext:value-type="float">
            <text:p>2,5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นาย สุทธิพงค์ <text:s/>พะพู่</text:p>
          </table:table-cell>
          <table:table-cell table:style-name="ce10" office:value-type="float" office:value="2500" calcext:value-type="float">
            <text:p>2,500.00</text:p>
          </table:table-cell>
          <table:table-cell office:value-type="string" calcext:value-type="string">
            <text:p>บาท</text:p>
          </table:table-cell>
          <table:table-cell office:value-type="string" calcext:value-type="string">
            <text:p>เสนอรายละเอียดตรงตามข้อกำหนด</text:p>
          </table:table-cell>
          <table:table-cell office:value-type="float" office:value="5241150099" calcext:value-type="float">
            <text:p>5241150099</text:p>
          </table:table-cell>
          <table:table-cell table:style-name="ce14" office:value-type="string" calcext:value-type="string">
            <text:p>29.07.2015</text:p>
          </table:table-cell>
          <table:table-cell table:number-columns-repeated="1009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" table:base-cell-address="$'5000'.$A$1" table:expression="([$'5000'.$A$1:.$O$1048573]~[$'5000'.$A$1:.$AMJ$4])"/>
        <table:named-range table:name="Excel_BuiltIn__FilterDatabase" table:base-cell-address="$'5000'.$A$1" table:cell-range-address="$'5000'.$A$4:.$M$10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1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3P0" style:volatile="true">
      <number:number number:decimal-places="0" number:min-integer-digits="1" number:grouping="true"/>
    </number:number-style>
    <number:number-style style:name="N143"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</number:number-style>
    <number:number-style style:name="N145">
      <number:text>-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integer-digits="1" number:grouping="true"/>
      <style:map style:condition="value()&gt;=0" style:apply-style-name="N146P0"/>
    </number:number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date-style style:name="N10142" number:language="th" number:country="TH">
      <number:day/>
      <number:text>/</number:text>
      <number:month/>
      <number:text>/</number:text>
      <number:year number:style="long"/>
    </number:date-style>
    <number:date-style style:name="N10143" number:language="th" number:country="TH">
      <number:day/>
      <number:text>-</number:text>
      <number:month number:textual="true"/>
      <number:text>-</number:text>
      <number:year/>
    </number:date-style>
    <number:date-style style:name="N10144" number:language="th" number:country="TH">
      <number:day/>
      <number:text>-</number:text>
      <number:month number:textual="true"/>
    </number:date-style>
    <number:date-style style:name="N10145" number:language="th" number:country="TH">
      <number:month number:textual="true"/>
      <number:text>-</number:text>
      <number:year/>
    </number:date-style>
    <number:time-style style:name="N10146" number:language="th" number:country="TH">
      <number:hours/>
      <number:text>:</number:text>
      <number:minutes number:style="long"/>
      <number:text> </number:text>
      <number:am-pm/>
    </number:time-style>
    <number:time-style style:name="N10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8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5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10150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10151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10153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10154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10154P0"/>
    </number:number-style>
    <number:number-style style:name="N10155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10156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10157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10158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10159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10160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10161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10162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10163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1016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10165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10166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fo:color="#000000" style:font-name="Tahoma" fo:font-family="Tahoma" style:font-family-generic="swiss" fo:font-size="11pt" style:font-name-asian="Microsoft YaHei" style:font-family-asian="'Microsoft YaHei'" style:font-family-generic-asian="system" style:font-pitch-asian="variable" style:font-size-asian="11pt" style:font-name-complex="Tahoma" style:font-family-complex="Tahoma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178cm" fo:margin-left="0.857cm" fo:margin-right="0.882cm" style:first-page-number="continue" style:scale-to="45%" style:writing-mode="lr-tb" style:print="charts drawings grid objects zero-values"/>
      <style:header-style>
        <style:header-footer-properties fo:min-height="0.751cm" fo:margin-left="0.582cm" fo:margin-right="1.018cm" fo:margin-bottom="0cm"/>
      </style:header-style>
      <style:footer-style>
        <style:header-footer-properties fo:min-height="0.751cm" fo:margin-left="0.582cm" fo:margin-right="1.0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00/00/0000</text:date>, <text:time style:data-style-name="N2" text:time-value="11:06:15.8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5000" style:display-name="PageStyle_50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8-07T08:33:29</meta:creation-date>
    <dc:date>2015-08-31T10:32:03.01</dc:date>
    <meta:print-date>2015-08-10T14:21:42.89</meta:print-date>
    <meta:editing-cycles>14</meta:editing-cycles>
    <meta:editing-duration>PT2H59M23S</meta:editing-duration>
    <meta:generator>LibreOffice/4.3.4.1$Windows_x86 LibreOffice_project/bc356b2f991740509f321d70e4512a6a54c5f243</meta:generator>
    <meta:document-statistic meta:table-count="1" meta:cell-count="734" meta:object-count="0"/>
  </office:meta>
</office:document-meta>
</file>