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cm"/>
    </style:style>
    <style:style style:name="co2" style:family="table-column">
      <style:table-column-properties fo:break-before="auto" style:column-width="15.46cm"/>
    </style:style>
    <style:style style:name="co3" style:family="table-column">
      <style:table-column-properties fo:break-before="auto" style:column-width="5.237cm"/>
    </style:style>
    <style:style style:name="co4" style:family="table-column">
      <style:table-column-properties fo:break-before="auto" style:column-width="8.816cm"/>
    </style:style>
    <style:style style:name="co5" style:family="table-column">
      <style:table-column-properties fo:break-before="auto" style:column-width="4.65cm"/>
    </style:style>
    <style:style style:name="co6" style:family="table-column">
      <style:table-column-properties fo:break-before="auto" style:column-width="6.26cm"/>
    </style:style>
    <style:style style:name="co7" style:family="table-column">
      <style:table-column-properties fo:break-before="auto" style:column-width="14.804cm"/>
    </style:style>
    <style:style style:name="co8" style:family="table-column">
      <style:table-column-properties fo:break-before="auto" style:column-width="4.6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4.747cm"/>
    </style:style>
    <style:style style:name="co11" style:family="table-column">
      <style:table-column-properties fo:break-before="auto" style:column-width="1.804cm"/>
    </style:style>
    <style:style style:name="co12" style:family="table-column">
      <style:table-column-properties fo:break-before="auto" style:column-width="13.145cm"/>
    </style:style>
    <style:style style:name="co13" style:family="table-column">
      <style:table-column-properties fo:break-before="auto" style:column-width="5.112cm"/>
    </style:style>
    <style:style style:name="co14" style:family="table-column">
      <style:table-column-properties fo:break-before="auto" style:column-width="5.403cm"/>
    </style:style>
    <style:style style:name="co15" style:family="table-column">
      <style:table-column-properties fo:break-before="auto" style:column-width="1.801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51cm" fo:break-before="auto" style:use-optimal-row-height="false"/>
    </style:style>
    <style:style style:name="ro3" style:family="table-row">
      <style:table-row-properties style:row-height="3.463cm" fo:break-before="auto" style:use-optimal-row-height="false"/>
    </style:style>
    <style:style style:name="ro4" style:family="table-row">
      <style:table-row-properties style:row-height="0.951cm" fo:break-before="page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4000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7" style:family="table-cell" style:parent-style-name="Default">
      <style:table-cell-properties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8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style:font-name="Tahoma" fo:font-size="18pt" style:font-size-asian="18pt" style:font-name-complex="Tahoma" style:font-size-complex="18pt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ahoma" fo:font-size="18pt" style:font-size-asian="18pt" style:font-name-complex="Tahoma" style:font-size-complex="18pt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  <style:text-properties fo:color="#000000" style:font-name="Tahoma" fo:font-size="18pt" style:font-size-asian="18pt" style:font-name-complex="Tahoma" style:font-size-complex="18pt"/>
    </style:style>
    <style:style style:name="ce13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22pt" fo:font-weight="bold" style:font-size-asian="22pt" style:font-weight-asian="bold" style:font-size-complex="22pt" style:font-weight-complex="bold"/>
    </style:style>
    <style:style style:name="ce15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cccccc" style:text-align-source="value-type" style:repeat-content="false" fo:border-left="none" fo:border-right="0.06pt solid #000000" fo:border-top="0.06pt solid #000000" style:vertical-align="middle"/>
      <style:paragraph-properties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18" style:family="table-cell" style:parent-style-name="Default">
      <style:table-cell-properties fo:border-bottom="0.06pt solid #000000" fo:border-left="none" fo:border-right="none" fo:border-top="none"/>
      <style:text-properties style:font-name="Tahoma" fo:font-size="18pt" style:font-size-asian="18pt" style:font-name-complex="Tahoma" style:font-size-complex="18pt"/>
    </style:style>
    <style:style style:name="ce19" style:family="table-cell" style:parent-style-name="Default">
      <style:text-properties style:font-name="Tahoma" fo:font-size="18pt" style:font-size-asian="18pt" style:font-name-complex="Tahoma" style:font-size-complex="18p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2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2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font-size="22pt" fo:font-weight="bold" style:font-size-asian="22pt" style:font-weight-asian="bold" style:font-size-complex="22pt" style:font-weight-complex="bold"/>
    </style:style>
    <style:style style:name="ce23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25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ahoma" fo:font-size="18pt" style:font-size-asian="18pt" style:font-name-complex="Tahoma" style:font-size-complex="18pt"/>
    </style:style>
    <style:style style:name="ce26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ahoma" fo:font-size="18pt" style:font-size-asian="18pt" style:font-name-complex="Tahoma" style:font-size-complex="18pt"/>
    </style:style>
    <style:style style:name="ce27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color="#000000" style:font-name="Tahoma" fo:font-size="18pt" style:font-size-asian="18pt" style:font-name-complex="Tahoma" style:font-size-complex="18pt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Tahoma" fo:font-size="18pt" style:font-size-asian="18pt" style:font-name-complex="Tahoma" style:font-size-complex="18pt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Tahoma" fo:font-size="18pt" style:font-size-asian="18pt" style:font-name-complex="Tahoma" style:font-size-complex="18pt"/>
    </style:style>
    <style:style style:name="ce30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Tahoma" fo:font-size="18pt" style:font-size-asian="18pt" style:font-name-complex="Tahoma" style:font-size-complex="18pt"/>
    </style:style>
    <style:style style:name="ce31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2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4">
      <style:text-properties style:font-name="Tahoma" fo:font-size="18pt" style:font-size-asian="18pt" style:font-name-complex="Tahoma" style:font-size-complex="18pt"/>
    </style:style>
    <style:style style:name="ce34" style:family="table-cell" style:parent-style-name="Default" style:data-style-name="N4">
      <style:table-cell-properties fo:border-bottom="0.06pt solid #000000" fo:border-left="none" fo:border-right="none" fo:border-top="none"/>
      <style:text-properties style:font-name="Tahoma" fo:font-size="18pt" style:font-size-asian="18pt" style:font-name-complex="Tahoma" style:font-size-complex="18pt"/>
    </style:style>
    <style:style style:name="ce35" style:family="table-cell" style:parent-style-name="Default" style:data-style-name="N4">
      <style:table-cell-properties fo:background-color="transparent"/>
      <style:text-properties style:font-name="Tahoma" fo:font-size="18pt" style:font-size-asian="18pt" style:font-name-complex="Tahoma" style:font-size-complex="18pt"/>
    </style:style>
    <style:style style:name="ce36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color="#ff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font-name="Tahoma" fo:font-size="18pt" style:font-size-asian="18pt" style:font-name-complex="Tahoma" style:font-size-complex="18pt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font-name="Tahoma" fo:font-size="18pt" style:font-size-asian="18pt" style:font-name-complex="Tahoma" style:font-size-complex="18pt"/>
    </style:style>
    <style:style style:name="ce41" style:family="table-cell" style:parent-style-name="Default">
      <style:text-properties fo:color="#000000" style:font-name="Tahoma" fo:font-size="18pt" style:font-size-asian="18pt" style:font-name-complex="Tahoma" style:font-size-complex="18pt"/>
    </style:style>
    <style:style style:name="ce42" style:family="table-cell" style:parent-style-name="Default" style:data-style-name="N4">
      <style:table-cell-properties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43" style:family="table-cell" style:parent-style-name="Default" style:data-style-name="N4">
      <style:table-cell-properties style:vertical-align="middl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45" style:family="table-cell" style:parent-style-name="Default" style:data-style-name="N4">
      <style:text-properties fo:color="#000000" style:font-name="Tahoma" fo:font-size="18pt" style:font-size-asian="18pt" style:font-name-complex="Tahoma" style:font-size-complex="18pt"/>
    </style:style>
    <style:style style:name="ce46" style:family="table-cell" style:parent-style-name="Default" style:data-style-name="N4">
      <style:table-cell-properties style:vertical-align="middl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48" style:family="table-cell" style:parent-style-name="Default">
      <style:table-cell-properties fo:border-bottom="none" fo:border-left="0.06pt solid #000000" fo:border-right="none" fo:border-top="none"/>
      <style:text-properties style:font-name="Tahoma" fo:font-size="18pt" style:font-size-asian="18pt" style:font-name-complex="Tahoma" style:font-size-complex="18pt"/>
    </style:style>
    <style:style style:name="ce49" style:family="table-cell" style:parent-style-name="Default">
      <style:table-cell-properties fo:border-bottom="0.06pt solid #000000" fo:border-left="0.06pt solid #000000" fo:border-right="none" fo:border-top="none"/>
      <style:text-properties style:font-name="Tahoma" fo:font-size="18pt" style:font-size-asian="18pt" style:font-name-complex="Tahoma" style:font-size-complex="18pt"/>
    </style:style>
    <style:style style:name="ce50" style:family="table-cell" style:parent-style-name="Default">
      <style:table-cell-properties fo:border-bottom="none" fo:border-left="0.06pt solid #000000" fo:border-right="none" fo:border-top="none"/>
      <style:text-properties fo:color="#000000" style:font-name="Tahoma" fo:font-size="18pt" style:font-size-asian="18pt" style:font-name-complex="Tahoma" style:font-size-complex="18pt"/>
    </style:style>
    <style:style style:name="ce51" style:family="table-cell" style:parent-style-name="Default">
      <style:table-cell-properties fo:border-bottom="none" fo:border-left="none" fo:border-right="0.06pt solid #000000" fo:border-top="none"/>
      <style:text-properties style:font-name="Tahoma" fo:font-size="18pt" style:font-size-asian="18pt" style:font-name-complex="Tahoma" style:font-size-complex="18pt"/>
    </style:style>
    <style:style style:name="ce52" style:family="table-cell" style:parent-style-name="Default">
      <style:table-cell-properties fo:border-bottom="0.06pt solid #000000" fo:border-left="none" fo:border-right="0.06pt solid #000000" fo:border-top="none"/>
      <style:text-properties style:font-name="Tahoma" fo:font-size="18pt" style:font-size-asian="18pt" style:font-name-complex="Tahoma" style:font-size-complex="18pt"/>
    </style:style>
    <style:style style:name="ce53" style:family="table-cell" style:parent-style-name="Default">
      <style:table-cell-properties fo:background-color="transparent"/>
      <style:text-properties style:font-name="Tahoma" fo:font-size="18pt" style:font-size-asian="18pt" style:font-name-complex="Tahoma" style:font-size-complex="18pt"/>
    </style:style>
    <style:style style:name="ce54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Tahoma" fo:font-size="18pt" style:font-size-asian="18pt" style:font-name-complex="Tahoma" style:font-size-complex="18pt"/>
    </style:style>
    <style:style style:name="ce55" style:family="table-cell" style:parent-style-name="Default">
      <style:table-cell-properties fo:border-bottom="0.06pt solid #000000" fo:border-left="none" fo:border-right="none" fo:border-top="none"/>
      <style:text-properties fo:color="#c5000b" style:font-name="Tahoma" fo:font-size="18pt" style:font-size-asian="18pt" style:font-name-complex="Tahoma" style:font-size-complex="18pt"/>
    </style:style>
    <style:style style:name="ce5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57" style:family="table-cell" style:parent-style-name="Default" style:data-style-name="N144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59" style:family="table-cell" style:parent-style-name="Default" style:data-style-name="N144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60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64" style:family="table-cell" style:parent-style-name="Default">
      <style:table-cell-properties style:vertical-align="middle"/>
      <style:text-properties style:font-name="Tahoma" fo:font-size="18pt" style:font-size-asian="18pt" style:font-name-complex="Tahoma" style:font-size-complex="18pt"/>
    </style:style>
    <style:style style:name="ce65" style:family="table-cell" style:parent-style-name="Default">
      <style:table-cell-properties style:vertical-align="middle"/>
      <style:text-properties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00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15"/>
        <table:table-column table:style-name="co4" table:default-cell-style-name="ce23"/>
        <table:table-column table:style-name="co5" table:default-cell-style-name="ce32"/>
        <table:table-column table:style-name="co6" table:default-cell-style-name="ce2"/>
        <table:table-column table:style-name="co7" table:default-cell-style-name="ce8"/>
        <table:table-column table:style-name="co8" table:default-cell-style-name="ce43"/>
        <table:table-column table:style-name="co9" table:default-cell-style-name="ce2"/>
        <table:table-column table:style-name="co7" table:default-cell-style-name="ce8"/>
        <table:table-column table:style-name="co10" table:default-cell-style-name="ce43"/>
        <table:table-column table:style-name="co11" table:default-cell-style-name="ce2"/>
        <table:table-column table:style-name="co12" table:default-cell-style-name="ce8"/>
        <table:table-column table:style-name="co13" table:default-cell-style-name="ce2"/>
        <table:table-column table:style-name="co14" table:default-cell-style-name="ce57"/>
        <table:table-column table:style-name="co15" table:number-columns-repeated="1008" table:default-cell-style-name="ce8"/>
        <table:table-column table:style-name="co15" table:default-cell-style-name="ce62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สรุปผลการดำเนินการจัดซื้อจัดจ้างในรอบเดือน กรกฎาคม 2558</text:p>
            </table:table-cell>
            <table:covered-table-cell table:style-name="ce7"/>
            <table:covered-table-cell table:style-name="ce14"/>
            <table:covered-table-cell table:number-columns-repeated="2" table:style-name="ce22"/>
            <table:covered-table-cell table:style-name="ce1"/>
            <table:covered-table-cell table:style-name="ce7"/>
            <table:covered-table-cell table:style-name="ce42"/>
            <table:covered-table-cell table:style-name="ce1"/>
            <table:covered-table-cell table:style-name="ce7"/>
            <table:covered-table-cell table:style-name="ce42"/>
            <table:covered-table-cell table:style-name="ce1"/>
            <table:covered-table-cell table:style-name="ce7"/>
            <table:covered-table-cell table:number-columns-repeated="2" table:style-name="ce1"/>
            <table:table-cell table:style-name="ce60" table:number-columns-repeated="1008"/>
            <table:table-cell/>
          </table:table-row>
          <table:table-row table:style-name="ro1">
            <table:table-cell table:style-name="ce1" office:value-type="string" calcext:value-type="string" table:number-columns-spanned="15" table:number-rows-spanned="1">
              <text:p>สำนักงานพัฒนาวิทยาศาสตร์และเทคโนโลยีแห่งชาติ</text:p>
            </table:table-cell>
            <table:covered-table-cell table:style-name="ce7"/>
            <table:covered-table-cell table:style-name="ce14"/>
            <table:covered-table-cell table:number-columns-repeated="2" table:style-name="ce22"/>
            <table:covered-table-cell table:style-name="ce1"/>
            <table:covered-table-cell table:style-name="ce7"/>
            <table:covered-table-cell table:style-name="ce42"/>
            <table:covered-table-cell table:style-name="ce1"/>
            <table:covered-table-cell table:style-name="ce7"/>
            <table:covered-table-cell table:style-name="ce42"/>
            <table:covered-table-cell table:style-name="ce1"/>
            <table:covered-table-cell table:style-name="ce7"/>
            <table:covered-table-cell table:number-columns-repeated="2" table:style-name="ce1"/>
            <table:table-cell table:style-name="ce60" table:number-columns-repeated="1008"/>
            <table:table-cell/>
          </table:table-row>
          <table:table-row table:style-name="ro1">
            <table:table-cell table:style-name="ce1" office:value-type="string" calcext:value-type="string" table:number-columns-spanned="15" table:number-rows-spanned="1">
              <text:p>ศูนย์เทคโนโลยีอิเล็กทรอนิกส์และคอมพิวเตอร์แห่งชาติ</text:p>
            </table:table-cell>
            <table:covered-table-cell table:style-name="ce7"/>
            <table:covered-table-cell table:style-name="ce14"/>
            <table:covered-table-cell table:number-columns-repeated="2" table:style-name="ce22"/>
            <table:covered-table-cell table:style-name="ce1"/>
            <table:covered-table-cell table:style-name="ce7"/>
            <table:covered-table-cell table:style-name="ce42"/>
            <table:covered-table-cell table:style-name="ce1"/>
            <table:covered-table-cell table:style-name="ce7"/>
            <table:covered-table-cell table:style-name="ce42"/>
            <table:covered-table-cell table:style-name="ce1"/>
            <table:covered-table-cell table:style-name="ce7"/>
            <table:covered-table-cell table:number-columns-repeated="2" table:style-name="ce1"/>
            <table:table-cell table:style-name="ce60" table:number-columns-repeated="1008"/>
            <table:table-cell/>
          </table:table-row>
          <table:table-row table:style-name="ro1">
            <table:table-cell table:style-name="ce1" office:value-type="string" calcext:value-type="string" table:number-columns-spanned="15" table:number-rows-spanned="1">
              <text:p>วันที่ 31 เดือน กรกฎาคม พ.ศ. 2558</text:p>
            </table:table-cell>
            <table:covered-table-cell table:style-name="ce7"/>
            <table:covered-table-cell table:style-name="ce14"/>
            <table:covered-table-cell table:number-columns-repeated="2" table:style-name="ce22"/>
            <table:covered-table-cell table:style-name="ce1"/>
            <table:covered-table-cell table:style-name="ce7"/>
            <table:covered-table-cell table:style-name="ce42"/>
            <table:covered-table-cell table:style-name="ce1"/>
            <table:covered-table-cell table:style-name="ce7"/>
            <table:covered-table-cell table:style-name="ce42"/>
            <table:covered-table-cell table:style-name="ce1"/>
            <table:covered-table-cell table:style-name="ce7"/>
            <table:covered-table-cell table:number-columns-repeated="2" table:style-name="ce1"/>
            <table:table-cell table:style-name="ce60" table:number-columns-repeated="1008"/>
            <table:table-cell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ลำดับที่</text:p>
            </table:table-cell>
            <table:table-cell table:style-name="ce9" office:value-type="string" calcext:value-type="string" table:number-columns-spanned="2" table:number-rows-spanned="1">
              <text:p>งานที่จัดซื้อหรือจัดจ้าง</text:p>
            </table:table-cell>
            <table:covered-table-cell table:style-name="ce16"/>
            <table:table-cell table:style-name="ce24" office:value-type="string" calcext:value-type="string">
              <text:p>วงเงินที่จะซื้อหรือจ้าง</text:p>
            </table:table-cell>
            <table:table-cell table:style-name="ce24" office:value-type="string" calcext:value-type="string">
              <text:p>ราคากลาง</text:p>
            </table:table-cell>
            <table:table-cell table:style-name="ce9" office:value-type="string" calcext:value-type="string">
              <text:p>วิธีซื้อหรือจ้าง</text:p>
            </table:table-cell>
            <table:table-cell table:style-name="ce9" office:value-type="string" calcext:value-type="string" table:number-columns-spanned="3" table:number-rows-spanned="1">
              <text:p><text:s text:c="10"/>รายชื่อผู้เสนอราคา และราคาที่เสนอ</text:p>
            </table:table-cell>
            <table:covered-table-cell table:style-name="ce44"/>
            <table:covered-table-cell table:style-name="ce47"/>
            <table:table-cell table:style-name="ce9" office:value-type="string" calcext:value-type="string" table:number-columns-spanned="3" table:number-rows-spanned="1">
              <text:p><text:s text:c="8"/>ผู้ที่ได้รับการคัดเลือกและราคาที่ตกลงซื้อหรือจ้าง</text:p>
            </table:table-cell>
            <table:covered-table-cell table:style-name="ce44"/>
            <table:covered-table-cell table:style-name="ce47"/>
            <table:table-cell table:style-name="ce9" office:value-type="string" calcext:value-type="string">
              <text:p><text:s text:c="10"/>เหตุผลที่คัดเลือกโดยสรุป</text:p>
            </table:table-cell>
            <table:table-cell table:style-name="ce56" office:value-type="string" calcext:value-type="string" table:number-columns-spanned="2" table:number-rows-spanned="1">
              <text:p>เลขที่และวันที่ของสัญญา</text:p>
              <text:p>หรือข้อตกลงในการซื้อหรือจ้าง</text:p>
            </table:table-cell>
            <table:covered-table-cell table:style-name="ce58"/>
            <table:table-cell table:style-name="ce61" table:number-columns-repeated="1008"/>
            <table:table-cell table:style-name="ce63"/>
          </table:table-row>
        </table:table-header-rows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จ้างจัดเก็บข้อมูลบนรถโดยสาร</text:p>
          </table:table-cell>
          <table:table-cell table:style-name="ce17" office:value-type="string" calcext:value-type="string">
            <text:p>1 งาน</text:p>
          </table:table-cell>
          <table:table-cell table:style-name="ce25" office:value-type="float" office:value="50000" calcext:value-type="float">
            <text:p>50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มหาวิทยาลัย เกษมบัณฑิต</text:p>
          </table:table-cell>
          <table:table-cell table:style-name="ce33" office:value-type="float" office:value="50000" calcext:value-type="float">
            <text:p>50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มหาวิทยาลัย เกษมบัณฑิต</text:p>
          </table:table-cell>
          <table:table-cell table:style-name="ce33" office:value-type="float" office:value="50000" calcext:value-type="float">
            <text:p>50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33" calcext:value-type="float">
            <text:p>4041151033</text:p>
          </table:table-cell>
          <table:table-cell table:style-name="ce37" office:value-type="string" calcext:value-type="string">
            <text:p>01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จ้างสอบเทียบ TOC analyzer ระบบ UDI</text:p>
          </table:table-cell>
          <table:table-cell table:style-name="ce17" office:value-type="string" calcext:value-type="string">
            <text:p>1 งาน</text:p>
          </table:table-cell>
          <table:table-cell table:style-name="ce25" office:value-type="float" office:value="45350" calcext:value-type="float">
            <text:p>45,35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เมทเล่อร์-โทเลโด (ประเทศไทย) จำกัด</text:p>
          </table:table-cell>
          <table:table-cell table:style-name="ce33" office:value-type="float" office:value="45350" calcext:value-type="float">
            <text:p>45,35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เมทเล่อร์-โทเลโด (ประเทศไทย) จำกัด</text:p>
          </table:table-cell>
          <table:table-cell table:style-name="ce33" office:value-type="float" office:value="45350" calcext:value-type="float">
            <text:p>45,35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34" calcext:value-type="float">
            <text:p>4041151034</text:p>
          </table:table-cell>
          <table:table-cell table:style-name="ce37" office:value-type="string" calcext:value-type="string">
            <text:p>02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วัสดุไฟฟ้า</text:p>
          </table:table-cell>
          <table:table-cell table:style-name="ce19" office:value-type="string" calcext:value-type="string">
            <text:p><text:s text:c="7"/>4 รายการ</text:p>
          </table:table-cell>
          <table:table-cell table:style-name="ce25" office:value-type="float" office:value="4328.2" calcext:value-type="float">
            <text:p>4,328.2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แสงงามกรุ๊ป(2535) จำกัด</text:p>
          </table:table-cell>
          <table:table-cell table:style-name="ce33" office:value-type="float" office:value="4328.2" calcext:value-type="float">
            <text:p>4,328.2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แสงงามกรุ๊ป(2535) จำกัด</text:p>
          </table:table-cell>
          <table:table-cell table:style-name="ce33" office:value-type="float" office:value="4328.2" calcext:value-type="float">
            <text:p>4,328.2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35" calcext:value-type="float">
            <text:p>4041151035</text:p>
          </table:table-cell>
          <table:table-cell table:style-name="ce37" office:value-type="string" calcext:value-type="string">
            <text:p>02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Methylammonium Iodide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25" office:value-type="float" office:value="12500" calcext:value-type="float">
            <text:p>12,5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ห้างหุ้นส่วนจำกัด มายไซนส์</text:p>
          </table:table-cell>
          <table:table-cell table:style-name="ce33" office:value-type="float" office:value="12500" calcext:value-type="float">
            <text:p>12,5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ห้างหุ้นส่วนจำกัด มายไซนส์</text:p>
          </table:table-cell>
          <table:table-cell table:style-name="ce33" office:value-type="float" office:value="12500" calcext:value-type="float">
            <text:p>12,5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ตามต้องการ</text:p>
          </table:table-cell>
          <table:table-cell table:style-name="ce37" office:value-type="float" office:value="4041151036" calcext:value-type="float">
            <text:p>4041151036</text:p>
          </table:table-cell>
          <table:table-cell table:style-name="ce37" office:value-type="string" calcext:value-type="string">
            <text:p>02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ลิขสิทธิ์ซอฟท์แวร์ SQL Server 2014</text:p>
          </table:table-cell>
          <table:table-cell table:style-name="ce19" office:value-type="string" calcext:value-type="string">
            <text:p><text:s text:c="7"/>3 รายการ</text:p>
          </table:table-cell>
          <table:table-cell table:style-name="ce25" office:value-type="float" office:value="233240" calcext:value-type="float">
            <text:p>233,240.00</text:p>
          </table:table-cell>
          <table:table-cell table:style-name="ce33" office:value-type="float" office:value="249566" calcext:value-type="float">
            <text:p>249,566.00</text:p>
          </table:table-cell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เอซอฟท์วัน จำกัด</text:p>
          </table:table-cell>
          <table:table-cell table:style-name="ce33" office:value-type="float" office:value="233240" calcext:value-type="float">
            <text:p>233,24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เอซอฟท์วัน จำกัด</text:p>
          </table:table-cell>
          <table:table-cell table:style-name="ce33" office:value-type="float" office:value="233240" calcext:value-type="float">
            <text:p>233,24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37" calcext:value-type="float">
            <text:p>4041151037</text:p>
          </table:table-cell>
          <table:table-cell table:style-name="ce37" office:value-type="string" calcext:value-type="string">
            <text:p>02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(Std, CAL, SvrBsnssIntelligence)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เครื่องบินวิทยุบังคับ</text:p>
          </table:table-cell>
          <table:table-cell table:style-name="ce19" office:value-type="string" calcext:value-type="string">
            <text:p><text:s text:c="10"/>1 ชุด</text:p>
          </table:table-cell>
          <table:table-cell table:style-name="ce25" office:value-type="float" office:value="107943.93" calcext:value-type="float">
            <text:p>107,943.93</text:p>
          </table:table-cell>
          <table:table-cell table:style-name="ce33" office:value-type="float" office:value="115500" calcext:value-type="float">
            <text:p>115,500.00</text:p>
          </table:table-cell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นฤมิต เทรดดิ้ง จำกัด</text:p>
          </table:table-cell>
          <table:table-cell table:style-name="ce33" office:value-type="float" office:value="107943.93" calcext:value-type="float">
            <text:p>107,943.93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นฤมิต เทรดดิ้ง จำกัด</text:p>
          </table:table-cell>
          <table:table-cell table:style-name="ce33" office:value-type="float" office:value="107943.93" calcext:value-type="float">
            <text:p>107,943.93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38" calcext:value-type="float">
            <text:p>4041151038</text:p>
          </table:table-cell>
          <table:table-cell table:style-name="ce37" office:value-type="string" calcext:value-type="string">
            <text:p>02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Probe DO-M</text:p>
          </table:table-cell>
          <table:table-cell table:style-name="ce19" office:value-type="string" calcext:value-type="string">
            <text:p><text:s text:c="9"/>10 อัน</text:p>
          </table:table-cell>
          <table:table-cell table:style-name="ce25" office:value-type="float" office:value="32000" calcext:value-type="float">
            <text:p>32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ที ซีอาร์ ซัพพลาย แอนด์ เซอร์วิส จำกัด</text:p>
          </table:table-cell>
          <table:table-cell table:style-name="ce33" office:value-type="float" office:value="32000" calcext:value-type="float">
            <text:p>32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ที ซีอาร์ ซัพพลาย แอนด์ เซอร์วิส จำกัด</text:p>
          </table:table-cell>
          <table:table-cell table:style-name="ce33" office:value-type="float" office:value="32000" calcext:value-type="float">
            <text:p>32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39" calcext:value-type="float">
            <text:p>4041151039</text:p>
          </table:table-cell>
          <table:table-cell table:style-name="ce37" office:value-type="string" calcext:value-type="string">
            <text:p>0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จ้างทำจาน Radiation Shield</text:p>
          </table:table-cell>
          <table:table-cell table:style-name="ce19" office:value-type="string" calcext:value-type="string">
            <text:p><text:s text:c="9"/>15 อัน</text:p>
          </table:table-cell>
          <table:table-cell table:style-name="ce25" office:value-type="float" office:value="9750" calcext:value-type="float">
            <text:p>9,75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ซายน์ แอ็ดวานซ์ เอ็นจิเนียริ่ง จำกัด</text:p>
          </table:table-cell>
          <table:table-cell table:style-name="ce33" office:value-type="float" office:value="9750" calcext:value-type="float">
            <text:p>9,75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ซายน์ แอ็ดวานซ์ เอ็นจิเนียริ่ง จำกัด</text:p>
          </table:table-cell>
          <table:table-cell table:style-name="ce33" office:value-type="float" office:value="9750" calcext:value-type="float">
            <text:p>9,75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40" calcext:value-type="float">
            <text:p>4041151040</text:p>
          </table:table-cell>
          <table:table-cell table:style-name="ce37" office:value-type="string" calcext:value-type="string">
            <text:p>0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สกรู และน๊อตเป็นสแตนเลสทั้งหมด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ค่าบริการสอบเทียบเครื่องมือวัด</text:p>
          </table:table-cell>
          <table:table-cell table:style-name="ce19" office:value-type="string" calcext:value-type="string">
            <text:p><text:s text:c="5"/>8 <text:s/>เครื่อง</text:p>
          </table:table-cell>
          <table:table-cell table:style-name="ce25" office:value-type="float" office:value="21600" calcext:value-type="float">
            <text:p>21,6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แสงชัยมิเตอร์ จำกัด</text:p>
          </table:table-cell>
          <table:table-cell table:style-name="ce33" office:value-type="float" office:value="21600" calcext:value-type="float">
            <text:p>21,6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แสงชัยมิเตอร์ จำกัด</text:p>
          </table:table-cell>
          <table:table-cell table:style-name="ce33" office:value-type="float" office:value="21600" calcext:value-type="float">
            <text:p>21,6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41" calcext:value-type="float">
            <text:p>4041151041</text:p>
          </table:table-cell>
          <table:table-cell table:style-name="ce37" office:value-type="string" calcext:value-type="string">
            <text:p>0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ตู้เย็น <text:s/>ยี่ห้อ SHARP <text:s/>2 ประตู</text:p>
          </table:table-cell>
          <table:table-cell table:style-name="ce19" office:value-type="string" calcext:value-type="string">
            <text:p><text:s text:c="6"/>1 เครื่อง</text:p>
          </table:table-cell>
          <table:table-cell table:style-name="ce25" office:value-type="float" office:value="8400" calcext:value-type="float">
            <text:p>8,4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ห้างหุ้นส่วนจำกัด กรุงเทพบริการแก๊ส</text:p>
          </table:table-cell>
          <table:table-cell table:style-name="ce33" office:value-type="float" office:value="8400" calcext:value-type="float">
            <text:p>8,4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ห้างหุ้นส่วนจำกัด กรุงเทพบริการแก๊ส</text:p>
          </table:table-cell>
          <table:table-cell table:style-name="ce33" office:value-type="float" office:value="8400" calcext:value-type="float">
            <text:p>8,4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</text:p>
          </table:table-cell>
          <table:table-cell table:style-name="ce37" office:value-type="float" office:value="4041151042" calcext:value-type="float">
            <text:p>4041151042</text:p>
          </table:table-cell>
          <table:table-cell table:style-name="ce37" office:value-type="string" calcext:value-type="string">
            <text:p>0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ไอทีโซลูชั่น แอนด์ เซอร์วิส จำกัด</text:p>
          </table:table-cell>
          <table:table-cell table:style-name="ce33" office:value-type="float" office:value="9200" calcext:value-type="float">
            <text:p>9,200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จ้างประกอบชิ้นงาน</text:p>
          </table:table-cell>
          <table:table-cell table:style-name="ce19" office:value-type="string" calcext:value-type="string">
            <text:p><text:s text:c="7"/>4 รายการ</text:p>
          </table:table-cell>
          <table:table-cell table:style-name="ce25" office:value-type="float" office:value="158550" calcext:value-type="float">
            <text:p>158,550.00</text:p>
          </table:table-cell>
          <table:table-cell table:style-name="ce33" office:value-type="float" office:value="169648.5" calcext:value-type="float">
            <text:p>169,648.50</text:p>
          </table:table-cell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ซีนเนอร์ยี่ เทคโนโลยี จำกัด</text:p>
          </table:table-cell>
          <table:table-cell table:style-name="ce33" office:value-type="float" office:value="158550" calcext:value-type="float">
            <text:p>158,55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ซีนเนอร์ยี่ เทคโนโลยี จำกัด</text:p>
          </table:table-cell>
          <table:table-cell table:style-name="ce33" office:value-type="float" office:value="158550" calcext:value-type="float">
            <text:p>158,55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43" calcext:value-type="float">
            <text:p>4041151043</text:p>
          </table:table-cell>
          <table:table-cell table:style-name="ce37" office:value-type="string" calcext:value-type="string">
            <text:p>06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Diamond Cut-off Wheel MoD13</text:p>
          </table:table-cell>
          <table:table-cell table:style-name="ce19" office:value-type="string" calcext:value-type="string">
            <text:p><text:s text:c="10"/>1 อัน</text:p>
          </table:table-cell>
          <table:table-cell table:style-name="ce25" office:value-type="float" office:value="25274" calcext:value-type="float">
            <text:p>25,274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เทสติ้ง อินสทรูเมนท์ จำกัด</text:p>
          </table:table-cell>
          <table:table-cell table:style-name="ce33" office:value-type="float" office:value="25274" calcext:value-type="float">
            <text:p>25,274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เทสติ้ง อินสทรูเมนท์ จำกัด</text:p>
          </table:table-cell>
          <table:table-cell table:style-name="ce33" office:value-type="float" office:value="25274" calcext:value-type="float">
            <text:p>25,274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44" calcext:value-type="float">
            <text:p>4041151044</text:p>
          </table:table-cell>
          <table:table-cell table:style-name="ce37" office:value-type="string" calcext:value-type="string">
            <text:p>06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จ้างทำกล่องโครงอลูมิเนียม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25" office:value-type="float" office:value="15790" calcext:value-type="float">
            <text:p>15,79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ซิสเต็ม อัพเกรด โซลูชั่น บีเคเค จำกัด</text:p>
          </table:table-cell>
          <table:table-cell table:style-name="ce33" office:value-type="float" office:value="15790" calcext:value-type="float">
            <text:p>15,79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ซิสเต็ม อัพเกรด โซลูชั่น บีเคเค จำกัด</text:p>
          </table:table-cell>
          <table:table-cell table:style-name="ce33" office:value-type="float" office:value="15790" calcext:value-type="float">
            <text:p>15,79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45" calcext:value-type="float">
            <text:p>4041151045</text:p>
          </table:table-cell>
          <table:table-cell table:style-name="ce37" office:value-type="string" calcext:value-type="string">
            <text:p>06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ม่านปรับแสง</text:p>
          </table:table-cell>
          <table:table-cell table:style-name="ce19" office:value-type="string" calcext:value-type="string">
            <text:p><text:s text:c="7"/>5 รายการ</text:p>
          </table:table-cell>
          <table:table-cell table:style-name="ce25" office:value-type="float" office:value="24100" calcext:value-type="float">
            <text:p>24,1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บ้านผ้าม่าน จำกัด</text:p>
          </table:table-cell>
          <table:table-cell table:style-name="ce33" office:value-type="float" office:value="24100" calcext:value-type="float">
            <text:p>24,1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บ้านผ้าม่าน จำกัด</text:p>
          </table:table-cell>
          <table:table-cell table:style-name="ce33" office:value-type="float" office:value="24100" calcext:value-type="float">
            <text:p>24,1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46" calcext:value-type="float">
            <text:p>4041151046</text:p>
          </table:table-cell>
          <table:table-cell table:style-name="ce37" office:value-type="string" calcext:value-type="string">
            <text:p>06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เครื่องคอมพิวเตอร์แม่ข่ายพร้อมหน่วยประมวลผล</text:p>
          </table:table-cell>
          <table:table-cell table:style-name="ce19" office:value-type="string" calcext:value-type="string">
            <text:p><text:s text:c="10"/>1 ชุด</text:p>
          </table:table-cell>
          <table:table-cell table:style-name="ce26" office:value-type="float" office:value="361900" calcext:value-type="float">
            <text:p>361,900.00</text:p>
          </table:table-cell>
          <table:table-cell table:style-name="ce35" office:value-type="float" office:value="387233" calcext:value-type="float">
            <text:p>387,233.00</text:p>
          </table:table-cell>
          <table:table-cell table:style-name="ce37" office:value-type="string" calcext:value-type="string">
            <text:p>สอบราคา</text:p>
          </table:table-cell>
          <table:table-cell table:style-name="ce19" office:value-type="string" calcext:value-type="string">
            <text:p>บริษัท ศิริเจริญเพิ่มพูล จำกัด</text:p>
          </table:table-cell>
          <table:table-cell table:style-name="ce33" office:value-type="float" office:value="249500" calcext:value-type="float">
            <text:p>249,5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ศิริเจริญเพิ่มพูล จำกัด</text:p>
          </table:table-cell>
          <table:table-cell table:style-name="ce33" office:value-type="float" office:value="249500" calcext:value-type="float">
            <text:p>249,5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</text:p>
          </table:table-cell>
          <table:table-cell table:style-name="ce37" office:value-type="float" office:value="4041151047" calcext:value-type="float">
            <text:p>4041151047</text:p>
          </table:table-cell>
          <table:table-cell table:style-name="ce37" office:value-type="string" calcext:value-type="string">
            <text:p>06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แบบ GPU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ทริปเปิล คอม จำกัด</text:p>
          </table:table-cell>
          <table:table-cell table:style-name="ce33" office:value-type="float" office:value="307800" calcext:value-type="float">
            <text:p>307,800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เดอะ คอมมูนิเคชั่น โซลูชั่น จำกัด</text:p>
          </table:table-cell>
          <table:table-cell table:style-name="ce33" office:value-type="float" office:value="324495" calcext:value-type="float">
            <text:p>324,495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เบลสสกาย คอนเนคชั่น จำกัด</text:p>
          </table:table-cell>
          <table:table-cell table:style-name="ce33" office:value-type="float" office:value="258000" calcext:value-type="float">
            <text:p>258,000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เครื่องชิลเลอร์ 12,000 BTU</text:p>
          </table:table-cell>
          <table:table-cell table:style-name="ce19" office:value-type="string" calcext:value-type="string">
            <text:p><text:s text:c="6"/>1 เครื่อง</text:p>
          </table:table-cell>
          <table:table-cell table:style-name="ce25" office:value-type="float" office:value="88000" calcext:value-type="float">
            <text:p>88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นีโอแวค จำกัด</text:p>
          </table:table-cell>
          <table:table-cell table:style-name="ce33" office:value-type="float" office:value="88000" calcext:value-type="float">
            <text:p>88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นีโอแวค จำกัด</text:p>
          </table:table-cell>
          <table:table-cell table:style-name="ce33" office:value-type="float" office:value="88000" calcext:value-type="float">
            <text:p>88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48" calcext:value-type="float">
            <text:p>4041151048</text:p>
          </table:table-cell>
          <table:table-cell table:style-name="ce37" office:value-type="string" calcext:value-type="string">
            <text:p>06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จ้างออกแบบส่วนต่อประสานกับผู้ใช้</text:p>
          </table:table-cell>
          <table:table-cell table:style-name="ce17" office:value-type="string" calcext:value-type="string">
            <text:p>1 งาน</text:p>
          </table:table-cell>
          <table:table-cell table:style-name="ce25" office:value-type="float" office:value="60000" calcext:value-type="float">
            <text:p>60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นาย ณัฐกิตติ์ <text:s/>ทั่งทอง</text:p>
          </table:table-cell>
          <table:table-cell table:style-name="ce33" office:value-type="float" office:value="60000" calcext:value-type="float">
            <text:p>60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นาย ณัฐกิตติ์ <text:s/>ทั่งทอง</text:p>
          </table:table-cell>
          <table:table-cell table:style-name="ce33" office:value-type="float" office:value="60000" calcext:value-type="float">
            <text:p>60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49" calcext:value-type="float">
            <text:p>4041151049</text:p>
          </table:table-cell>
          <table:table-cell table:style-name="ce37" office:value-type="string" calcext:value-type="string">
            <text:p>07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แอปพลิเคชั่นคีย์บอร์ดค้นหาศัพท์ไทย บนระบบปฏิบัติการ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แอนดรอยด์สำหรับนักเรียนที่มีความบกพร่องทางการเรียนรู้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ขาตั้ง 3 ขา, สมอบก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25" office:value-type="float" office:value="42750" calcext:value-type="float">
            <text:p>42,75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ที ซีอาร์ ซัพพลาย แอนด์ เซอร์วิส จำกัด</text:p>
          </table:table-cell>
          <table:table-cell table:style-name="ce33" office:value-type="float" office:value="42750" calcext:value-type="float">
            <text:p>42,75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ที ซีอาร์ ซัพพลาย แอนด์ เซอร์วิส จำกัด</text:p>
          </table:table-cell>
          <table:table-cell table:style-name="ce33" office:value-type="float" office:value="42750" calcext:value-type="float">
            <text:p>42,75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50" calcext:value-type="float">
            <text:p>4041151050</text:p>
          </table:table-cell>
          <table:table-cell table:style-name="ce37" office:value-type="string" calcext:value-type="string">
            <text:p>07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เครื่องช่วยฟัง</text:p>
          </table:table-cell>
          <table:table-cell table:style-name="ce17" office:value-type="string" calcext:value-type="string">
            <text:p>2 ชุด</text:p>
          </table:table-cell>
          <table:table-cell table:style-name="ce25" office:value-type="float" office:value="15500" calcext:value-type="float">
            <text:p>15,5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หจก. วีซีเอ็ม อิเล็คทรอนิคส์ ซาวด์ โปรเจ็ค</text:p>
          </table:table-cell>
          <table:table-cell table:style-name="ce33" office:value-type="float" office:value="15500" calcext:value-type="float">
            <text:p>15,5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หจก. วีซีเอ็ม อิเล็คทรอนิคส์ ซาวด์ โปรเจ็ค</text:p>
          </table:table-cell>
          <table:table-cell table:style-name="ce33" office:value-type="float" office:value="15500" calcext:value-type="float">
            <text:p>15,5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มีผู้เสนอราคารายเดียว</text:p>
          </table:table-cell>
          <table:table-cell table:style-name="ce37" office:value-type="float" office:value="4041151051" calcext:value-type="float">
            <text:p>4041151051</text:p>
          </table:table-cell>
          <table:table-cell table:style-name="ce37" office:value-type="string" calcext:value-type="string">
            <text:p>07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Nitrogen Industrial Pack</text:p>
          </table:table-cell>
          <table:table-cell table:style-name="ce19" office:value-type="string" calcext:value-type="string">
            <text:p><text:s text:c="9"/>6 แพ็ค</text:p>
          </table:table-cell>
          <table:table-cell table:style-name="ce25" office:value-type="float" office:value="13860" calcext:value-type="float">
            <text:p>13,86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ไทยสเปเชี่ยลแก๊ส จำกัด</text:p>
          </table:table-cell>
          <table:table-cell table:style-name="ce33" office:value-type="float" office:value="13860" calcext:value-type="float">
            <text:p>13,86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ไทยสเปเชี่ยลแก๊ส จำกัด</text:p>
          </table:table-cell>
          <table:table-cell table:style-name="ce33" office:value-type="float" office:value="13860" calcext:value-type="float">
            <text:p>13,86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52" calcext:value-type="float">
            <text:p>4041151052</text:p>
          </table:table-cell>
          <table:table-cell table:style-name="ce37" office:value-type="string" calcext:value-type="string">
            <text:p>07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คอมพิวเตอร์ PC ยี่ห้อ HP Prodesk พร้อม</text:p>
          </table:table-cell>
          <table:table-cell table:style-name="ce19" office:value-type="string" calcext:value-type="string">
            <text:p><text:s text:c="6"/>1 เครื่อง</text:p>
          </table:table-cell>
          <table:table-cell table:style-name="ce25" office:value-type="float" office:value="31650" calcext:value-type="float">
            <text:p>31,65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ไอทีโซลูชั่น แอนด์ เซอร์วิส จำกัด</text:p>
          </table:table-cell>
          <table:table-cell table:style-name="ce33" office:value-type="float" office:value="31480" calcext:value-type="float">
            <text:p>31,48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ไอทีโซลูชั่น แอนด์ เซอร์วิส จำกัด</text:p>
          </table:table-cell>
          <table:table-cell table:style-name="ce33" office:value-type="float" office:value="31480" calcext:value-type="float">
            <text:p>31,48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</text:p>
          </table:table-cell>
          <table:table-cell table:style-name="ce37" office:value-type="float" office:value="4041151053" calcext:value-type="float">
            <text:p>4041151053</text:p>
          </table:table-cell>
          <table:table-cell table:style-name="ce37" office:value-type="string" calcext:value-type="string">
            <text:p>07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LED Monitor ยี่ห้อ HP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ห้างหุ้นส่วนจำกัด เอฟยู คอมพิวเตอร์</text:p>
          </table:table-cell>
          <table:table-cell table:style-name="ce33" office:value-type="float" office:value="31650" calcext:value-type="float">
            <text:p>31,650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Ethernet w/MicroSD <text:s/>GRAVITECH</text:p>
          </table:table-cell>
          <table:table-cell table:style-name="ce19" office:value-type="string" calcext:value-type="string">
            <text:p><text:s text:c="9"/>10 ชุด</text:p>
          </table:table-cell>
          <table:table-cell table:style-name="ce25" office:value-type="float" office:value="12500" calcext:value-type="float">
            <text:p>12,5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กราวิเทคไทย (ประเทศ</text:p>
          </table:table-cell>
          <table:table-cell table:style-name="ce33" office:value-type="float" office:value="12500" calcext:value-type="float">
            <text:p>12,5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กราวิเทคไทย (ประเทศ</text:p>
          </table:table-cell>
          <table:table-cell table:style-name="ce33" office:value-type="float" office:value="12500" calcext:value-type="float">
            <text:p>12,5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54" calcext:value-type="float">
            <text:p>4041151054</text:p>
          </table:table-cell>
          <table:table-cell table:style-name="ce37" office:value-type="string" calcext:value-type="string">
            <text:p>07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จ้างพัฒนาบอร์ดวัดค่าอ๊อกซิเจนในเลือด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5" office:value-type="float" office:value="30000" calcext:value-type="float">
            <text:p>30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นาย ฉัตรชัย เบิกบาน</text:p>
          </table:table-cell>
          <table:table-cell table:style-name="ce33" office:value-type="float" office:value="30000" calcext:value-type="float">
            <text:p>30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นาย ฉัตรชัย เบิกบาน</text:p>
          </table:table-cell>
          <table:table-cell table:style-name="ce33" office:value-type="float" office:value="30000" calcext:value-type="float">
            <text:p>30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55" calcext:value-type="float">
            <text:p>4041151055</text:p>
          </table:table-cell>
          <table:table-cell table:style-name="ce37" office:value-type="string" calcext:value-type="string">
            <text:p>08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Notebook HP Pavilion x2 10-J005TU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25" office:value-type="float" office:value="64300" calcext:value-type="float">
            <text:p>64,3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ไอทีโซลูชั่น แอนด์ เซอร์วิส จำกัด</text:p>
          </table:table-cell>
          <table:table-cell table:style-name="ce33" office:value-type="float" office:value="64300" calcext:value-type="float">
            <text:p>64,3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ไอทีโซลูชั่น แอนด์ เซอร์วิส จำกัด</text:p>
          </table:table-cell>
          <table:table-cell table:style-name="ce33" office:value-type="float" office:value="64300" calcext:value-type="float">
            <text:p>64,3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</text:p>
          </table:table-cell>
          <table:table-cell table:style-name="ce37" office:value-type="float" office:value="4041151056" calcext:value-type="float">
            <text:p>4041151056</text:p>
          </table:table-cell>
          <table:table-cell table:style-name="ce37" office:value-type="string" calcext:value-type="string">
            <text:p>08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Microsoft Surface Pro 3 i73.3GHz 256GB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ทริปเปิล คอม จำกัด</text:p>
          </table:table-cell>
          <table:table-cell table:style-name="ce33" office:value-type="float" office:value="69300" calcext:value-type="float">
            <text:p>69,300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วัสดุอิเล็กทรอนิกส์</text:p>
          </table:table-cell>
          <table:table-cell table:style-name="ce19" office:value-type="string" calcext:value-type="string">
            <text:p><text:s text:c="9"/>25 อัน</text:p>
          </table:table-cell>
          <table:table-cell table:style-name="ce25" office:value-type="float" office:value="5875" calcext:value-type="float">
            <text:p>5,875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โกลบอลโทรนิค อินเตอร์เทรด จำกัด</text:p>
          </table:table-cell>
          <table:table-cell table:style-name="ce33" office:value-type="float" office:value="5875" calcext:value-type="float">
            <text:p>5,875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โกลบอลโทรนิค อินเตอร์เทรด จำกัด</text:p>
          </table:table-cell>
          <table:table-cell table:style-name="ce33" office:value-type="float" office:value="5875" calcext:value-type="float">
            <text:p>5,875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57" calcext:value-type="float">
            <text:p>4041151057</text:p>
          </table:table-cell>
          <table:table-cell table:style-name="ce37" office:value-type="string" calcext:value-type="string">
            <text:p>08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จ้างบริการอบรมการใช้งานเว็บไซต์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5" office:value-type="float" office:value="8000" calcext:value-type="float">
            <text:p>8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นาย จารุวัฒน์ <text:s/>ไพใหล</text:p>
          </table:table-cell>
          <table:table-cell table:style-name="ce33" office:value-type="float" office:value="8000" calcext:value-type="float">
            <text:p>8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นาย จารุวัฒน์ <text:s/>ไพใหล</text:p>
          </table:table-cell>
          <table:table-cell table:style-name="ce33" office:value-type="float" office:value="8000" calcext:value-type="float">
            <text:p>8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58" calcext:value-type="float">
            <text:p>4041151058</text:p>
          </table:table-cell>
          <table:table-cell table:style-name="ce37" office:value-type="string" calcext:value-type="string">
            <text:p>08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จ้างปรับปรุง Support ท่อน้ำของหอผึ่งเย็น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5" office:value-type="float" office:value="127000" calcext:value-type="float">
            <text:p>127,000.00</text:p>
          </table:table-cell>
          <table:table-cell table:style-name="ce33" office:value-type="float" office:value="135890" calcext:value-type="float">
            <text:p>135,890.00</text:p>
          </table:table-cell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ห้างหุ้นส่วนจำกัด เอ เอส เอส เอ็นจิเนียริ่ง</text:p>
          </table:table-cell>
          <table:table-cell table:style-name="ce33" office:value-type="float" office:value="127000" calcext:value-type="float">
            <text:p>127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ห้างหุ้นส่วนจำกัด เอ เอส เอส เอ็นจิเนียริ่ง</text:p>
          </table:table-cell>
          <table:table-cell table:style-name="ce33" office:value-type="float" office:value="127000" calcext:value-type="float">
            <text:p>127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</text:p>
          </table:table-cell>
          <table:table-cell table:style-name="ce37" office:value-type="float" office:value="4041151059" calcext:value-type="float">
            <text:p>4041151059</text:p>
          </table:table-cell>
          <table:table-cell table:style-name="ce37" office:value-type="string" calcext:value-type="string">
            <text:p>08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ห้างหุ้นส่วนจำกัด กันยกิจ</text:p>
          </table:table-cell>
          <table:table-cell table:style-name="ce33" office:value-type="float" office:value="130000" calcext:value-type="float">
            <text:p>130,000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จ้างปรับปรุงสภาพพื้นผิวผนัง และพื้น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5" office:value-type="float" office:value="72000" calcext:value-type="float">
            <text:p>72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ห้างหุ้นส่วนจำกัด วงแหวนเซอร์วิส</text:p>
          </table:table-cell>
          <table:table-cell table:style-name="ce33" office:value-type="float" office:value="72000" calcext:value-type="float">
            <text:p>72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ห้างหุ้นส่วนจำกัด วงแหวนเซอร์วิส</text:p>
          </table:table-cell>
          <table:table-cell table:style-name="ce33" office:value-type="float" office:value="72000" calcext:value-type="float">
            <text:p>72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</text:p>
          </table:table-cell>
          <table:table-cell table:style-name="ce37" office:value-type="float" office:value="4041151060" calcext:value-type="float">
            <text:p>4041151060</text:p>
          </table:table-cell>
          <table:table-cell table:style-name="ce37" office:value-type="string" calcext:value-type="string">
            <text:p>09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ชินรุ่งโรจน์ จำกัด</text:p>
          </table:table-cell>
          <table:table-cell table:style-name="ce33" office:value-type="float" office:value="83050" calcext:value-type="float">
            <text:p>83,050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วัสดุอิเล็กทรอนิกส์</text:p>
          </table:table-cell>
          <table:table-cell table:style-name="ce17" office:value-type="string" calcext:value-type="string">
            <text:p>7 รายการ</text:p>
          </table:table-cell>
          <table:table-cell table:style-name="ce25" office:value-type="float" office:value="20410" calcext:value-type="float">
            <text:p>20,41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ริชเชซท์ เซอร์วิส แอนด์ ซัพพลาย จำกัด</text:p>
          </table:table-cell>
          <table:table-cell table:style-name="ce33" office:value-type="float" office:value="20410" calcext:value-type="float">
            <text:p>20,41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ริชเชซท์ เซอร์วิส แอนด์ ซัพพลาย จำกัด</text:p>
          </table:table-cell>
          <table:table-cell table:style-name="ce33" office:value-type="float" office:value="20410" calcext:value-type="float">
            <text:p>20,41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61" calcext:value-type="float">
            <text:p>4041151061</text:p>
          </table:table-cell>
          <table:table-cell table:style-name="ce37" office:value-type="string" calcext:value-type="string">
            <text:p>10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จ้างสแกนงาน ออกแบบดัชนีและสร้างดัชนี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5" office:value-type="float" office:value="93000" calcext:value-type="float">
            <text:p>93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พีเจ อินเตอร์แคร์ จำกัด</text:p>
          </table:table-cell>
          <table:table-cell table:style-name="ce33" office:value-type="float" office:value="93000" calcext:value-type="float">
            <text:p>93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พีเจ อินเตอร์แคร์ จำกัด</text:p>
          </table:table-cell>
          <table:table-cell table:style-name="ce33" office:value-type="float" office:value="93000" calcext:value-type="float">
            <text:p>93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62" calcext:value-type="float">
            <text:p>4041151062</text:p>
          </table:table-cell>
          <table:table-cell table:style-name="ce37" office:value-type="string" calcext:value-type="string">
            <text:p>10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จ้างซ่อมปริ้นเตอร์ HP CLJ CP3525dn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5" office:value-type="float" office:value="11900" calcext:value-type="float">
            <text:p>11,9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อัลติเมท อินเทลลิเจนท์ โซลูชั่น จำกัด</text:p>
          </table:table-cell>
          <table:table-cell table:style-name="ce33" office:value-type="float" office:value="11900" calcext:value-type="float">
            <text:p>11,9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อัลติเมท อินเทลลิเจนท์ โซลูชั่น จำกัด</text:p>
          </table:table-cell>
          <table:table-cell table:style-name="ce33" office:value-type="float" office:value="11900" calcext:value-type="float">
            <text:p>11,9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64" calcext:value-type="float">
            <text:p>4041151064</text:p>
          </table:table-cell>
          <table:table-cell table:style-name="ce37" office:value-type="string" calcext:value-type="string">
            <text:p>10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จ้างพัฒนาระบบจัดเก็บสถิติและแสดงสถิติ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5" office:value-type="float" office:value="95000" calcext:value-type="float">
            <text:p>95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นาย เกียรติพงศ์ มโนวิสุทธ์</text:p>
          </table:table-cell>
          <table:table-cell table:style-name="ce33" office:value-type="float" office:value="95000" calcext:value-type="float">
            <text:p>95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นาย เกียรติพงศ์ มโนวิสุทธ์</text:p>
          </table:table-cell>
          <table:table-cell table:style-name="ce33" office:value-type="float" office:value="95000" calcext:value-type="float">
            <text:p>95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65" calcext:value-type="float">
            <text:p>4041151065</text:p>
          </table:table-cell>
          <table:table-cell table:style-name="ce37" office:value-type="string" calcext:value-type="string">
            <text:p>10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การใช้งานตู้ Kiosk ของ TTRS เพื่อทำรายงานส่ง กสทช.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Oxygen 99.99%(HP)7 M3/Cyl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25" office:value-type="float" office:value="14400" calcext:value-type="float">
            <text:p>14,4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แพรกซ์แอร์ (ประเทศไทย) จำกัด</text:p>
          </table:table-cell>
          <table:table-cell table:style-name="ce33" office:value-type="float" office:value="14400" calcext:value-type="float">
            <text:p>14,4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แพรกซ์แอร์ (ประเทศไทย) จำกัด</text:p>
          </table:table-cell>
          <table:table-cell table:style-name="ce33" office:value-type="float" office:value="14400" calcext:value-type="float">
            <text:p>14,4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66" calcext:value-type="float">
            <text:p>4041151066</text:p>
          </table:table-cell>
          <table:table-cell table:style-name="ce37" office:value-type="string" calcext:value-type="string">
            <text:p>10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วัสดุอิเล็กทรอนิกส์</text:p>
          </table:table-cell>
          <table:table-cell table:style-name="ce19" office:value-type="string" calcext:value-type="string">
            <text:p><text:s text:c="6"/>12 รายการ</text:p>
          </table:table-cell>
          <table:table-cell table:style-name="ce25" office:value-type="float" office:value="10290" calcext:value-type="float">
            <text:p>10,29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โกลบอลโทรนิค อินเตอร์เทรด จำกัด</text:p>
          </table:table-cell>
          <table:table-cell table:style-name="ce33" office:value-type="float" office:value="10290" calcext:value-type="float">
            <text:p>10,29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โกลบอลโทรนิค อินเตอร์เทรด จำกัด</text:p>
          </table:table-cell>
          <table:table-cell table:style-name="ce33" office:value-type="float" office:value="10290" calcext:value-type="float">
            <text:p>10,29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68" calcext:value-type="float">
            <text:p>4041151068</text:p>
          </table:table-cell>
          <table:table-cell table:style-name="ce37" office:value-type="string" calcext:value-type="string">
            <text:p>10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วัสดุสำนักงาน</text:p>
          </table:table-cell>
          <table:table-cell table:style-name="ce17" office:value-type="string" calcext:value-type="string">
            <text:p>34 รายการ</text:p>
          </table:table-cell>
          <table:table-cell table:style-name="ce25" office:value-type="float" office:value="5982.5" calcext:value-type="float">
            <text:p>5,982.5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ร้าน พัฒนากิจ</text:p>
          </table:table-cell>
          <table:table-cell table:style-name="ce33" office:value-type="float" office:value="5982.5" calcext:value-type="float">
            <text:p>5,982.5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ร้าน พัฒนากิจ</text:p>
          </table:table-cell>
          <table:table-cell table:style-name="ce33" office:value-type="float" office:value="5982.5" calcext:value-type="float">
            <text:p>5,982.5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การจัดซื้อเพิ่มเติม</text:p>
          </table:table-cell>
          <table:table-cell table:style-name="ce37" office:value-type="float" office:value="4041151069" calcext:value-type="float">
            <text:p>4041151069</text:p>
          </table:table-cell>
          <table:table-cell table:style-name="ce37" office:value-type="string" calcext:value-type="string">
            <text:p>1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วัสดุ Aluminium Profile</text:p>
          </table:table-cell>
          <table:table-cell table:style-name="ce19" office:value-type="string" calcext:value-type="string">
            <text:p><text:s text:c="7"/>5 รายการ</text:p>
          </table:table-cell>
          <table:table-cell table:style-name="ce25" office:value-type="float" office:value="40470" calcext:value-type="float">
            <text:p>40,47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จักรชัย อิเล็กทรอนิกส์ กรุ๊ป จำกัด</text:p>
          </table:table-cell>
          <table:table-cell table:style-name="ce33" office:value-type="float" office:value="40470" calcext:value-type="float">
            <text:p>40,47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จักรชัย อิเล็กทรอนิกส์ กรุ๊ป จำกัด</text:p>
          </table:table-cell>
          <table:table-cell table:style-name="ce33" office:value-type="float" office:value="40470" calcext:value-type="float">
            <text:p>40,47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70" calcext:value-type="float">
            <text:p>4041151070</text:p>
          </table:table-cell>
          <table:table-cell table:style-name="ce37" office:value-type="string" calcext:value-type="string">
            <text:p>1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omputer DELL Inspiron 3847MT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25" office:value-type="float" office:value="59000" calcext:value-type="float">
            <text:p>59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ทริปเปิล คอม จำกัด</text:p>
          </table:table-cell>
          <table:table-cell table:style-name="ce33" office:value-type="float" office:value="59120" calcext:value-type="float">
            <text:p>59,12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ไอทีโซลูชั่น แอนด์ เซอร์วิส จำกัด</text:p>
          </table:table-cell>
          <table:table-cell table:style-name="ce33" office:value-type="float" office:value="59000" calcext:value-type="float">
            <text:p>59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</text:p>
          </table:table-cell>
          <table:table-cell table:style-name="ce37" office:value-type="float" office:value="4041151071" calcext:value-type="float">
            <text:p>4041151071</text:p>
          </table:table-cell>
          <table:table-cell table:style-name="ce37" office:value-type="string" calcext:value-type="string">
            <text:p>1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Monitor 23" LED DELL S2340L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ไอทีโซลูชั่น แอนด์ เซอร์วิส จำกัด</text:p>
          </table:table-cell>
          <table:table-cell table:style-name="ce33" office:value-type="float" office:value="59000" calcext:value-type="float">
            <text:p>59,000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Mechanical Seal</text:p>
          </table:table-cell>
          <table:table-cell table:style-name="ce19" office:value-type="string" calcext:value-type="string">
            <text:p><text:s text:c="10"/>2 ชุด</text:p>
          </table:table-cell>
          <table:table-cell table:style-name="ce25" office:value-type="float" office:value="6320" calcext:value-type="float">
            <text:p>6,32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พีเอ็นพี ซีลลิ่ง จำกัด</text:p>
          </table:table-cell>
          <table:table-cell table:style-name="ce33" office:value-type="float" office:value="6320" calcext:value-type="float">
            <text:p>6,32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พีเอ็นพี ซีลลิ่ง จำกัด</text:p>
          </table:table-cell>
          <table:table-cell table:style-name="ce33" office:value-type="float" office:value="6320" calcext:value-type="float">
            <text:p>6,32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72" calcext:value-type="float">
            <text:p>4041151072</text:p>
          </table:table-cell>
          <table:table-cell table:style-name="ce37" office:value-type="string" calcext:value-type="string">
            <text:p>1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วัสดุไฟฟ้าและวิทยุ</text:p>
          </table:table-cell>
          <table:table-cell table:style-name="ce19" office:value-type="string" calcext:value-type="string">
            <text:p><text:s text:c="7"/>5 รายการ</text:p>
          </table:table-cell>
          <table:table-cell table:style-name="ce25" office:value-type="float" office:value="18944" calcext:value-type="float">
            <text:p>18,944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ไรส์ซิ่ง ซอร์ซ แอนด์ ซัพพลาย จำกัด</text:p>
          </table:table-cell>
          <table:table-cell table:style-name="ce33" office:value-type="float" office:value="18944" calcext:value-type="float">
            <text:p>18,944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ไรส์ซิ่ง ซอร์ซ แอนด์ ซัพพลาย จำกัด</text:p>
          </table:table-cell>
          <table:table-cell table:style-name="ce33" office:value-type="float" office:value="18944" calcext:value-type="float">
            <text:p>18,944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มีผู้เสนอราคารายเดียว</text:p>
          </table:table-cell>
          <table:table-cell table:style-name="ce37" office:value-type="float" office:value="4041151073" calcext:value-type="float">
            <text:p>4041151073</text:p>
          </table:table-cell>
          <table:table-cell table:style-name="ce37" office:value-type="string" calcext:value-type="string">
            <text:p>15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วัสดุไฟฟ้าและวิทยุ</text:p>
          </table:table-cell>
          <table:table-cell table:style-name="ce19" office:value-type="string" calcext:value-type="string">
            <text:p><text:s text:c="6"/>14 รายการ</text:p>
          </table:table-cell>
          <table:table-cell table:style-name="ce25" office:value-type="float" office:value="1963.23" calcext:value-type="float">
            <text:p>1,963.23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โกลบอลโทรนิค อินเตอร์เทรด จำกัด</text:p>
          </table:table-cell>
          <table:table-cell table:style-name="ce33" office:value-type="float" office:value="1963.23" calcext:value-type="float">
            <text:p>1,963.23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โกลบอลโทรนิค อินเตอร์เทรด จำกัด</text:p>
          </table:table-cell>
          <table:table-cell table:style-name="ce33" office:value-type="float" office:value="1963.23" calcext:value-type="float">
            <text:p>1,963.23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74" calcext:value-type="float">
            <text:p>4041151074</text:p>
          </table:table-cell>
          <table:table-cell table:style-name="ce37" office:value-type="string" calcext:value-type="string">
            <text:p>15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HR1221W 12V 21W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25" office:value-type="float" office:value="131500" calcext:value-type="float">
            <text:p>131,500.00</text:p>
          </table:table-cell>
          <table:table-cell table:style-name="ce33" office:value-type="float" office:value="140705" calcext:value-type="float">
            <text:p>140,705.00</text:p>
          </table:table-cell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รีนิว เทคโนโลยี จำกัด</text:p>
          </table:table-cell>
          <table:table-cell table:style-name="ce33" office:value-type="float" office:value="131500" calcext:value-type="float">
            <text:p>131,5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รีนิว เทคโนโลยี จำกัด</text:p>
          </table:table-cell>
          <table:table-cell table:style-name="ce33" office:value-type="float" office:value="131500" calcext:value-type="float">
            <text:p>131,5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75" calcext:value-type="float">
            <text:p>4041151075</text:p>
          </table:table-cell>
          <table:table-cell table:style-name="ce37" office:value-type="string" calcext:value-type="string">
            <text:p>03.08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HR1234W 12V 34W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อุปกรณ์ตรวจวัดอุณหภูมิ</text:p>
          </table:table-cell>
          <table:table-cell table:style-name="ce19" office:value-type="string" calcext:value-type="string">
            <text:p><text:s text:c="7"/>4 รายการ</text:p>
          </table:table-cell>
          <table:table-cell table:style-name="ce25" office:value-type="float" office:value="19620" calcext:value-type="float">
            <text:p>19,62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เอฟเวอร์เทค จำกัด</text:p>
          </table:table-cell>
          <table:table-cell table:style-name="ce33" office:value-type="float" office:value="19620" calcext:value-type="float">
            <text:p>19,62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เอฟเวอร์เทค จำกัด</text:p>
          </table:table-cell>
          <table:table-cell table:style-name="ce33" office:value-type="float" office:value="19620" calcext:value-type="float">
            <text:p>19,62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76" calcext:value-type="float">
            <text:p>4041151076</text:p>
          </table:table-cell>
          <table:table-cell table:style-name="ce37" office:value-type="string" calcext:value-type="string">
            <text:p>15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จ้าง Cleaning Turbo Pump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5" office:value-type="float" office:value="9500" calcext:value-type="float">
            <text:p>9,5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ฮากุโตะ เอ็นจิเนียริ่ง (ไทยแลนด์) จำกัด</text:p>
          </table:table-cell>
          <table:table-cell table:style-name="ce33" office:value-type="float" office:value="9500" calcext:value-type="float">
            <text:p>9,5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ฮากุโตะ เอ็นจิเนียริ่ง (ไทยแลนด์) จำกัด</text:p>
          </table:table-cell>
          <table:table-cell table:style-name="ce33" office:value-type="float" office:value="9500" calcext:value-type="float">
            <text:p>9,5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77" calcext:value-type="float">
            <text:p>4041151077</text:p>
          </table:table-cell>
          <table:table-cell table:style-name="ce37" office:value-type="string" calcext:value-type="string">
            <text:p>15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จ้างพัฒนาระบบ HCIS</text:p>
          </table:table-cell>
          <table:table-cell table:style-name="ce19" office:value-type="string" calcext:value-type="string">
            <text:p><text:s text:c="9"/>1 ระบบ</text:p>
          </table:table-cell>
          <table:table-cell table:style-name="ce25" office:value-type="float" office:value="1176448.6" calcext:value-type="float">
            <text:p>1,176,448.60</text:p>
          </table:table-cell>
          <table:table-cell table:style-name="ce33" office:value-type="float" office:value="1258800" calcext:value-type="float">
            <text:p>1,258,800.00</text:p>
          </table:table-cell>
          <table:table-cell table:style-name="ce37" office:value-type="string" calcext:value-type="string">
            <text:p>พิเศษ</text:p>
          </table:table-cell>
          <table:table-cell table:style-name="ce19" office:value-type="string" calcext:value-type="string">
            <text:p>บริษัท แอ็บสแตรค คอมพิวเตอร์ จำกัด</text:p>
          </table:table-cell>
          <table:table-cell table:style-name="ce33" office:value-type="float" office:value="1176448.6" calcext:value-type="float">
            <text:p>1,176,448.6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แอ็บสแตรค คอมพิวเตอร์ จำกัด</text:p>
          </table:table-cell>
          <table:table-cell table:style-name="ce33" office:value-type="float" office:value="1176448.6" calcext:value-type="float">
            <text:p>1,176,448.6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78" calcext:value-type="float">
            <text:p>4041151078</text:p>
          </table:table-cell>
          <table:table-cell table:style-name="ce37" office:value-type="string" calcext:value-type="string">
            <text:p>15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25"/>
          <table:table-cell table:style-name="ce33"/>
          <table:table-cell table:style-name="ce37"/>
          <table:table-cell table:style-name="ce19"/>
          <table:table-cell table:style-name="ce33"/>
          <table:table-cell table:style-name="ce19"/>
          <table:table-cell table:style-name="ce48"/>
          <table:table-cell table:style-name="ce33"/>
          <table:table-cell table:style-name="ce51"/>
          <table:table-cell table:style-name="ce19" office:value-type="string" calcext:value-type="string">
            <text:p>และเป็นไปตามข้อบังคับฯ ข้อ 23 (1) เป็น</text:p>
          </table:table-cell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25"/>
          <table:table-cell table:style-name="ce33"/>
          <table:table-cell table:style-name="ce37"/>
          <table:table-cell table:style-name="ce19"/>
          <table:table-cell table:style-name="ce33"/>
          <table:table-cell table:style-name="ce19"/>
          <table:table-cell table:style-name="ce48"/>
          <table:table-cell table:style-name="ce33"/>
          <table:table-cell table:style-name="ce51"/>
          <table:table-cell table:style-name="ce19" office:value-type="string" calcext:value-type="string">
            <text:p>งานที่ต้องจ้างผู้มีฝีมือโดยเฉพาะ หรือผู้มี</text:p>
          </table:table-cell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25"/>
          <table:table-cell table:style-name="ce33"/>
          <table:table-cell table:style-name="ce37"/>
          <table:table-cell table:style-name="ce19"/>
          <table:table-cell table:style-name="ce33"/>
          <table:table-cell table:style-name="ce19"/>
          <table:table-cell table:style-name="ce48"/>
          <table:table-cell table:style-name="ce33"/>
          <table:table-cell table:style-name="ce51"/>
          <table:table-cell table:style-name="ce19" office:value-type="string" calcext:value-type="string">
            <text:p>ความชำนาญเป็นพิเศษ</text:p>
          </table:table-cell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/>
          <table:table-cell table:style-name="ce34"/>
          <table:table-cell table:style-name="ce18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12" office:value-type="string" calcext:value-type="string">
            <text:p>จ้างพัฒนาและปรับปรุงข้อมูลมาตรฐานการส่งต่อผู้ป่วย</text:p>
          </table:table-cell>
          <table:table-cell table:style-name="ce19" office:value-type="string" calcext:value-type="string">
            <text:p><text:s text:c="9"/>1 ระบบ</text:p>
          </table:table-cell>
          <table:table-cell table:style-name="ce25" office:value-type="float" office:value="514018.69" calcext:value-type="float">
            <text:p>514,018.69</text:p>
          </table:table-cell>
          <table:table-cell table:style-name="ce35" office:value-type="float" office:value="550000" calcext:value-type="float">
            <text:p>550,000.00</text:p>
          </table:table-cell>
          <table:table-cell table:style-name="ce37" office:value-type="string" calcext:value-type="string">
            <text:p>พิเศษ</text:p>
          </table:table-cell>
          <table:table-cell table:style-name="ce19" office:value-type="string" calcext:value-type="string">
            <text:p>บริษัท แอ็บสแตรค คอมพิวเตอร์ จำกัด</text:p>
          </table:table-cell>
          <table:table-cell table:style-name="ce33" office:value-type="float" office:value="514018.69" calcext:value-type="float">
            <text:p>514,018.69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แอ็บสแตรค คอมพิวเตอร์ จำกัด</text:p>
          </table:table-cell>
          <table:table-cell table:style-name="ce33" office:value-type="float" office:value="514018.69" calcext:value-type="float">
            <text:p>514,018.69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79" calcext:value-type="float">
            <text:p>4041151079</text:p>
          </table:table-cell>
          <table:table-cell table:style-name="ce37" office:value-type="string" calcext:value-type="string">
            <text:p>15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2" office:value-type="string" calcext:value-type="string">
            <text:p>ร่วมกับโปรแกรมบริหารจัดการ คณะแพทย์ศาสตร์</text:p>
          </table:table-cell>
          <table:table-cell table:style-name="ce19"/>
          <table:table-cell table:style-name="ce25"/>
          <table:table-cell table:style-name="ce33"/>
          <table:table-cell table:style-name="ce37"/>
          <table:table-cell table:style-name="ce19"/>
          <table:table-cell table:style-name="ce33"/>
          <table:table-cell table:style-name="ce19"/>
          <table:table-cell table:style-name="ce48"/>
          <table:table-cell table:style-name="ce33"/>
          <table:table-cell table:style-name="ce51"/>
          <table:table-cell table:style-name="ce19" office:value-type="string" calcext:value-type="string">
            <text:p>และเป็นไปตามข้อบังคับฯ ข้อ 23 (1) เป็น</text:p>
          </table:table-cell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2" office:value-type="string" calcext:value-type="string">
            <text:p>วชิร-พยาบาล มหาวิทยาลัยนวมินทราธิราช</text:p>
          </table:table-cell>
          <table:table-cell table:style-name="ce19"/>
          <table:table-cell table:style-name="ce25"/>
          <table:table-cell table:style-name="ce33"/>
          <table:table-cell table:style-name="ce37"/>
          <table:table-cell table:style-name="ce19"/>
          <table:table-cell table:style-name="ce33"/>
          <table:table-cell table:style-name="ce19"/>
          <table:table-cell table:style-name="ce48"/>
          <table:table-cell table:style-name="ce33"/>
          <table:table-cell table:style-name="ce51"/>
          <table:table-cell table:style-name="ce19" office:value-type="string" calcext:value-type="string">
            <text:p>งานที่ต้องจ้างผู้มีฝีมือโดยเฉพาะ หรือผู้มี</text:p>
          </table:table-cell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2"/>
          <table:table-cell table:style-name="ce19"/>
          <table:table-cell table:style-name="ce25"/>
          <table:table-cell table:style-name="ce33"/>
          <table:table-cell table:style-name="ce37"/>
          <table:table-cell table:style-name="ce19"/>
          <table:table-cell table:style-name="ce33"/>
          <table:table-cell table:style-name="ce19"/>
          <table:table-cell table:style-name="ce48"/>
          <table:table-cell table:style-name="ce33"/>
          <table:table-cell table:style-name="ce51"/>
          <table:table-cell table:style-name="ce19" office:value-type="string" calcext:value-type="string">
            <text:p>ความชำนาญเป็นพิเศษ</text:p>
          </table:table-cell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/>
          <table:table-cell table:style-name="ce34"/>
          <table:table-cell table:style-name="ce18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2" office:value-type="string" calcext:value-type="string">
            <text:p>จ้างพัฒนาและปรับปรุงข้อมูลมาตรฐานการส่งต่อผู้ป่วย</text:p>
          </table:table-cell>
          <table:table-cell table:style-name="ce19" office:value-type="string" calcext:value-type="string">
            <text:p><text:s text:c="9"/>1 ระบบ</text:p>
          </table:table-cell>
          <table:table-cell table:style-name="ce25" office:value-type="float" office:value="467289.72" calcext:value-type="float">
            <text:p>467,289.72</text:p>
          </table:table-cell>
          <table:table-cell table:style-name="ce33" office:value-type="float" office:value="500000" calcext:value-type="float">
            <text:p>500,000.00</text:p>
          </table:table-cell>
          <table:table-cell table:style-name="ce37" office:value-type="string" calcext:value-type="string">
            <text:p>พิเศษ</text:p>
          </table:table-cell>
          <table:table-cell table:style-name="ce19" office:value-type="string" calcext:value-type="string">
            <text:p>บริษัท แอ็บสแตรค คอมพิวเตอร์ จำกัด</text:p>
          </table:table-cell>
          <table:table-cell table:style-name="ce33" office:value-type="float" office:value="467289.72" calcext:value-type="float">
            <text:p>467,289.72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แอ็บสแตรค คอมพิวเตอร์ จำกัด</text:p>
          </table:table-cell>
          <table:table-cell table:style-name="ce33" office:value-type="float" office:value="467289.72" calcext:value-type="float">
            <text:p>467,289.72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80" calcext:value-type="float">
            <text:p>4041151080</text:p>
          </table:table-cell>
          <table:table-cell table:style-name="ce37" office:value-type="string" calcext:value-type="string">
            <text:p>15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2" office:value-type="string" calcext:value-type="string">
            <text:p>ร่วมกับโปรแกรมบริหารจัดการ โรงพยาบาลภูมิพล</text:p>
          </table:table-cell>
          <table:table-cell table:style-name="ce19"/>
          <table:table-cell table:style-name="ce25"/>
          <table:table-cell table:style-name="ce33"/>
          <table:table-cell table:style-name="ce37"/>
          <table:table-cell table:style-name="ce19"/>
          <table:table-cell table:style-name="ce33"/>
          <table:table-cell table:style-name="ce19"/>
          <table:table-cell table:style-name="ce48"/>
          <table:table-cell table:style-name="ce33"/>
          <table:table-cell table:style-name="ce51"/>
          <table:table-cell table:style-name="ce19" office:value-type="string" calcext:value-type="string">
            <text:p>และเป็นไปตามข้อบังคับฯ ข้อ 23 (1) เป็น</text:p>
          </table:table-cell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2" office:value-type="string" calcext:value-type="string">
            <text:p>อดุลยเดช</text:p>
          </table:table-cell>
          <table:table-cell table:style-name="ce19"/>
          <table:table-cell table:style-name="ce25"/>
          <table:table-cell table:style-name="ce33"/>
          <table:table-cell table:style-name="ce37"/>
          <table:table-cell table:style-name="ce19"/>
          <table:table-cell table:style-name="ce33"/>
          <table:table-cell table:style-name="ce19"/>
          <table:table-cell table:style-name="ce48"/>
          <table:table-cell table:style-name="ce33"/>
          <table:table-cell table:style-name="ce51"/>
          <table:table-cell table:style-name="ce19" office:value-type="string" calcext:value-type="string">
            <text:p>งานที่ต้องจ้างผู้มีฝีมือโดยเฉพาะ หรือผู้มี</text:p>
          </table:table-cell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2"/>
          <table:table-cell table:style-name="ce19"/>
          <table:table-cell table:style-name="ce25"/>
          <table:table-cell table:style-name="ce33"/>
          <table:table-cell table:style-name="ce37"/>
          <table:table-cell table:style-name="ce19"/>
          <table:table-cell table:style-name="ce33"/>
          <table:table-cell table:style-name="ce19"/>
          <table:table-cell table:style-name="ce48"/>
          <table:table-cell table:style-name="ce33"/>
          <table:table-cell table:style-name="ce51"/>
          <table:table-cell table:style-name="ce19" office:value-type="string" calcext:value-type="string">
            <text:p>ความชำนาญเป็นพิเศษ</text:p>
          </table:table-cell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/>
          <table:table-cell table:style-name="ce34"/>
          <table:table-cell table:style-name="ce18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3D Printer <text:s/>FullScale <text:s/>XT</text:p>
          </table:table-cell>
          <table:table-cell table:style-name="ce19" office:value-type="string" calcext:value-type="string">
            <text:p><text:s text:c="10"/>1 ชุด</text:p>
          </table:table-cell>
          <table:table-cell table:style-name="ce25" office:value-type="float" office:value="88650" calcext:value-type="float">
            <text:p>88,65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นีโอเทค จำกัด</text:p>
          </table:table-cell>
          <table:table-cell table:style-name="ce33" office:value-type="float" office:value="88650" calcext:value-type="float">
            <text:p>88,65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นีโอเทค จำกัด</text:p>
          </table:table-cell>
          <table:table-cell table:style-name="ce33" office:value-type="float" office:value="88650" calcext:value-type="float">
            <text:p>88,65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81" calcext:value-type="float">
            <text:p>4041151081</text:p>
          </table:table-cell>
          <table:table-cell table:style-name="ce37" office:value-type="string" calcext:value-type="string">
            <text:p>15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พร้อม Nozzle และ Filament PLA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จ้างทำตัวอย่างชิ้นงานอลูมิเนียมของ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5" office:value-type="float" office:value="4670" calcext:value-type="float">
            <text:p>4,67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ริชเชซท์ เซอร์วิส แอนด์ ซัพพลาย จำกัด</text:p>
          </table:table-cell>
          <table:table-cell table:style-name="ce33" office:value-type="float" office:value="4670" calcext:value-type="float">
            <text:p>4,67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ริชเชซท์ เซอร์วิส แอนด์ ซัพพลาย จำกัด</text:p>
          </table:table-cell>
          <table:table-cell table:style-name="ce33" office:value-type="float" office:value="4670" calcext:value-type="float">
            <text:p>4,67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82" calcext:value-type="float">
            <text:p>4041151082</text:p>
          </table:table-cell>
          <table:table-cell table:style-name="ce37" office:value-type="string" calcext:value-type="string">
            <text:p>15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ชุด Mounting Flange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ตู้เหล็กเก็บเครื่องมือช่าง</text:p>
          </table:table-cell>
          <table:table-cell table:style-name="ce19" office:value-type="string" calcext:value-type="string">
            <text:p><text:s text:c="7"/>6 รายการ</text:p>
          </table:table-cell>
          <table:table-cell table:style-name="ce25" office:value-type="float" office:value="104595" calcext:value-type="float">
            <text:p>104,595.00</text:p>
          </table:table-cell>
          <table:table-cell table:style-name="ce35" office:value-type="float" office:value="111916.65" calcext:value-type="float">
            <text:p>111,916.65</text:p>
          </table:table-cell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เฮียร์ วี อาร์ (ไทยแลนด์) จำกัด</text:p>
          </table:table-cell>
          <table:table-cell table:style-name="ce33" office:value-type="float" office:value="104595" calcext:value-type="float">
            <text:p>104,595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เฮียร์ วี อาร์ (ไทยแลนด์) จำกัด</text:p>
          </table:table-cell>
          <table:table-cell table:style-name="ce33" office:value-type="float" office:value="104595" calcext:value-type="float">
            <text:p>104,595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83" calcext:value-type="float">
            <text:p>4041151083</text:p>
          </table:table-cell>
          <table:table-cell table:style-name="ce37" office:value-type="string" calcext:value-type="string">
            <text:p>15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Dissolved Oxygen Test Kit</text:p>
          </table:table-cell>
          <table:table-cell table:style-name="ce19" office:value-type="string" calcext:value-type="string">
            <text:p><text:s text:c="7"/>4 รายการ</text:p>
          </table:table-cell>
          <table:table-cell table:style-name="ce25" office:value-type="float" office:value="12160" calcext:value-type="float">
            <text:p>12,16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ฮานนา อินสทรูเม้นท์ส (ประเทศไทย) จำกัด</text:p>
          </table:table-cell>
          <table:table-cell table:style-name="ce33" office:value-type="float" office:value="12160" calcext:value-type="float">
            <text:p>12,16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ฮานนา อินสทรูเม้นท์ส (ประเทศไทย) จำกัด</text:p>
          </table:table-cell>
          <table:table-cell table:style-name="ce33" office:value-type="float" office:value="12160" calcext:value-type="float">
            <text:p>12,16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84" calcext:value-type="float">
            <text:p>4041151084</text:p>
          </table:table-cell>
          <table:table-cell table:style-name="ce37" office:value-type="string" calcext:value-type="string">
            <text:p>16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รถเข็นลังพลาสติก จำนวน 8 คัน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25" office:value-type="float" office:value="36184" calcext:value-type="float">
            <text:p>36,184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เจนบรรเจิด จำกัด</text:p>
          </table:table-cell>
          <table:table-cell table:style-name="ce33" office:value-type="float" office:value="36184" calcext:value-type="float">
            <text:p>36,184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เจนบรรเจิด จำกัด</text:p>
          </table:table-cell>
          <table:table-cell table:style-name="ce33" office:value-type="float" office:value="36184" calcext:value-type="float">
            <text:p>36,184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มีผู้เสนอราคารายเดียว</text:p>
          </table:table-cell>
          <table:table-cell table:style-name="ce37" office:value-type="float" office:value="4041151085" calcext:value-type="float">
            <text:p>4041151085</text:p>
          </table:table-cell>
          <table:table-cell table:style-name="ce37" office:value-type="string" calcext:value-type="string">
            <text:p>16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ถาดทึบ จำนวน 60 อัน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ก๊าซฮีเลียม</text:p>
          </table:table-cell>
          <table:table-cell table:style-name="ce17" office:value-type="string" calcext:value-type="string">
            <text:p>1 รายการ</text:p>
          </table:table-cell>
          <table:table-cell table:style-name="ce25" office:value-type="float" office:value="21000" calcext:value-type="float">
            <text:p>21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แอร์โปรดัคส์อินดัสตรีย์ จำกัด</text:p>
          </table:table-cell>
          <table:table-cell table:style-name="ce33" office:value-type="float" office:value="21000" calcext:value-type="float">
            <text:p>21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แอร์โปรดัคส์อินดัสตรีย์ จำกัด</text:p>
          </table:table-cell>
          <table:table-cell table:style-name="ce33" office:value-type="float" office:value="21000" calcext:value-type="float">
            <text:p>21,000.00</text:p>
          </table:table-cell>
          <table:table-cell table:style-name="ce51" office:value-type="string" calcext:value-type="string">
            <text:p>บาท</text:p>
          </table:table-cell>
          <table:table-cell table:style-name="ce53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86" calcext:value-type="float">
            <text:p>4041151086</text:p>
          </table:table-cell>
          <table:table-cell table:style-name="ce37" office:value-type="string" calcext:value-type="string">
            <text:p>16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Metal Needle (SN):SN-17G-LF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27" office:value-type="float" office:value="10344" calcext:value-type="float">
            <text:p>10,344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แซนต้า เทคโนโลยี จำกัด</text:p>
          </table:table-cell>
          <table:table-cell table:style-name="ce45" office:value-type="float" office:value="10344" calcext:value-type="float">
            <text:p>10,344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แซนต้า เทคโนโลยี จำกัด</text:p>
          </table:table-cell>
          <table:table-cell table:style-name="ce33" office:value-type="float" office:value="10344" calcext:value-type="float">
            <text:p>10,344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87" calcext:value-type="float">
            <text:p>4041151087</text:p>
          </table:table-cell>
          <table:table-cell table:style-name="ce37" office:value-type="string" calcext:value-type="string">
            <text:p>16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กระดาษชำระมีเดียม ความยาว 600 ม.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25" office:value-type="float" office:value="42500" calcext:value-type="float">
            <text:p>42,5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ห้างหุ้นส่วนจำกัด วี.เอ็น.คอมเมอร์เชียล</text:p>
          </table:table-cell>
          <table:table-cell table:style-name="ce33" office:value-type="float" office:value="42500" calcext:value-type="float">
            <text:p>42,5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ห้างหุ้นส่วนจำกัด วี.เอ็น.คอมเมอร์เชียล</text:p>
          </table:table-cell>
          <table:table-cell table:style-name="ce33" office:value-type="float" office:value="42500" calcext:value-type="float">
            <text:p>42,5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</text:p>
          </table:table-cell>
          <table:table-cell table:style-name="ce37" office:value-type="float" office:value="4041151088" calcext:value-type="float">
            <text:p>4041151088</text:p>
          </table:table-cell>
          <table:table-cell table:style-name="ce37" office:value-type="string" calcext:value-type="string">
            <text:p>16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คงธนา เซอร์วิส จำกัด</text:p>
          </table:table-cell>
          <table:table-cell table:style-name="ce33" office:value-type="float" office:value="47500" calcext:value-type="float">
            <text:p>47,500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จ้างตรวจคุณภาพน้ำ, จ้างตรวจสภาพอากาศ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5" office:value-type="float" office:value="111795" calcext:value-type="float">
            <text:p>111,795.00</text:p>
          </table:table-cell>
          <table:table-cell table:style-name="ce33" office:value-type="float" office:value="119620.65" calcext:value-type="float">
            <text:p>119,620.65</text:p>
          </table:table-cell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จก. เอแอลเอส แลบอราทอรี่ กรุ๊ป (ประเทศไทย)</text:p>
          </table:table-cell>
          <table:table-cell table:style-name="ce33" office:value-type="float" office:value="111795" calcext:value-type="float">
            <text:p>111,795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จก. เอแอลเอส แลบอราทอรี่ กรุ๊ป (ประเทศไทย)</text:p>
          </table:table-cell>
          <table:table-cell table:style-name="ce33" office:value-type="float" office:value="111795" calcext:value-type="float">
            <text:p>111,795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89" calcext:value-type="float">
            <text:p>4041151089</text:p>
          </table:table-cell>
          <table:table-cell table:style-name="ce37" office:value-type="string" calcext:value-type="string">
            <text:p>16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จ้างทำ Box Screen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5" office:value-type="float" office:value="30500" calcext:value-type="float">
            <text:p>30,5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ห้างหุ้นส่วนจำกัด ซิลค์ คัท</text:p>
          </table:table-cell>
          <table:table-cell table:style-name="ce33" office:value-type="float" office:value="30500" calcext:value-type="float">
            <text:p>30,5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ห้างหุ้นส่วนจำกัด ซิลค์ คัท</text:p>
          </table:table-cell>
          <table:table-cell table:style-name="ce33" office:value-type="float" office:value="30500" calcext:value-type="float">
            <text:p>30,5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90" calcext:value-type="float">
            <text:p>4041151090</text:p>
          </table:table-cell>
          <table:table-cell table:style-name="ce37" office:value-type="string" calcext:value-type="string">
            <text:p>16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เทปตีเส้นพื้น สีเหลืองคาดดำ</text:p>
          </table:table-cell>
          <table:table-cell table:style-name="ce19" office:value-type="string" calcext:value-type="string">
            <text:p><text:s text:c="8"/>2 กล่อง</text:p>
          </table:table-cell>
          <table:table-cell table:style-name="ce25" office:value-type="float" office:value="10428" calcext:value-type="float">
            <text:p>10,428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บางกอก อินสทรูเมนท์ แอนด์ เซอร์วิส จำกัด</text:p>
          </table:table-cell>
          <table:table-cell table:style-name="ce33" office:value-type="float" office:value="10219.44" calcext:value-type="float">
            <text:p>10,219.44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บางกอก อินสทรูเมนท์ แอนด์ เซอร์วิส จำกัด</text:p>
          </table:table-cell>
          <table:table-cell table:style-name="ce33" office:value-type="float" office:value="10219.44" calcext:value-type="float">
            <text:p>10,219.44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91" calcext:value-type="float">
            <text:p>4041151091</text:p>
          </table:table-cell>
          <table:table-cell table:style-name="ce37" office:value-type="string" calcext:value-type="string">
            <text:p>16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จ้าง Working for Product Designs and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5" office:value-type="float" office:value="90000" calcext:value-type="float">
            <text:p>90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Mr. JEFFREY C.HAMILTON</text:p>
          </table:table-cell>
          <table:table-cell table:style-name="ce33" office:value-type="float" office:value="90000" calcext:value-type="float">
            <text:p>90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Mr. JEFFREY C.HAMILTON</text:p>
          </table:table-cell>
          <table:table-cell table:style-name="ce33" office:value-type="float" office:value="90000" calcext:value-type="float">
            <text:p>90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92" calcext:value-type="float">
            <text:p>4041151092</text:p>
          </table:table-cell>
          <table:table-cell table:style-name="ce37" office:value-type="string" calcext:value-type="string">
            <text:p>17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Working Prototypes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CYSTEAMINE HYDROCHLORIDE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25" office:value-type="float" office:value="3340" calcext:value-type="float">
            <text:p>3,34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เอส.เอ็ม.เคมีคอล ซัพพลาย จำกัด</text:p>
          </table:table-cell>
          <table:table-cell table:style-name="ce33" office:value-type="float" office:value="3340" calcext:value-type="float">
            <text:p>3,34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เอส.เอ็ม.เคมีคอล ซัพพลาย จำกัด</text:p>
          </table:table-cell>
          <table:table-cell table:style-name="ce33" office:value-type="float" office:value="3340" calcext:value-type="float">
            <text:p>3,34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93" calcext:value-type="float">
            <text:p>4041151093</text:p>
          </table:table-cell>
          <table:table-cell table:style-name="ce37" office:value-type="string" calcext:value-type="string">
            <text:p>17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จ้างออกแบบทางกลของชุดทดลอง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25" office:value-type="float" office:value="37400" calcext:value-type="float">
            <text:p>37,4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เมคคานิคซอร์สเซส <text:s/>จำกัด</text:p>
          </table:table-cell>
          <table:table-cell table:style-name="ce33" office:value-type="float" office:value="37400" calcext:value-type="float">
            <text:p>37,4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เมคคานิคซอร์สเซส <text:s/>จำกัด</text:p>
          </table:table-cell>
          <table:table-cell table:style-name="ce33" office:value-type="float" office:value="37400" calcext:value-type="float">
            <text:p>37,4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94" calcext:value-type="float">
            <text:p>4041151094</text:p>
          </table:table-cell>
          <table:table-cell table:style-name="ce37" office:value-type="string" calcext:value-type="string">
            <text:p>17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การตรวจสอบขั้วปลายสายไฟด้วยวิธีการ ประมวลภาพถ่าย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จ้างออกแบบเคสของสถานีประจุไฟฟ้าแบบ AC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5" office:value-type="float" office:value="45000" calcext:value-type="float">
            <text:p>45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นาย ณัฐวุฒิ นาคเขียว</text:p>
          </table:table-cell>
          <table:table-cell table:style-name="ce33" office:value-type="float" office:value="45000" calcext:value-type="float">
            <text:p>45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นาย ณัฐวุฒิ นาคเขียว</text:p>
          </table:table-cell>
          <table:table-cell table:style-name="ce33" office:value-type="float" office:value="45000" calcext:value-type="float">
            <text:p>45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95" calcext:value-type="float">
            <text:p>4041151095</text:p>
          </table:table-cell>
          <table:table-cell table:style-name="ce37" office:value-type="string" calcext:value-type="string">
            <text:p>17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จ้างออกแบบ Screen block ด้วยโปรแกรม Visio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5" office:value-type="float" office:value="47000" calcext:value-type="float">
            <text:p>47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นางสาว ภาติยา ภาสกนธ์</text:p>
          </table:table-cell>
          <table:table-cell table:style-name="ce33" office:value-type="float" office:value="47000" calcext:value-type="float">
            <text:p>47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นางสาว ภาติยา ภาสกนธ์</text:p>
          </table:table-cell>
          <table:table-cell table:style-name="ce33" office:value-type="float" office:value="47000" calcext:value-type="float">
            <text:p>47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96" calcext:value-type="float">
            <text:p>4041151096</text:p>
          </table:table-cell>
          <table:table-cell table:style-name="ce37" office:value-type="string" calcext:value-type="string">
            <text:p>17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เสื้อกาวน์ แขนยาว ปลายแขนจั้ม</text:p>
          </table:table-cell>
          <table:table-cell table:style-name="ce19" office:value-type="string" calcext:value-type="string">
            <text:p><text:s text:c="9"/>72 ตัว</text:p>
          </table:table-cell>
          <table:table-cell table:style-name="ce25" office:value-type="float" office:value="28800" calcext:value-type="float">
            <text:p>28,8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แอร์โรว์ แอพแพเรล จำกัด</text:p>
          </table:table-cell>
          <table:table-cell table:style-name="ce33" office:value-type="float" office:value="28800" calcext:value-type="float">
            <text:p>28,8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แอร์โรว์ แอพแพเรล จำกัด</text:p>
          </table:table-cell>
          <table:table-cell table:style-name="ce33" office:value-type="float" office:value="28800" calcext:value-type="float">
            <text:p>28,8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97" calcext:value-type="float">
            <text:p>4041151097</text:p>
          </table:table-cell>
          <table:table-cell table:style-name="ce37" office:value-type="string" calcext:value-type="string">
            <text:p>17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จ้างทำไวนิล โปสเตอร์และสแตนดี้</text:p>
          </table:table-cell>
          <table:table-cell table:style-name="ce19" office:value-type="string" calcext:value-type="string">
            <text:p><text:s text:c="9"/>15 ผืน</text:p>
          </table:table-cell>
          <table:table-cell table:style-name="ce25" office:value-type="float" office:value="15950" calcext:value-type="float">
            <text:p>15,95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41" office:value-type="string" calcext:value-type="string">
            <text:p>บริษัท เอส เอ็ม มีเดีย กรุ๊ป จำกัด</text:p>
          </table:table-cell>
          <table:table-cell table:style-name="ce33" office:value-type="float" office:value="15950" calcext:value-type="float">
            <text:p>15,950.00</text:p>
          </table:table-cell>
          <table:table-cell table:style-name="ce19" office:value-type="string" calcext:value-type="string">
            <text:p>บาท</text:p>
          </table:table-cell>
          <table:table-cell table:style-name="ce50" office:value-type="string" calcext:value-type="string">
            <text:p>บริษัท เอส เอ็ม มีเดีย กรุ๊ป จำกัด</text:p>
          </table:table-cell>
          <table:table-cell table:style-name="ce33" office:value-type="float" office:value="15950" calcext:value-type="float">
            <text:p>15,95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098" calcext:value-type="float">
            <text:p>4041151098</text:p>
          </table:table-cell>
          <table:table-cell table:style-name="ce37" office:value-type="string" calcext:value-type="string">
            <text:p>17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เครื่องวัดความดันบรรยากาศ</text:p>
          </table:table-cell>
          <table:table-cell table:style-name="ce19" office:value-type="string" calcext:value-type="string">
            <text:p><text:s text:c="6"/>1 เครื่อง</text:p>
          </table:table-cell>
          <table:table-cell table:style-name="ce25" office:value-type="float" office:value="7000" calcext:value-type="float">
            <text:p>7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ซีทีแลบอราตอรี่ จำกัด</text:p>
          </table:table-cell>
          <table:table-cell table:style-name="ce33" office:value-type="float" office:value="7000" calcext:value-type="float">
            <text:p>7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ซีทีแลบอราตอรี่ จำกัด</text:p>
          </table:table-cell>
          <table:table-cell table:style-name="ce33" office:value-type="float" office:value="7000" calcext:value-type="float">
            <text:p>7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099" calcext:value-type="float">
            <text:p>4041151099</text:p>
          </table:table-cell>
          <table:table-cell table:style-name="ce37" office:value-type="string" calcext:value-type="string">
            <text:p>17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BAROMETER รุ่น MHB-382SD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เครื่องกระจายสัญญาณ</text:p>
          </table:table-cell>
          <table:table-cell table:style-name="ce19" office:value-type="string" calcext:value-type="string">
            <text:p><text:s text:c="7"/>3 รายการ</text:p>
          </table:table-cell>
          <table:table-cell table:style-name="ce25" office:value-type="float" office:value="40050" calcext:value-type="float">
            <text:p>40,05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เอเวคไทย <text:s/>จำกัด</text:p>
          </table:table-cell>
          <table:table-cell table:style-name="ce33" office:value-type="float" office:value="40050" calcext:value-type="float">
            <text:p>40,05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เอเวคไทย <text:s/>จำกัด</text:p>
          </table:table-cell>
          <table:table-cell table:style-name="ce33" office:value-type="float" office:value="40050" calcext:value-type="float">
            <text:p>40,05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มีผู้เสนอราคารายเดียว</text:p>
          </table:table-cell>
          <table:table-cell table:style-name="ce37" office:value-type="float" office:value="4041151100" calcext:value-type="float">
            <text:p>4041151100</text:p>
          </table:table-cell>
          <table:table-cell table:style-name="ce37" office:value-type="string" calcext:value-type="string">
            <text:p>17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วัสดุ <text:s/>Quartz <text:s/>ของเครื่องจักร LPCVD</text:p>
          </table:table-cell>
          <table:table-cell table:style-name="ce19" office:value-type="string" calcext:value-type="string">
            <text:p><text:s text:c="7"/>3 รายการ</text:p>
          </table:table-cell>
          <table:table-cell table:style-name="ce25" office:value-type="float" office:value="665420" calcext:value-type="float">
            <text:p>665,420.00</text:p>
          </table:table-cell>
          <table:table-cell table:style-name="ce35" office:value-type="float" office:value="711999.4" calcext:value-type="float">
            <text:p>711,999.40</text:p>
          </table:table-cell>
          <table:table-cell table:style-name="ce37" office:value-type="string" calcext:value-type="string">
            <text:p>พิเศษ</text:p>
          </table:table-cell>
          <table:table-cell table:style-name="ce41" office:value-type="string" calcext:value-type="string">
            <text:p>บริษัท เอ.อี.ไอ เทคโนโลยี จำกัด</text:p>
          </table:table-cell>
          <table:table-cell table:style-name="ce33" office:value-type="float" office:value="665420" calcext:value-type="float">
            <text:p>665,420.00</text:p>
          </table:table-cell>
          <table:table-cell table:style-name="ce19" office:value-type="string" calcext:value-type="string">
            <text:p>บาท</text:p>
          </table:table-cell>
          <table:table-cell table:style-name="ce50" office:value-type="string" calcext:value-type="string">
            <text:p>บริษัท เอ.อี.ไอ เทคโนโลยี จำกัด</text:p>
          </table:table-cell>
          <table:table-cell table:style-name="ce33" office:value-type="float" office:value="665420" calcext:value-type="float">
            <text:p>665,42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101" calcext:value-type="float">
            <text:p>4041151101</text:p>
          </table:table-cell>
          <table:table-cell table:style-name="ce37" office:value-type="string" calcext:value-type="string">
            <text:p>17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25"/>
          <table:table-cell table:style-name="ce33"/>
          <table:table-cell table:style-name="ce37"/>
          <table:table-cell table:style-name="ce41"/>
          <table:table-cell table:style-name="ce33"/>
          <table:table-cell table:style-name="ce19"/>
          <table:table-cell table:style-name="ce50"/>
          <table:table-cell table:style-name="ce33"/>
          <table:table-cell table:style-name="ce51"/>
          <table:table-cell table:style-name="ce19" office:value-type="string" calcext:value-type="string">
            <text:p>และเป็นไปตามข้อบังคับฯ ข้อ 22 (6) เป็นพัสดุที่</text:p>
          </table:table-cell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25"/>
          <table:table-cell table:style-name="ce33"/>
          <table:table-cell table:style-name="ce37"/>
          <table:table-cell table:style-name="ce41"/>
          <table:table-cell table:style-name="ce33"/>
          <table:table-cell table:style-name="ce19"/>
          <table:table-cell table:style-name="ce50"/>
          <table:table-cell table:style-name="ce33"/>
          <table:table-cell table:style-name="ce51"/>
          <table:table-cell table:style-name="ce19" office:value-type="string" calcext:value-type="string">
            <text:p>โดยลักษณะของการใช้งานหรือมีข้อจำกัดทาง</text:p>
          </table:table-cell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25"/>
          <table:table-cell table:style-name="ce33"/>
          <table:table-cell table:style-name="ce37"/>
          <table:table-cell table:style-name="ce41"/>
          <table:table-cell table:style-name="ce33"/>
          <table:table-cell table:style-name="ce19"/>
          <table:table-cell table:style-name="ce50"/>
          <table:table-cell table:style-name="ce33"/>
          <table:table-cell table:style-name="ce51"/>
          <table:table-cell table:style-name="ce19" office:value-type="string" calcext:value-type="string">
            <text:p>เทคนิคที่จำเป็นต้องระบุยี่ห้อเป็นการเฉพาะ</text:p>
          </table:table-cell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Windows 7 Pro Eng 64 bit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25" office:value-type="float" office:value="5300" calcext:value-type="float">
            <text:p>5,3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ทริปเปิล คอม จำกัด</text:p>
          </table:table-cell>
          <table:table-cell table:style-name="ce33" office:value-type="float" office:value="5300" calcext:value-type="float">
            <text:p>5,3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ทริปเปิล คอม จำกัด</text:p>
          </table:table-cell>
          <table:table-cell table:style-name="ce33" office:value-type="float" office:value="5300" calcext:value-type="float">
            <text:p>5,3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</text:p>
          </table:table-cell>
          <table:table-cell table:style-name="ce37" office:value-type="float" office:value="4041151102" calcext:value-type="float">
            <text:p>4041151102</text:p>
          </table:table-cell>
          <table:table-cell table:style-name="ce37" office:value-type="string" calcext:value-type="string">
            <text:p>20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เอซอฟท์วัน จำกัด</text:p>
          </table:table-cell>
          <table:table-cell table:style-name="ce33" office:value-type="float" office:value="5450" calcext:value-type="float">
            <text:p>5,450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จ้างทำโบร์ชัวร์ ขนาดสำเร็จ A4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25" office:value-type="float" office:value="12500" calcext:value-type="float">
            <text:p>12,5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ห้างหุ้นส่วนจำกัด วาย.ซีเอช.มีเดีย</text:p>
          </table:table-cell>
          <table:table-cell table:style-name="ce33" office:value-type="float" office:value="12500" calcext:value-type="float">
            <text:p>12,5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ห้างหุ้นส่วนจำกัด วาย.ซีเอช.มีเดีย</text:p>
          </table:table-cell>
          <table:table-cell table:style-name="ce33" office:value-type="float" office:value="12500" calcext:value-type="float">
            <text:p>12,500.00</text:p>
          </table:table-cell>
          <table:table-cell table:style-name="ce51" office:value-type="string" calcext:value-type="string">
            <text:p>บาท</text:p>
          </table:table-cell>
          <table:table-cell table:style-name="ce53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103" calcext:value-type="float">
            <text:p>4041151103</text:p>
          </table:table-cell>
          <table:table-cell table:style-name="ce37" office:value-type="string" calcext:value-type="string">
            <text:p>20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กระดาษอาร์ตมัน 130 แกรมพิมพ์ 4 สี 2 ด้าน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53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54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Sentinel SuperPro USB Key</text:p>
          </table:table-cell>
          <table:table-cell table:style-name="ce19" office:value-type="string" calcext:value-type="string">
            <text:p><text:s text:c="8"/>20 ชิ้น</text:p>
          </table:table-cell>
          <table:table-cell table:style-name="ce25" office:value-type="float" office:value="22000" calcext:value-type="float">
            <text:p>22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ฟิแทบ คอมเพล็กซ์ จำกัด</text:p>
          </table:table-cell>
          <table:table-cell table:style-name="ce33" office:value-type="float" office:value="22000" calcext:value-type="float">
            <text:p>22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ฟิแทบ คอมเพล็กซ์ จำกัด</text:p>
          </table:table-cell>
          <table:table-cell table:style-name="ce33" office:value-type="float" office:value="22000" calcext:value-type="float">
            <text:p>22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104" calcext:value-type="float">
            <text:p>4041151104</text:p>
          </table:table-cell>
          <table:table-cell table:style-name="ce37" office:value-type="string" calcext:value-type="string">
            <text:p>20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EVGE GeForce GTX TITAN X 12G</text:p>
          </table:table-cell>
          <table:table-cell table:style-name="ce19" office:value-type="string" calcext:value-type="string">
            <text:p><text:s text:c="10"/>2 อัน</text:p>
          </table:table-cell>
          <table:table-cell table:style-name="ce25" office:value-type="float" office:value="58200" calcext:value-type="float">
            <text:p>58,2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ไอทีโซลูชั่น แอนด์ เซอร์วิส จำกัด</text:p>
          </table:table-cell>
          <table:table-cell table:style-name="ce33" office:value-type="float" office:value="58200" calcext:value-type="float">
            <text:p>58,2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ไอทีโซลูชั่น แอนด์ เซอร์วิส จำกัด</text:p>
          </table:table-cell>
          <table:table-cell table:style-name="ce33" office:value-type="float" office:value="58200" calcext:value-type="float">
            <text:p>58,2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</text:p>
          </table:table-cell>
          <table:table-cell table:style-name="ce37" office:value-type="float" office:value="4041151105" calcext:value-type="float">
            <text:p>4041151105</text:p>
          </table:table-cell>
          <table:table-cell table:style-name="ce37" office:value-type="string" calcext:value-type="string">
            <text:p>20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ทริปเปิล คอม จำกัด</text:p>
          </table:table-cell>
          <table:table-cell table:style-name="ce33" office:value-type="float" office:value="61600" calcext:value-type="float">
            <text:p>61,600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จ้างซ่อม SERVO MOTOR "MITSUBISHI"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5" office:value-type="float" office:value="28000" calcext:value-type="float">
            <text:p>28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ไอดี อิเล็กทรอนิกส์ เซอร์วิส จำกัด</text:p>
          </table:table-cell>
          <table:table-cell table:style-name="ce33" office:value-type="float" office:value="28000" calcext:value-type="float">
            <text:p>28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ไอดี อิเล็กทรอนิกส์ เซอร์วิส จำกัด</text:p>
          </table:table-cell>
          <table:table-cell table:style-name="ce33" office:value-type="float" office:value="28000" calcext:value-type="float">
            <text:p>28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มีผู้เสนอราคารายเดียว</text:p>
          </table:table-cell>
          <table:table-cell table:style-name="ce37" office:value-type="float" office:value="4041151106" calcext:value-type="float">
            <text:p>4041151106</text:p>
          </table:table-cell>
          <table:table-cell table:style-name="ce37" office:value-type="string" calcext:value-type="string">
            <text:p>20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จ้างซ่อม Printer HP Color Laser Jet 3600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25" office:value-type="float" office:value="11000" calcext:value-type="float">
            <text:p>11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ซัคเซส เซอร์วิส พลัส จำกัด</text:p>
          </table:table-cell>
          <table:table-cell table:style-name="ce33" office:value-type="float" office:value="11000" calcext:value-type="float">
            <text:p>11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ซัคเซส เซอร์วิส พลัส จำกัด</text:p>
          </table:table-cell>
          <table:table-cell table:style-name="ce33" office:value-type="float" office:value="11000" calcext:value-type="float">
            <text:p>11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107" calcext:value-type="float">
            <text:p>4041151107</text:p>
          </table:table-cell>
          <table:table-cell table:style-name="ce37" office:value-type="string" calcext:value-type="string">
            <text:p>21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วัสดุไฟฟ้าและวิทยุ</text:p>
          </table:table-cell>
          <table:table-cell table:style-name="ce19" office:value-type="string" calcext:value-type="string">
            <text:p><text:s text:c="7"/>6 รายการ</text:p>
          </table:table-cell>
          <table:table-cell table:style-name="ce25" office:value-type="float" office:value="45000" calcext:value-type="float">
            <text:p>45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มัลติพรูฟส์ จำกัด</text:p>
          </table:table-cell>
          <table:table-cell table:style-name="ce33" office:value-type="float" office:value="45000" calcext:value-type="float">
            <text:p>45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มัลติพรูฟส์ จำกัด</text:p>
          </table:table-cell>
          <table:table-cell table:style-name="ce33" office:value-type="float" office:value="45000" calcext:value-type="float">
            <text:p>45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108" calcext:value-type="float">
            <text:p>4041151108</text:p>
          </table:table-cell>
          <table:table-cell table:style-name="ce37" office:value-type="string" calcext:value-type="string">
            <text:p>21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เซ็นเซอร์วัดค่าความดันสุญญากาศ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25" office:value-type="float" office:value="39720" calcext:value-type="float">
            <text:p>39,72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อีเอสอี (ประเทศไทย) จำกัด</text:p>
          </table:table-cell>
          <table:table-cell table:style-name="ce33" office:value-type="float" office:value="39720" calcext:value-type="float">
            <text:p>39,72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อีเอสอี (ประเทศไทย) จำกัด</text:p>
          </table:table-cell>
          <table:table-cell table:style-name="ce33" office:value-type="float" office:value="39720" calcext:value-type="float">
            <text:p>39,72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109" calcext:value-type="float">
            <text:p>4041151109</text:p>
          </table:table-cell>
          <table:table-cell table:style-name="ce37" office:value-type="string" calcext:value-type="string">
            <text:p>21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Thickness Probe Crystals 5/Pack.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25" office:value-type="float" office:value="9500" calcext:value-type="float">
            <text:p>9,5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จก. เอ็กซ์เทรด อินสทรูเม้นท์ (ประเทศไทย)</text:p>
          </table:table-cell>
          <table:table-cell table:style-name="ce33" office:value-type="float" office:value="9500" calcext:value-type="float">
            <text:p>9,5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จก. เอ็กซ์เทรด อินสทรูเม้นท์ (ประเทศไทย)</text:p>
          </table:table-cell>
          <table:table-cell table:style-name="ce33" office:value-type="float" office:value="9500" calcext:value-type="float">
            <text:p>9,5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110" calcext:value-type="float">
            <text:p>4041151110</text:p>
          </table:table-cell>
          <table:table-cell table:style-name="ce37" office:value-type="string" calcext:value-type="string">
            <text:p>22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จ้างออกแบบและพัฒนาเว็บไซต์เนคเทค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5" office:value-type="float" office:value="250000" calcext:value-type="float">
            <text:p>250,000.00</text:p>
          </table:table-cell>
          <table:table-cell table:style-name="ce33" office:value-type="float" office:value="250000" calcext:value-type="float">
            <text:p>250,000.00</text:p>
          </table:table-cell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นาย จักรกฤษณ์ ตาฬวัฒน์</text:p>
          </table:table-cell>
          <table:table-cell table:style-name="ce33" office:value-type="float" office:value="250000" calcext:value-type="float">
            <text:p>250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นาย จักรกฤษณ์ ตาฬวัฒน์</text:p>
          </table:table-cell>
          <table:table-cell table:style-name="ce33" office:value-type="float" office:value="250000" calcext:value-type="float">
            <text:p>250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</text:p>
          </table:table-cell>
          <table:table-cell table:style-name="ce37" office:value-type="float" office:value="4041151111" calcext:value-type="float">
            <text:p>4041151111</text:p>
          </table:table-cell>
          <table:table-cell table:style-name="ce37" office:value-type="string" calcext:value-type="string">
            <text:p>22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เว็บบิส <text:s/>จำกัด</text:p>
          </table:table-cell>
          <table:table-cell table:style-name="ce33" office:value-type="float" office:value="337050" calcext:value-type="float">
            <text:p>337,050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กระดาษถ่ายเอกสาร 80 แกรม A4</text:p>
          </table:table-cell>
          <table:table-cell table:style-name="ce19" office:value-type="string" calcext:value-type="string">
            <text:p><text:s text:c="8"/>300 รีม</text:p>
          </table:table-cell>
          <table:table-cell table:style-name="ce25" office:value-type="float" office:value="20400" calcext:value-type="float">
            <text:p>20,4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พีคอค ฟอร์มส์ แอนด์ เปเปอร์ จำกัด</text:p>
          </table:table-cell>
          <table:table-cell table:style-name="ce33" office:value-type="float" office:value="20400" calcext:value-type="float">
            <text:p>20,4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พีคอค ฟอร์มส์ แอนด์ เปเปอร์ จำกัด</text:p>
          </table:table-cell>
          <table:table-cell table:style-name="ce33" office:value-type="float" office:value="20400" calcext:value-type="float">
            <text:p>20,4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การจัดซื้อเพิ่มเติม</text:p>
          </table:table-cell>
          <table:table-cell table:style-name="ce37" office:value-type="float" office:value="4041151112" calcext:value-type="float">
            <text:p>4041151112</text:p>
          </table:table-cell>
          <table:table-cell table:style-name="ce37" office:value-type="string" calcext:value-type="string">
            <text:p>22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ถังต้มน้ำไฟฟ้า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25" office:value-type="float" office:value="10978.51" calcext:value-type="float">
            <text:p>10,978.51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ไทยสเตนเลสสตีล จำกัด</text:p>
          </table:table-cell>
          <table:table-cell table:style-name="ce33" office:value-type="float" office:value="10978.51" calcext:value-type="float">
            <text:p>10,978.51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ไทยสเตนเลสสตีล จำกัด</text:p>
          </table:table-cell>
          <table:table-cell table:style-name="ce33" office:value-type="float" office:value="10978.51" calcext:value-type="float">
            <text:p>10,978.51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</text:p>
          </table:table-cell>
          <table:table-cell table:style-name="ce37" office:value-type="float" office:value="4041151113" calcext:value-type="float">
            <text:p>4041151113</text:p>
          </table:table-cell>
          <table:table-cell table:style-name="ce37" office:value-type="string" calcext:value-type="string">
            <text:p>22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ซีโอแอล จำกัด (มหาชน)</text:p>
          </table:table-cell>
          <table:table-cell table:style-name="ce33" office:value-type="float" office:value="12149.53" calcext:value-type="float">
            <text:p>12,149.53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เก้าอี้ทำงาน บุหนังเทียมสีดำPVN412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25" office:value-type="float" office:value="4020" calcext:value-type="float">
            <text:p>4,02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เพอร์เฟ็คท์ ออฟฟิศ เฟอร์นิเจอร์ จำกัด</text:p>
          </table:table-cell>
          <table:table-cell table:style-name="ce33" office:value-type="float" office:value="4020" calcext:value-type="float">
            <text:p>4,02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เพอร์เฟ็คท์ ออฟฟิศ เฟอร์นิเจอร์ จำกัด</text:p>
          </table:table-cell>
          <table:table-cell table:style-name="ce33" office:value-type="float" office:value="4020" calcext:value-type="float">
            <text:p>4,02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114" calcext:value-type="float">
            <text:p>4041151114</text:p>
          </table:table-cell>
          <table:table-cell table:style-name="ce37" office:value-type="string" calcext:value-type="string">
            <text:p>22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เก้าอี้ทำงาน บุหนังเทียมสีดำPVN412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25" office:value-type="float" office:value="8602.8" calcext:value-type="float">
            <text:p>8,602.8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เพอร์เฟ็คท์ ออฟฟิศ เฟอร์นิเจอร์ จำกัด</text:p>
          </table:table-cell>
          <table:table-cell table:style-name="ce33" office:value-type="float" office:value="8040" calcext:value-type="float">
            <text:p>8,04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เพอร์เฟ็คท์ ออฟฟิศ เฟอร์นิเจอร์ จำกัด</text:p>
          </table:table-cell>
          <table:table-cell table:style-name="ce33" office:value-type="float" office:value="8040" calcext:value-type="float">
            <text:p>8,04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115" calcext:value-type="float">
            <text:p>4041151115</text:p>
          </table:table-cell>
          <table:table-cell table:style-name="ce37" office:value-type="string" calcext:value-type="string">
            <text:p>22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วัสดุอิเล็กทรอนิกส์ (LED Display)</text:p>
          </table:table-cell>
          <table:table-cell table:style-name="ce19" office:value-type="string" calcext:value-type="string">
            <text:p><text:s text:c="6"/>11 รายการ</text:p>
          </table:table-cell>
          <table:table-cell table:style-name="ce25" office:value-type="float" office:value="85958.88" calcext:value-type="float">
            <text:p>85,958.88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ดาต้าโปร คอมพิวเตอร์ ซิสเต็มส์ จำกัด</text:p>
          </table:table-cell>
          <table:table-cell table:style-name="ce33" office:value-type="float" office:value="85958.88" calcext:value-type="float">
            <text:p>85,958.88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ดาต้าโปร คอมพิวเตอร์ ซิสเต็มส์ จำกัด</text:p>
          </table:table-cell>
          <table:table-cell table:style-name="ce33" office:value-type="float" office:value="85958.88" calcext:value-type="float">
            <text:p>85,958.88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117" calcext:value-type="float">
            <text:p>4041151117</text:p>
          </table:table-cell>
          <table:table-cell table:style-name="ce37" office:value-type="string" calcext:value-type="string">
            <text:p>2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จ้างทำชิ้นงาน ฐานรองระบบหุ่นยนต์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25" office:value-type="float" office:value="4500" calcext:value-type="float">
            <text:p>4,5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ห้างหุ้นส่วน เอส. เจ. พี. เอ็นจิเนียริ่ง (2004)</text:p>
          </table:table-cell>
          <table:table-cell table:style-name="ce33" office:value-type="float" office:value="4500" calcext:value-type="float">
            <text:p>4,5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ห้างหุ้นส่วน เอส. เจ. พี. เอ็นจิเนียริ่ง (2004)</text:p>
          </table:table-cell>
          <table:table-cell table:style-name="ce33" office:value-type="float" office:value="4500" calcext:value-type="float">
            <text:p>4,5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118" calcext:value-type="float">
            <text:p>4041151118</text:p>
          </table:table-cell>
          <table:table-cell table:style-name="ce37" office:value-type="string" calcext:value-type="string">
            <text:p>2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หัววัด Conductivity</text:p>
          </table:table-cell>
          <table:table-cell table:style-name="ce19" office:value-type="string" calcext:value-type="string">
            <text:p><text:s text:c="10"/>1 ชุด</text:p>
          </table:table-cell>
          <table:table-cell table:style-name="ce25" office:value-type="float" office:value="16625" calcext:value-type="float">
            <text:p>16,625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เอ็นวายซายน์ จำกัด</text:p>
          </table:table-cell>
          <table:table-cell table:style-name="ce33" office:value-type="float" office:value="16625" calcext:value-type="float">
            <text:p>16,625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เอ็นวายซายน์ จำกัด</text:p>
          </table:table-cell>
          <table:table-cell table:style-name="ce33" office:value-type="float" office:value="16625" calcext:value-type="float">
            <text:p>16,625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119" calcext:value-type="float">
            <text:p>4041151119</text:p>
          </table:table-cell>
          <table:table-cell table:style-name="ce37" office:value-type="string" calcext:value-type="string">
            <text:p>2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จ้างสอบเทียบเครื่องมือวิเคราะห์</text:p>
          </table:table-cell>
          <table:table-cell table:style-name="ce19" office:value-type="string" calcext:value-type="string">
            <text:p><text:s text:c="7"/>5 รายการ</text:p>
          </table:table-cell>
          <table:table-cell table:style-name="ce25" office:value-type="float" office:value="13022.5" calcext:value-type="float">
            <text:p>13,022.5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เอส พี ซี แคลลิเบรชั่น เซ็นเตอร์ จำกัด</text:p>
          </table:table-cell>
          <table:table-cell table:style-name="ce33" office:value-type="float" office:value="13022.5" calcext:value-type="float">
            <text:p>13,022.5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เอส พี ซี แคลลิเบรชั่น เซ็นเตอร์ จำกัด</text:p>
          </table:table-cell>
          <table:table-cell table:style-name="ce33" office:value-type="float" office:value="13022.5" calcext:value-type="float">
            <text:p>13,022.5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120" calcext:value-type="float">
            <text:p>4041151120</text:p>
          </table:table-cell>
          <table:table-cell table:style-name="ce37" office:value-type="string" calcext:value-type="string">
            <text:p>2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จ้างซ่อมบำรุงระบบพ่นไอหมอกคอยส์ร้อน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5" office:value-type="float" office:value="10330" calcext:value-type="float">
            <text:p>10,33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ห้างหุ้นส่วนจำกัด เบญญาวิศน์ คูลลิ่ง</text:p>
          </table:table-cell>
          <table:table-cell table:style-name="ce33" office:value-type="float" office:value="10330" calcext:value-type="float">
            <text:p>10,33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ห้างหุ้นส่วนจำกัด เบญญาวิศน์ คูลลิ่ง</text:p>
          </table:table-cell>
          <table:table-cell table:style-name="ce33" office:value-type="float" office:value="10330" calcext:value-type="float">
            <text:p>10,33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121" calcext:value-type="float">
            <text:p>4041151121</text:p>
          </table:table-cell>
          <table:table-cell table:style-name="ce37" office:value-type="string" calcext:value-type="string">
            <text:p>2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เครื่องปรับอากาศ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SANDISK MICRO SD 128GB</text:p>
          </table:table-cell>
          <table:table-cell table:style-name="ce19" office:value-type="string" calcext:value-type="string">
            <text:p><text:s text:c="10"/>3 อัน</text:p>
          </table:table-cell>
          <table:table-cell table:style-name="ce25" office:value-type="float" office:value="10500" calcext:value-type="float">
            <text:p>10,5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ไอทีโซลูชั่น แอนด์ เซอร์วิส จำกัด</text:p>
          </table:table-cell>
          <table:table-cell table:style-name="ce33" office:value-type="float" office:value="8940" calcext:value-type="float">
            <text:p>8,94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ไอทีโซลูชั่น แอนด์ เซอร์วิส จำกัด</text:p>
          </table:table-cell>
          <table:table-cell table:style-name="ce33" office:value-type="float" office:value="8940" calcext:value-type="float">
            <text:p>8,94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</text:p>
          </table:table-cell>
          <table:table-cell table:style-name="ce37" office:value-type="float" office:value="4041151122" calcext:value-type="float">
            <text:p>4041151122</text:p>
          </table:table-cell>
          <table:table-cell table:style-name="ce37" office:value-type="string" calcext:value-type="string">
            <text:p>2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ทริปเปิล คอม จำกัด</text:p>
          </table:table-cell>
          <table:table-cell table:style-name="ce33" office:value-type="float" office:value="10500" calcext:value-type="float">
            <text:p>10,500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OIL FOR ROTARY VACUUM PUMP</text:p>
          </table:table-cell>
          <table:table-cell table:style-name="ce19" office:value-type="string" calcext:value-type="string">
            <text:p><text:s text:c="10"/>2 ถัง</text:p>
          </table:table-cell>
          <table:table-cell table:style-name="ce25" office:value-type="float" office:value="4320" calcext:value-type="float">
            <text:p>4,32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มอเรสโก้ (ไทยแลนด์) จำกัด</text:p>
          </table:table-cell>
          <table:table-cell table:style-name="ce33" office:value-type="float" office:value="4320" calcext:value-type="float">
            <text:p>4,32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มอเรสโก้ (ไทยแลนด์) จำกัด</text:p>
          </table:table-cell>
          <table:table-cell table:style-name="ce33" office:value-type="float" office:value="4320" calcext:value-type="float">
            <text:p>4,32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123" calcext:value-type="float">
            <text:p>4041151123</text:p>
          </table:table-cell>
          <table:table-cell table:style-name="ce37" office:value-type="string" calcext:value-type="string">
            <text:p>2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จ้างซ่อมเครื่องปรับอากาศ ขนาด 12000 BTU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5" office:value-type="float" office:value="92600" calcext:value-type="float">
            <text:p>92,6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ร้าน เอส พี อาร์ เครื่องเย็น</text:p>
          </table:table-cell>
          <table:table-cell table:style-name="ce33" office:value-type="float" office:value="92600" calcext:value-type="float">
            <text:p>92,6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ร้าน เอส พี อาร์ เครื่องเย็น</text:p>
          </table:table-cell>
          <table:table-cell table:style-name="ce33" office:value-type="float" office:value="92600" calcext:value-type="float">
            <text:p>92,6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</text:p>
          </table:table-cell>
          <table:table-cell table:style-name="ce37" office:value-type="float" office:value="4041151124" calcext:value-type="float">
            <text:p>4041151124</text:p>
          </table:table-cell>
          <table:table-cell table:style-name="ce37" office:value-type="string" calcext:value-type="string">
            <text:p>05.08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เพาเวอร์เมติค จำกัด</text:p>
          </table:table-cell>
          <table:table-cell table:style-name="ce33" office:value-type="float" office:value="128112" calcext:value-type="float">
            <text:p>128,112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วัสดอิเล็กทรอนิกส์(บอร์ด)</text:p>
          </table:table-cell>
          <table:table-cell table:style-name="ce19" office:value-type="string" calcext:value-type="string">
            <text:p><text:s text:c="9"/>13 อัน</text:p>
          </table:table-cell>
          <table:table-cell table:style-name="ce25" office:value-type="float" office:value="70271.5" calcext:value-type="float">
            <text:p>70,271.5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วีนัส ซัพพลาย จำกัด</text:p>
          </table:table-cell>
          <table:table-cell table:style-name="ce33" office:value-type="float" office:value="70271.5" calcext:value-type="float">
            <text:p>70,271.5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วีนัส ซัพพลาย จำกัด</text:p>
          </table:table-cell>
          <table:table-cell table:style-name="ce33" office:value-type="float" office:value="70271.5" calcext:value-type="float">
            <text:p>70,271.5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125" calcext:value-type="float">
            <text:p>4041151125</text:p>
          </table:table-cell>
          <table:table-cell table:style-name="ce37" office:value-type="string" calcext:value-type="string">
            <text:p>2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Seamless Pipe , Bow , Plate</text:p>
          </table:table-cell>
          <table:table-cell table:style-name="ce19" office:value-type="string" calcext:value-type="string">
            <text:p><text:s text:c="7"/>3 รายการ</text:p>
          </table:table-cell>
          <table:table-cell table:style-name="ce25" office:value-type="float" office:value="58100" calcext:value-type="float">
            <text:p>58,1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ห้างหุ้นส่วนจำกัด เอ็มออลริช</text:p>
          </table:table-cell>
          <table:table-cell table:style-name="ce33" office:value-type="float" office:value="58100" calcext:value-type="float">
            <text:p>58,1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ห้างหุ้นส่วนจำกัด เอ็มออลริช</text:p>
          </table:table-cell>
          <table:table-cell table:style-name="ce33" office:value-type="float" office:value="58100" calcext:value-type="float">
            <text:p>58,1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126" calcext:value-type="float">
            <text:p>4041151126</text:p>
          </table:table-cell>
          <table:table-cell table:style-name="ce37" office:value-type="string" calcext:value-type="string">
            <text:p>2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Powersupply IBM 900W (94Y8124)</text:p>
          </table:table-cell>
          <table:table-cell table:style-name="ce19" office:value-type="string" calcext:value-type="string">
            <text:p><text:s text:c="10"/>2 ชุด</text:p>
          </table:table-cell>
          <table:table-cell table:style-name="ce25" office:value-type="float" office:value="95480" calcext:value-type="float">
            <text:p>95,48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ซี เอ เอ็น เอส จำกัด</text:p>
          </table:table-cell>
          <table:table-cell table:style-name="ce33" office:value-type="float" office:value="95480" calcext:value-type="float">
            <text:p>95,48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ซี เอ เอ็น เอส จำกัด</text:p>
          </table:table-cell>
          <table:table-cell table:style-name="ce33" office:value-type="float" office:value="95480" calcext:value-type="float">
            <text:p>95,48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</text:p>
          </table:table-cell>
          <table:table-cell table:style-name="ce37" office:value-type="float" office:value="4041151127" calcext:value-type="float">
            <text:p>4041151127</text:p>
          </table:table-cell>
          <table:table-cell table:style-name="ce37" office:value-type="string" calcext:value-type="string">
            <text:p>2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เอ็น บี คอมพิวเตอร์ แอนด์ เทคโนโลยี จำกัด</text:p>
          </table:table-cell>
          <table:table-cell table:style-name="ce33" office:value-type="float" office:value="99820" calcext:value-type="float">
            <text:p>99,820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จ้างซ่อมเครื่องวัดสัญญาณทางไฟฟ้า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7" office:value-type="float" office:value="37383.18" calcext:value-type="float">
            <text:p>37,383.18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เจนิทรอน เทคโนโลยี (ประเทศไทย) จำกัด</text:p>
          </table:table-cell>
          <table:table-cell table:style-name="ce45" office:value-type="float" office:value="37383.18" calcext:value-type="float">
            <text:p>37,383.18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เจนิทรอน เทคโนโลยี (ประเทศไทย) จำกัด</text:p>
          </table:table-cell>
          <table:table-cell table:style-name="ce33" office:value-type="float" office:value="37383.18" calcext:value-type="float">
            <text:p>37,383.18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128" calcext:value-type="float">
            <text:p>4041151128</text:p>
          </table:table-cell>
          <table:table-cell table:style-name="ce37" office:value-type="string" calcext:value-type="string">
            <text:p>2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ชุดกล้องวงจรปิด</text:p>
          </table:table-cell>
          <table:table-cell table:style-name="ce19" office:value-type="string" calcext:value-type="string">
            <text:p><text:s text:c="10"/>2 ชุด</text:p>
          </table:table-cell>
          <table:table-cell table:style-name="ce25" office:value-type="float" office:value="36300" calcext:value-type="float">
            <text:p>36,3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พรกฤษ คอร์ปอเรชั่น จำกัด</text:p>
          </table:table-cell>
          <table:table-cell table:style-name="ce33" office:value-type="float" office:value="35500" calcext:value-type="float">
            <text:p>35,5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พรกฤษ คอร์ปอเรชั่น จำกัด</text:p>
          </table:table-cell>
          <table:table-cell table:style-name="ce33" office:value-type="float" office:value="35500" calcext:value-type="float">
            <text:p>35,5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</text:p>
          </table:table-cell>
          <table:table-cell table:style-name="ce37" office:value-type="float" office:value="4041151129" calcext:value-type="float">
            <text:p>4041151129</text:p>
          </table:table-cell>
          <table:table-cell table:style-name="ce37" office:value-type="string" calcext:value-type="string">
            <text:p>2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เอเอ็นเอ ซิสเต็ม จำกัด</text:p>
          </table:table-cell>
          <table:table-cell table:style-name="ce33" office:value-type="float" office:value="37878" calcext:value-type="float">
            <text:p>37,878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จ้างทำสติ๊กเกอร์</text:p>
          </table:table-cell>
          <table:table-cell table:style-name="ce19" office:value-type="string" calcext:value-type="string">
            <text:p><text:s text:c="9"/>120 ใบ</text:p>
          </table:table-cell>
          <table:table-cell table:style-name="ce25" office:value-type="float" office:value="4800" calcext:value-type="float">
            <text:p>4,8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<text:s/>สุวรรณการพิมพ์ (1999)</text:p>
          </table:table-cell>
          <table:table-cell table:style-name="ce33" office:value-type="float" office:value="4800" calcext:value-type="float">
            <text:p>4,8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<text:s/>สุวรรณการพิมพ์ (1999)</text:p>
          </table:table-cell>
          <table:table-cell table:style-name="ce33" office:value-type="float" office:value="4800" calcext:value-type="float">
            <text:p>4,8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130" calcext:value-type="float">
            <text:p>4041151130</text:p>
          </table:table-cell>
          <table:table-cell table:style-name="ce37" office:value-type="string" calcext:value-type="string">
            <text:p>24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สารเคมี</text:p>
          </table:table-cell>
          <table:table-cell table:style-name="ce19" office:value-type="string" calcext:value-type="string">
            <text:p><text:s text:c="7"/>3 รายการ</text:p>
          </table:table-cell>
          <table:table-cell table:style-name="ce25" office:value-type="float" office:value="10940" calcext:value-type="float">
            <text:p>10,94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เอส.เอ็ม.เคมีคอล ซัพพลาย จำกัด</text:p>
          </table:table-cell>
          <table:table-cell table:style-name="ce33" office:value-type="float" office:value="10940" calcext:value-type="float">
            <text:p>10,94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เอส.เอ็ม.เคมีคอล ซัพพลาย จำกัด</text:p>
          </table:table-cell>
          <table:table-cell table:style-name="ce33" office:value-type="float" office:value="10940" calcext:value-type="float">
            <text:p>10,94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131" calcext:value-type="float">
            <text:p>4041151131</text:p>
          </table:table-cell>
          <table:table-cell table:style-name="ce37" office:value-type="string" calcext:value-type="string">
            <text:p>24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วัสดุอิเล็กทรอนิกส์ (White LED)</text:p>
          </table:table-cell>
          <table:table-cell table:style-name="ce19" office:value-type="string" calcext:value-type="string">
            <text:p><text:s text:c="5"/>26,000 อัน</text:p>
          </table:table-cell>
          <table:table-cell table:style-name="ce25" office:value-type="float" office:value="18224.3" calcext:value-type="float">
            <text:p>18,224.3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ดับบลิวอี คอมโพเนนท์ จำกัด</text:p>
          </table:table-cell>
          <table:table-cell table:style-name="ce33" office:value-type="float" office:value="18200" calcext:value-type="float">
            <text:p>18,2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ดับบลิวอี คอมโพเนนท์ จำกัด</text:p>
          </table:table-cell>
          <table:table-cell table:style-name="ce33" office:value-type="float" office:value="18200" calcext:value-type="float">
            <text:p>18,2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132" calcext:value-type="float">
            <text:p>4041151132</text:p>
          </table:table-cell>
          <table:table-cell table:style-name="ce37" office:value-type="string" calcext:value-type="string">
            <text:p>24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จ้างปรับปรุงพื้นที่รอบอาคารเนคเทค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5" office:value-type="float" office:value="110500" calcext:value-type="float">
            <text:p>110,500.00</text:p>
          </table:table-cell>
          <table:table-cell table:style-name="ce33" office:value-type="float" office:value="110500" calcext:value-type="float">
            <text:p>110,500.00</text:p>
          </table:table-cell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นาย สุทัศน์ โตใหญ่</text:p>
          </table:table-cell>
          <table:table-cell table:style-name="ce33" office:value-type="float" office:value="110500" calcext:value-type="float">
            <text:p>110,5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นาย สุทัศน์ โตใหญ่</text:p>
          </table:table-cell>
          <table:table-cell table:style-name="ce33" office:value-type="float" office:value="110500" calcext:value-type="float">
            <text:p>110,5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133" calcext:value-type="float">
            <text:p>4041151133</text:p>
          </table:table-cell>
          <table:table-cell table:style-name="ce37" office:value-type="string" calcext:value-type="string">
            <text:p>27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และอาคาร NECTEC Pilot Plant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โทรทัศน์ LED ยี่ห้อ TCL รุ่น 40B2620</text:p>
          </table:table-cell>
          <table:table-cell table:style-name="ce19" office:value-type="string" calcext:value-type="string">
            <text:p><text:s text:c="6"/>1 เครื่อง</text:p>
          </table:table-cell>
          <table:table-cell table:style-name="ce25" office:value-type="float" office:value="12100" calcext:value-type="float">
            <text:p>12,1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เบลสสกาย คอนเนคชั่น จำกัด</text:p>
          </table:table-cell>
          <table:table-cell table:style-name="ce33" office:value-type="float" office:value="12100" calcext:value-type="float">
            <text:p>12,1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ไอทีโซลูชั่น แอนด์ เซอร์วิส จำกัด</text:p>
          </table:table-cell>
          <table:table-cell table:style-name="ce33" office:value-type="float" office:value="9900" calcext:value-type="float">
            <text:p>9,9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</text:p>
          </table:table-cell>
          <table:table-cell table:style-name="ce37" office:value-type="float" office:value="4041151134" calcext:value-type="float">
            <text:p>4041151134</text:p>
          </table:table-cell>
          <table:table-cell table:style-name="ce37" office:value-type="string" calcext:value-type="string">
            <text:p>27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ไอทีโซลูชั่น แอนด์ เซอร์วิส จำกัด</text:p>
          </table:table-cell>
          <table:table-cell table:style-name="ce33" office:value-type="float" office:value="9900" calcext:value-type="float">
            <text:p>9,900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ไนโตรเจนเหลว จำนวน 27,257.79 ลบม.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25" office:value-type="float" office:value="140105.05" calcext:value-type="float">
            <text:p>140,105.05</text:p>
          </table:table-cell>
          <table:table-cell table:style-name="ce35" office:value-type="float" office:value="149912.4" calcext:value-type="float">
            <text:p>149,912.40</text:p>
          </table:table-cell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แอร์โปรดัคส์อินดัสตรีย์ จำกัด</text:p>
          </table:table-cell>
          <table:table-cell table:style-name="ce33" office:value-type="float" office:value="140105.05" calcext:value-type="float">
            <text:p>140,105.05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แอร์โปรดัคส์อินดัสตรีย์ จำกัด</text:p>
          </table:table-cell>
          <table:table-cell table:style-name="ce33" office:value-type="float" office:value="140105.05" calcext:value-type="float">
            <text:p>140,105.05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135" calcext:value-type="float">
            <text:p>4041151135</text:p>
          </table:table-cell>
          <table:table-cell table:style-name="ce37" office:value-type="string" calcext:value-type="string">
            <text:p>28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จ้างดำเนินการทดสอบและเก็บข้อมูล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5" office:value-type="float" office:value="99000" calcext:value-type="float">
            <text:p>99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นางสาว พรพิมล <text:s text:c="3"/>รามัญอุดม</text:p>
          </table:table-cell>
          <table:table-cell table:style-name="ce33" office:value-type="float" office:value="99000" calcext:value-type="float">
            <text:p>99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นางสาว พรพิมล <text:s text:c="3"/>รามัญอุดม</text:p>
          </table:table-cell>
          <table:table-cell table:style-name="ce33" office:value-type="float" office:value="99000" calcext:value-type="float">
            <text:p>99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136" calcext:value-type="float">
            <text:p>4041151136</text:p>
          </table:table-cell>
          <table:table-cell table:style-name="ce37" office:value-type="string" calcext:value-type="string">
            <text:p>28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จ้างทำกระเป๋าเป้หูรูด</text:p>
          </table:table-cell>
          <table:table-cell table:style-name="ce19" office:value-type="string" calcext:value-type="string">
            <text:p><text:s text:c="9"/>300 ใบ</text:p>
          </table:table-cell>
          <table:table-cell table:style-name="ce25" office:value-type="float" office:value="28038" calcext:value-type="float">
            <text:p>28,038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สหพลการกระเป๋า จำกัด</text:p>
          </table:table-cell>
          <table:table-cell table:style-name="ce33" office:value-type="float" office:value="28038" calcext:value-type="float">
            <text:p>28,038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สหพลการกระเป๋า จำกัด</text:p>
          </table:table-cell>
          <table:table-cell table:style-name="ce33" office:value-type="float" office:value="28038" calcext:value-type="float">
            <text:p>28,038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137" calcext:value-type="float">
            <text:p>4041151137</text:p>
          </table:table-cell>
          <table:table-cell table:style-name="ce37" office:value-type="string" calcext:value-type="string">
            <text:p>29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เครื่องพิมพ์ HP Color Laser Jet M553dn</text:p>
          </table:table-cell>
          <table:table-cell table:style-name="ce19" office:value-type="string" calcext:value-type="string">
            <text:p><text:s text:c="6"/>1 เครื่อง</text:p>
          </table:table-cell>
          <table:table-cell table:style-name="ce25" office:value-type="float" office:value="36800" calcext:value-type="float">
            <text:p>36,8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ทริปเปิล คอม จำกัด</text:p>
          </table:table-cell>
          <table:table-cell table:style-name="ce33" office:value-type="float" office:value="36800" calcext:value-type="float">
            <text:p>36,8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ทริปเปิล คอม จำกัด</text:p>
          </table:table-cell>
          <table:table-cell table:style-name="ce33" office:value-type="float" office:value="36800" calcext:value-type="float">
            <text:p>36,8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</text:p>
          </table:table-cell>
          <table:table-cell table:style-name="ce37" office:value-type="float" office:value="4041151138" calcext:value-type="float">
            <text:p>4041151138</text:p>
          </table:table-cell>
          <table:table-cell table:style-name="ce37" office:value-type="string" calcext:value-type="string">
            <text:p>29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ไอทีโซลูชั่น แอนด์ เซอร์วิส จำกัด</text:p>
          </table:table-cell>
          <table:table-cell table:style-name="ce33" office:value-type="float" office:value="41300" calcext:value-type="float">
            <text:p>41,300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เอกราช คอมพิวเตอร์ จำกัด</text:p>
          </table:table-cell>
          <table:table-cell table:style-name="ce33" office:value-type="float" office:value="43300" calcext:value-type="float">
            <text:p>43,300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จ้างพัฒนาระบบลูกค้าสัมพันธ์ iAgent iCRM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5" office:value-type="float" office:value="95000" calcext:value-type="float">
            <text:p>95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นาย เฉลิมพล เกียมา</text:p>
          </table:table-cell>
          <table:table-cell table:style-name="ce33" office:value-type="float" office:value="95000" calcext:value-type="float">
            <text:p>95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นาย เฉลิมพล เกียมา</text:p>
          </table:table-cell>
          <table:table-cell table:style-name="ce33" office:value-type="float" office:value="95000" calcext:value-type="float">
            <text:p>95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139" calcext:value-type="float">
            <text:p>4041151139</text:p>
          </table:table-cell>
          <table:table-cell table:style-name="ce37" office:value-type="string" calcext:value-type="string">
            <text:p>29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เครื่องดูดควันตะกั่ว รุ่น CORAL OLISMOKE</text:p>
          </table:table-cell>
          <table:table-cell table:style-name="ce19" office:value-type="string" calcext:value-type="string">
            <text:p><text:s text:c="6"/>1 เครื่อง</text:p>
          </table:table-cell>
          <table:table-cell table:style-name="ce25" office:value-type="float" office:value="24890" calcext:value-type="float">
            <text:p>24,89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ศิริไกรอุตสาหกรรม จำกัด</text:p>
          </table:table-cell>
          <table:table-cell table:style-name="ce33" office:value-type="float" office:value="24890" calcext:value-type="float">
            <text:p>24,89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ศิริไกรอุตสาหกรรม จำกัด</text:p>
          </table:table-cell>
          <table:table-cell table:style-name="ce33" office:value-type="float" office:value="24890" calcext:value-type="float">
            <text:p>24,89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140" calcext:value-type="float">
            <text:p>4041151140</text:p>
          </table:table-cell>
          <table:table-cell table:style-name="ce37" office:value-type="string" calcext:value-type="string">
            <text:p>29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WinSvrStd 2012R2 OLP NL Gov 2 Proc</text:p>
          </table:table-cell>
          <table:table-cell table:style-name="ce19" office:value-type="string" calcext:value-type="string">
            <text:p><text:s text:c="4"/>1 ลิขสิทธิ์</text:p>
          </table:table-cell>
          <table:table-cell table:style-name="ce25" office:value-type="float" office:value="25280" calcext:value-type="float">
            <text:p>25,28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เอซอฟท์วัน จำกัด</text:p>
          </table:table-cell>
          <table:table-cell table:style-name="ce33" office:value-type="float" office:value="25280" calcext:value-type="float">
            <text:p>25,28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เอซอฟท์วัน จำกัด</text:p>
          </table:table-cell>
          <table:table-cell table:style-name="ce33" office:value-type="float" office:value="25280" calcext:value-type="float">
            <text:p>25,28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141" calcext:value-type="float">
            <text:p>4041151141</text:p>
          </table:table-cell>
          <table:table-cell table:style-name="ce37" office:value-type="string" calcext:value-type="string">
            <text:p>29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วัสดุความปลอดภัย</text:p>
          </table:table-cell>
          <table:table-cell table:style-name="ce19" office:value-type="string" calcext:value-type="string">
            <text:p><text:s text:c="7"/>3 รายการ</text:p>
          </table:table-cell>
          <table:table-cell table:style-name="ce25" office:value-type="float" office:value="196700" calcext:value-type="float">
            <text:p>196,700.00</text:p>
          </table:table-cell>
          <table:table-cell table:style-name="ce33" office:value-type="float" office:value="210469" calcext:value-type="float">
            <text:p>210,469.00</text:p>
          </table:table-cell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ผล พาลาเดียม จำกัด</text:p>
          </table:table-cell>
          <table:table-cell table:style-name="ce33" office:value-type="float" office:value="196700" calcext:value-type="float">
            <text:p>196,7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ผล พาลาเดียม จำกัด</text:p>
          </table:table-cell>
          <table:table-cell table:style-name="ce33" office:value-type="float" office:value="196700" calcext:value-type="float">
            <text:p>196,7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142" calcext:value-type="float">
            <text:p>4041151142</text:p>
          </table:table-cell>
          <table:table-cell table:style-name="ce37" office:value-type="string" calcext:value-type="string">
            <text:p>29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จ้างพัฒนาบอร์ดทดสอบการปล่อยกระแสไฟฟ้า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5" office:value-type="float" office:value="32000" calcext:value-type="float">
            <text:p>32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นาย ฉัตรชัย เบิกบาน</text:p>
          </table:table-cell>
          <table:table-cell table:style-name="ce33" office:value-type="float" office:value="32000" calcext:value-type="float">
            <text:p>32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นาย ฉัตรชัย เบิกบาน</text:p>
          </table:table-cell>
          <table:table-cell table:style-name="ce33" office:value-type="float" office:value="32000" calcext:value-type="float">
            <text:p>32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143" calcext:value-type="float">
            <text:p>4041151143</text:p>
          </table:table-cell>
          <table:table-cell table:style-name="ce37" office:value-type="string" calcext:value-type="string">
            <text:p>29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เพื่อกระตุ้นกล้ามเนื้อ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จ้างสอบเทียบเครื่องมือ</text:p>
          </table:table-cell>
          <table:table-cell table:style-name="ce17" office:value-type="string" calcext:value-type="string">
            <text:p>1 ชุด</text:p>
          </table:table-cell>
          <table:table-cell table:style-name="ce25" office:value-type="float" office:value="10800" calcext:value-type="float">
            <text:p>10,8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ไทยฮาท แคลิเบรชั่น จำกัด</text:p>
          </table:table-cell>
          <table:table-cell table:style-name="ce33" office:value-type="float" office:value="10800" calcext:value-type="float">
            <text:p>10,8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ไทยฮาท แคลิเบรชั่น จำกัด</text:p>
          </table:table-cell>
          <table:table-cell table:style-name="ce33" office:value-type="float" office:value="10800" calcext:value-type="float">
            <text:p>10,8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1151144" calcext:value-type="float">
            <text:p>4041151144</text:p>
          </table:table-cell>
          <table:table-cell table:style-name="ce37" office:value-type="string" calcext:value-type="string">
            <text:p>29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เครื่องโปรเจ็คเตอร์ ACER รุ่น K137i</text:p>
          </table:table-cell>
          <table:table-cell table:style-name="ce19" office:value-type="string" calcext:value-type="string">
            <text:p><text:s text:c="6"/>1 เครื่อง</text:p>
          </table:table-cell>
          <table:table-cell table:style-name="ce25" office:value-type="float" office:value="18450" calcext:value-type="float">
            <text:p>18,45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ไอทีโซลูชั่น แอนด์ เซอร์วิส จำกัด</text:p>
          </table:table-cell>
          <table:table-cell table:style-name="ce33" office:value-type="float" office:value="18450" calcext:value-type="float">
            <text:p>18,45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ไอทีโซลูชั่น แอนด์ เซอร์วิส จำกัด</text:p>
          </table:table-cell>
          <table:table-cell table:style-name="ce33" office:value-type="float" office:value="18450" calcext:value-type="float">
            <text:p>18,45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1151145" calcext:value-type="float">
            <text:p>4041151145</text:p>
          </table:table-cell>
          <table:table-cell table:style-name="ce37" office:value-type="string" calcext:value-type="string">
            <text:p>29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เอ็น.ที. เวิลด์ คอมพืวเตอร์ จำกัด</text:p>
          </table:table-cell>
          <table:table-cell table:style-name="ce33" office:value-type="float" office:value="19900" calcext:value-type="float">
            <text:p>19,900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วัสดุอิเล็กทรอนิกส์</text:p>
          </table:table-cell>
          <table:table-cell table:style-name="ce19" office:value-type="string" calcext:value-type="string">
            <text:p><text:s text:c="10"/>2 ชุด</text:p>
          </table:table-cell>
          <table:table-cell table:style-name="ce28" office:value-type="string" calcext:value-type="string">
            <text:p>USD 118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<text:s/>Excelpoint Systems (Pte) Ltd</text:p>
          </table:table-cell>
          <table:table-cell table:style-name="ce33" office:value-type="float" office:value="118" calcext:value-type="float">
            <text:p>118.00</text:p>
          </table:table-cell>
          <table:table-cell table:style-name="ce19" office:value-type="string" calcext:value-type="string">
            <text:p>USD</text:p>
          </table:table-cell>
          <table:table-cell table:style-name="ce48" office:value-type="string" calcext:value-type="string">
            <text:p><text:s/>Excelpoint Systems (Pte) Ltd</text:p>
          </table:table-cell>
          <table:table-cell table:style-name="ce33" office:value-type="float" office:value="118" calcext:value-type="float">
            <text:p>118.00</text:p>
          </table:table-cell>
          <table:table-cell table:style-name="ce51" office:value-type="string" calcext:value-type="string">
            <text:p>USD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2150092" calcext:value-type="float">
            <text:p>4042150092</text:p>
          </table:table-cell>
          <table:table-cell table:style-name="ce37" office:value-type="string" calcext:value-type="string">
            <text:p>09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9"/>
          <table:table-cell table:style-name="ce34"/>
          <table:table-cell table:style-name="ce38"/>
          <table:table-cell table:style-name="ce18"/>
          <table:table-cell table:style-name="ce34"/>
          <table:table-cell table:style-name="ce18"/>
          <table:table-cell table:style-name="ce49"/>
          <table:table-cell table:style-name="ce34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วัสดุอิเล็กทรอนิกส์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28" office:value-type="string" calcext:value-type="string">
            <text:p>USD 165.4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<text:s/>Mouser Electronics</text:p>
          </table:table-cell>
          <table:table-cell table:style-name="ce33" office:value-type="float" office:value="165.4" calcext:value-type="float">
            <text:p>165.40</text:p>
          </table:table-cell>
          <table:table-cell table:style-name="ce19" office:value-type="string" calcext:value-type="string">
            <text:p>USD</text:p>
          </table:table-cell>
          <table:table-cell table:style-name="ce48" office:value-type="string" calcext:value-type="string">
            <text:p><text:s/>Mouser Electronics</text:p>
          </table:table-cell>
          <table:table-cell table:style-name="ce33" office:value-type="float" office:value="165.4" calcext:value-type="float">
            <text:p>165.40</text:p>
          </table:table-cell>
          <table:table-cell table:style-name="ce51" office:value-type="string" calcext:value-type="string">
            <text:p>USD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2150093" calcext:value-type="float">
            <text:p>4042150093</text:p>
          </table:table-cell>
          <table:table-cell table:style-name="ce37" office:value-type="string" calcext:value-type="string">
            <text:p>09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9"/>
          <table:table-cell table:style-name="ce34"/>
          <table:table-cell table:style-name="ce38"/>
          <table:table-cell table:style-name="ce18"/>
          <table:table-cell table:style-name="ce34"/>
          <table:table-cell table:style-name="ce18"/>
          <table:table-cell table:style-name="ce49"/>
          <table:table-cell table:style-name="ce34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วัสดุอิเล็กทรอนิกส์</text:p>
          </table:table-cell>
          <table:table-cell table:style-name="ce19" office:value-type="string" calcext:value-type="string">
            <text:p><text:s text:c="7"/>6 รายการ</text:p>
          </table:table-cell>
          <table:table-cell table:style-name="ce28" office:value-type="string" calcext:value-type="string">
            <text:p>USD 363.2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<text:s/>Mini-Circuits Taiwan Ltd.</text:p>
          </table:table-cell>
          <table:table-cell table:style-name="ce33" office:value-type="float" office:value="363.2" calcext:value-type="float">
            <text:p>363.20</text:p>
          </table:table-cell>
          <table:table-cell table:style-name="ce19" office:value-type="string" calcext:value-type="string">
            <text:p>USD</text:p>
          </table:table-cell>
          <table:table-cell table:style-name="ce48" office:value-type="string" calcext:value-type="string">
            <text:p><text:s/>Mini-Circuits Taiwan Ltd.</text:p>
          </table:table-cell>
          <table:table-cell table:style-name="ce33" office:value-type="float" office:value="363.2" calcext:value-type="float">
            <text:p>363.20</text:p>
          </table:table-cell>
          <table:table-cell table:style-name="ce51" office:value-type="string" calcext:value-type="string">
            <text:p>USD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2150094" calcext:value-type="float">
            <text:p>4042150094</text:p>
          </table:table-cell>
          <table:table-cell table:style-name="ce37" office:value-type="string" calcext:value-type="string">
            <text:p>1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9"/>
          <table:table-cell table:style-name="ce34"/>
          <table:table-cell table:style-name="ce38"/>
          <table:table-cell table:style-name="ce18"/>
          <table:table-cell table:style-name="ce34"/>
          <table:table-cell table:style-name="ce18"/>
          <table:table-cell table:style-name="ce49"/>
          <table:table-cell table:style-name="ce34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Tableau S/W Maintenance Renewal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28" office:value-type="string" calcext:value-type="string">
            <text:p>USD 2,4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<text:s/>Tableau Sortware</text:p>
          </table:table-cell>
          <table:table-cell table:style-name="ce33" office:value-type="float" office:value="2400" calcext:value-type="float">
            <text:p>2,400.00</text:p>
          </table:table-cell>
          <table:table-cell table:style-name="ce19" office:value-type="string" calcext:value-type="string">
            <text:p>USD</text:p>
          </table:table-cell>
          <table:table-cell table:style-name="ce48" office:value-type="string" calcext:value-type="string">
            <text:p><text:s/>Tableau Sortware</text:p>
          </table:table-cell>
          <table:table-cell table:style-name="ce33" office:value-type="float" office:value="2400" calcext:value-type="float">
            <text:p>2,400.00</text:p>
          </table:table-cell>
          <table:table-cell table:style-name="ce51" office:value-type="string" calcext:value-type="string">
            <text:p>USD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2150095" calcext:value-type="float">
            <text:p>4042150095</text:p>
          </table:table-cell>
          <table:table-cell table:style-name="ce37" office:value-type="string" calcext:value-type="string">
            <text:p>15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9"/>
          <table:table-cell table:style-name="ce34"/>
          <table:table-cell table:style-name="ce38"/>
          <table:table-cell table:style-name="ce18"/>
          <table:table-cell table:style-name="ce34"/>
          <table:table-cell table:style-name="ce18"/>
          <table:table-cell table:style-name="ce49"/>
          <table:table-cell table:style-name="ce34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วัสดุไฟฟ้า (Graphite Sensor)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28" office:value-type="string" calcext:value-type="string">
            <text:p>EUR 645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<text:s/>PalmSens BV</text:p>
          </table:table-cell>
          <table:table-cell table:style-name="ce33" office:value-type="float" office:value="615" calcext:value-type="float">
            <text:p>615.00</text:p>
          </table:table-cell>
          <table:table-cell table:style-name="ce19" office:value-type="string" calcext:value-type="string">
            <text:p>EUR</text:p>
          </table:table-cell>
          <table:table-cell table:style-name="ce48" office:value-type="string" calcext:value-type="string">
            <text:p><text:s/>PalmSens BV</text:p>
          </table:table-cell>
          <table:table-cell table:style-name="ce33" office:value-type="float" office:value="615" calcext:value-type="float">
            <text:p>615.00</text:p>
          </table:table-cell>
          <table:table-cell table:style-name="ce51" office:value-type="string" calcext:value-type="string">
            <text:p>EUR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2150096" calcext:value-type="float">
            <text:p>4042150096</text:p>
          </table:table-cell>
          <table:table-cell table:style-name="ce37" office:value-type="string" calcext:value-type="string">
            <text:p>16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9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34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จ้างออกแบบและพัฒนาระบบสารสนเทศ</text:p>
          </table:table-cell>
          <table:table-cell table:style-name="ce19" office:value-type="string" calcext:value-type="string">
            <text:p><text:s text:c="10"/>1 งาน</text:p>
          </table:table-cell>
          <table:table-cell table:style-name="ce28" office:value-type="string" calcext:value-type="string">
            <text:p>SGD 8,500.00</text:p>
          </table:table-cell>
          <table:table-cell table:style-name="ce33" office:value-type="float" office:value="229500" calcext:value-type="float">
            <text:p>229,500.00</text:p>
          </table:table-cell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<text:s/>B and C Sense LLP</text:p>
          </table:table-cell>
          <table:table-cell table:style-name="ce33" office:value-type="float" office:value="8500" calcext:value-type="float">
            <text:p>8,500.00</text:p>
          </table:table-cell>
          <table:table-cell table:style-name="ce19" office:value-type="string" calcext:value-type="string">
            <text:p>SGD</text:p>
          </table:table-cell>
          <table:table-cell table:style-name="ce48" office:value-type="string" calcext:value-type="string">
            <text:p><text:s/>B and C Sense LLP</text:p>
          </table:table-cell>
          <table:table-cell table:style-name="ce33" office:value-type="float" office:value="8500" calcext:value-type="float">
            <text:p>8,500.00</text:p>
          </table:table-cell>
          <table:table-cell table:style-name="ce51" office:value-type="string" calcext:value-type="string">
            <text:p>SGD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2150097" calcext:value-type="float">
            <text:p>4042150097</text:p>
          </table:table-cell>
          <table:table-cell table:style-name="ce37" office:value-type="string" calcext:value-type="string">
            <text:p>17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เพื่อการเกษตรกรไทยสำหรับตลาดหม่อนไหมฯ</text:p>
          </table:table-cell>
          <table:table-cell table:style-name="ce19"/>
          <table:table-cell table:style-name="ce28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9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ZnO Wafer</text:p>
          </table:table-cell>
          <table:table-cell table:style-name="ce19" office:value-type="string" calcext:value-type="string">
            <text:p><text:s text:c="9"/>10 ชุด</text:p>
          </table:table-cell>
          <table:table-cell table:style-name="ce28" office:value-type="string" calcext:value-type="string">
            <text:p>USD 2,288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<text:s/>Semiconductor Wafer, Inc.</text:p>
          </table:table-cell>
          <table:table-cell table:style-name="ce33" office:value-type="float" office:value="2288" calcext:value-type="float">
            <text:p>2,288.00</text:p>
          </table:table-cell>
          <table:table-cell table:style-name="ce19" office:value-type="string" calcext:value-type="string">
            <text:p>USD</text:p>
          </table:table-cell>
          <table:table-cell table:style-name="ce48" office:value-type="string" calcext:value-type="string">
            <text:p><text:s/>Semiconductor Wafer, Inc.</text:p>
          </table:table-cell>
          <table:table-cell table:style-name="ce33" office:value-type="float" office:value="2288" calcext:value-type="float">
            <text:p>2,288.00</text:p>
          </table:table-cell>
          <table:table-cell table:style-name="ce51" office:value-type="string" calcext:value-type="string">
            <text:p>USD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2150098" calcext:value-type="float">
            <text:p>4042150098</text:p>
          </table:table-cell>
          <table:table-cell table:style-name="ce37" office:value-type="string" calcext:value-type="string">
            <text:p>20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9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Backing Plate</text:p>
          </table:table-cell>
          <table:table-cell table:style-name="ce19" office:value-type="string" calcext:value-type="string">
            <text:p><text:s text:c="7"/>4 รายการ</text:p>
          </table:table-cell>
          <table:table-cell table:style-name="ce28" office:value-type="string" calcext:value-type="string">
            <text:p>USD 1,595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<text:s/>AJA International, Inc.</text:p>
          </table:table-cell>
          <table:table-cell table:style-name="ce33" office:value-type="float" office:value="1595" calcext:value-type="float">
            <text:p>1,595.00</text:p>
          </table:table-cell>
          <table:table-cell table:style-name="ce19" office:value-type="string" calcext:value-type="string">
            <text:p>USD</text:p>
          </table:table-cell>
          <table:table-cell table:style-name="ce48" office:value-type="string" calcext:value-type="string">
            <text:p><text:s/>AJA International, Inc.</text:p>
          </table:table-cell>
          <table:table-cell table:style-name="ce33" office:value-type="float" office:value="1595" calcext:value-type="float">
            <text:p>1,595.00</text:p>
          </table:table-cell>
          <table:table-cell table:style-name="ce51" office:value-type="string" calcext:value-type="string">
            <text:p>USD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2150099" calcext:value-type="float">
            <text:p>4042150099</text:p>
          </table:table-cell>
          <table:table-cell table:style-name="ce37" office:value-type="string" calcext:value-type="string">
            <text:p>20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9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หัวตรวจอัลตราซาวนด์ แบบแถวโค้ง</text:p>
          </table:table-cell>
          <table:table-cell table:style-name="ce19" office:value-type="string" calcext:value-type="string">
            <text:p><text:s text:c="10"/>3 ชุด</text:p>
          </table:table-cell>
          <table:table-cell table:style-name="ce28" office:value-type="string" calcext:value-type="string">
            <text:p>USD 1,07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<text:s/>Sonostar Technologies Co., Ltd.</text:p>
          </table:table-cell>
          <table:table-cell table:style-name="ce33" office:value-type="float" office:value="1070" calcext:value-type="float">
            <text:p>1,070.00</text:p>
          </table:table-cell>
          <table:table-cell table:style-name="ce19" office:value-type="string" calcext:value-type="string">
            <text:p>USD</text:p>
          </table:table-cell>
          <table:table-cell table:style-name="ce48" office:value-type="string" calcext:value-type="string">
            <text:p><text:s/>Sonostar Technologies Co., Ltd.</text:p>
          </table:table-cell>
          <table:table-cell table:style-name="ce33" office:value-type="float" office:value="1070" calcext:value-type="float">
            <text:p>1,070.00</text:p>
          </table:table-cell>
          <table:table-cell table:style-name="ce51" office:value-type="string" calcext:value-type="string">
            <text:p>USD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2150100" calcext:value-type="float">
            <text:p>4042150100</text:p>
          </table:table-cell>
          <table:table-cell table:style-name="ce37" office:value-type="string" calcext:value-type="string">
            <text:p>20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9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วัสดุอิเล็กทรอนิกส์</text:p>
          </table:table-cell>
          <table:table-cell table:style-name="ce19" office:value-type="string" calcext:value-type="string">
            <text:p><text:s text:c="7"/>2 รายการ</text:p>
          </table:table-cell>
          <table:table-cell table:style-name="ce28" office:value-type="string" calcext:value-type="string">
            <text:p>USD 694.14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<text:s/>SYMMETRY ELECTRONICS CORP</text:p>
          </table:table-cell>
          <table:table-cell table:style-name="ce19" office:value-type="float" office:value="694.14" calcext:value-type="float">
            <text:p>694.14</text:p>
          </table:table-cell>
          <table:table-cell table:style-name="ce19" office:value-type="string" calcext:value-type="string">
            <text:p>USD</text:p>
          </table:table-cell>
          <table:table-cell table:style-name="ce48" office:value-type="string" calcext:value-type="string">
            <text:p><text:s/>SYMMETRY ELECTRONICS CORP</text:p>
          </table:table-cell>
          <table:table-cell table:style-name="ce19" office:value-type="float" office:value="694.14" calcext:value-type="float">
            <text:p>694.14</text:p>
          </table:table-cell>
          <table:table-cell table:style-name="ce51" office:value-type="string" calcext:value-type="string">
            <text:p>USD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2150101" calcext:value-type="float">
            <text:p>4042150101</text:p>
          </table:table-cell>
          <table:table-cell table:style-name="ce37" office:value-type="string" calcext:value-type="string">
            <text:p>22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9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Spare Parts for Precision 5000</text:p>
          </table:table-cell>
          <table:table-cell table:style-name="ce19" office:value-type="string" calcext:value-type="string">
            <text:p><text:s text:c="6"/>12 รายการ</text:p>
          </table:table-cell>
          <table:table-cell table:style-name="ce28" office:value-type="string" calcext:value-type="string">
            <text:p>USD 9,009.00</text:p>
          </table:table-cell>
          <table:table-cell table:style-name="ce33" office:value-type="float" office:value="315315" calcext:value-type="float">
            <text:p>315,315.00</text:p>
          </table:table-cell>
          <table:table-cell table:style-name="ce37" office:value-type="string" calcext:value-type="string">
            <text:p>พิเศษ</text:p>
          </table:table-cell>
          <table:table-cell table:style-name="ce19" office:value-type="string" calcext:value-type="string">
            <text:p><text:s/>AOLIN INTERNATIONAL TRADE CO., LIMITED</text:p>
          </table:table-cell>
          <table:table-cell table:style-name="ce33" office:value-type="float" office:value="9009" calcext:value-type="float">
            <text:p>9,009.00</text:p>
          </table:table-cell>
          <table:table-cell table:style-name="ce19" office:value-type="string" calcext:value-type="string">
            <text:p>USD</text:p>
          </table:table-cell>
          <table:table-cell table:style-name="ce48" office:value-type="string" calcext:value-type="string">
            <text:p><text:s/>AOLIN INTERNATIONAL TRADE CO., LIMITED</text:p>
          </table:table-cell>
          <table:table-cell table:style-name="ce33" office:value-type="float" office:value="9009" calcext:value-type="float">
            <text:p>9,009.00</text:p>
          </table:table-cell>
          <table:table-cell table:style-name="ce51" office:value-type="string" calcext:value-type="string">
            <text:p>USD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2150102" calcext:value-type="float">
            <text:p>4042150102</text:p>
          </table:table-cell>
          <table:table-cell table:style-name="ce37" office:value-type="string" calcext:value-type="string">
            <text:p>2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28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 office:value-type="string" calcext:value-type="string">
            <text:p>และเป็นไปตามข้อบังคับฯ ข้อ 22 (5) เป็นพัสดุที่</text:p>
          </table:table-cell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28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 office:value-type="string" calcext:value-type="string">
            <text:p>จำเป็นต้องซื้อตรงจากต่างประเทศ</text:p>
          </table:table-cell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9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วัสดุอิเล็กทรอนิกส์</text:p>
          </table:table-cell>
          <table:table-cell table:style-name="ce19" office:value-type="string" calcext:value-type="string">
            <text:p><text:s text:c="8"/>25 ชิ้น</text:p>
          </table:table-cell>
          <table:table-cell table:style-name="ce28" office:value-type="string" calcext:value-type="string">
            <text:p>USD 375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<text:s/>Arrow Electronics Asia(S) Pte Ltd</text:p>
          </table:table-cell>
          <table:table-cell table:style-name="ce33" office:value-type="float" office:value="375" calcext:value-type="float">
            <text:p>375.00</text:p>
          </table:table-cell>
          <table:table-cell table:style-name="ce19" office:value-type="string" calcext:value-type="string">
            <text:p>USD</text:p>
          </table:table-cell>
          <table:table-cell table:style-name="ce48" office:value-type="string" calcext:value-type="string">
            <text:p><text:s/>Arrow Electronics Asia(S) Pte Ltd</text:p>
          </table:table-cell>
          <table:table-cell table:style-name="ce33" office:value-type="float" office:value="375" calcext:value-type="float">
            <text:p>375.00</text:p>
          </table:table-cell>
          <table:table-cell table:style-name="ce51" office:value-type="string" calcext:value-type="string">
            <text:p>USD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2150103" calcext:value-type="float">
            <text:p>4042150103</text:p>
          </table:table-cell>
          <table:table-cell table:style-name="ce37" office:value-type="string" calcext:value-type="string">
            <text:p>24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9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สารเคมี</text:p>
          </table:table-cell>
          <table:table-cell table:style-name="ce19" office:value-type="string" calcext:value-type="string">
            <text:p><text:s text:c="7"/>4 รายการ</text:p>
          </table:table-cell>
          <table:table-cell table:style-name="ce28" office:value-type="string" calcext:value-type="string">
            <text:p>GBP 1,461.93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<text:s/>Gwent Electronic Material Ltd</text:p>
          </table:table-cell>
          <table:table-cell table:style-name="ce33" office:value-type="float" office:value="1461.93" calcext:value-type="float">
            <text:p>1,461.93</text:p>
          </table:table-cell>
          <table:table-cell table:style-name="ce19" office:value-type="string" calcext:value-type="string">
            <text:p>GBP</text:p>
          </table:table-cell>
          <table:table-cell table:style-name="ce48" office:value-type="string" calcext:value-type="string">
            <text:p><text:s/>Gwent Electronic Material Ltd</text:p>
          </table:table-cell>
          <table:table-cell table:style-name="ce33" office:value-type="float" office:value="1461.93" calcext:value-type="float">
            <text:p>1,461.93</text:p>
          </table:table-cell>
          <table:table-cell table:style-name="ce51" office:value-type="string" calcext:value-type="string">
            <text:p>GBP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2150104" calcext:value-type="float">
            <text:p>4042150104</text:p>
          </table:table-cell>
          <table:table-cell table:style-name="ce37" office:value-type="string" calcext:value-type="string">
            <text:p>29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9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ระบบตรวจวัด CTD</text:p>
          </table:table-cell>
          <table:table-cell table:style-name="ce19" office:value-type="string" calcext:value-type="string">
            <text:p><text:s text:c="7"/>3 รายการ</text:p>
          </table:table-cell>
          <table:table-cell table:style-name="ce28" office:value-type="string" calcext:value-type="string">
            <text:p>NOK 136,495.00</text:p>
          </table:table-cell>
          <table:table-cell table:style-name="ce33" office:value-type="float" office:value="750722.5" calcext:value-type="float">
            <text:p>750,722.50</text:p>
          </table:table-cell>
          <table:table-cell table:style-name="ce37" office:value-type="string" calcext:value-type="string">
            <text:p>พิเศษ</text:p>
          </table:table-cell>
          <table:table-cell table:style-name="ce19" office:value-type="string" calcext:value-type="string">
            <text:p><text:s/>SAIV A/S</text:p>
          </table:table-cell>
          <table:table-cell table:style-name="ce33" office:value-type="float" office:value="136495" calcext:value-type="float">
            <text:p>136,495.00</text:p>
          </table:table-cell>
          <table:table-cell table:style-name="ce19" office:value-type="string" calcext:value-type="string">
            <text:p>NOK</text:p>
          </table:table-cell>
          <table:table-cell table:style-name="ce48" office:value-type="string" calcext:value-type="string">
            <text:p><text:s/>SAIV A/S</text:p>
          </table:table-cell>
          <table:table-cell table:style-name="ce33" office:value-type="float" office:value="136495" calcext:value-type="float">
            <text:p>136,495.00</text:p>
          </table:table-cell>
          <table:table-cell table:style-name="ce51" office:value-type="string" calcext:value-type="string">
            <text:p>NOK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2150105" calcext:value-type="float">
            <text:p>4042150105</text:p>
          </table:table-cell>
          <table:table-cell table:style-name="ce37" office:value-type="string" calcext:value-type="string">
            <text:p>29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28"/>
          <table:table-cell table:style-name="ce33"/>
          <table:table-cell table:style-name="ce37"/>
          <table:table-cell table:style-name="ce19"/>
          <table:table-cell table:style-name="ce33"/>
          <table:table-cell table:style-name="ce19"/>
          <table:table-cell table:style-name="ce48"/>
          <table:table-cell table:style-name="ce33"/>
          <table:table-cell table:style-name="ce51"/>
          <table:table-cell table:style-name="ce19" office:value-type="string" calcext:value-type="string">
            <text:p>และเป็นไปตามข้อบังคับฯ ข้อ 22 (5) เป็นพัสดุที่</text:p>
          </table:table-cell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28"/>
          <table:table-cell table:style-name="ce33"/>
          <table:table-cell table:style-name="ce37"/>
          <table:table-cell table:style-name="ce19"/>
          <table:table-cell table:style-name="ce33"/>
          <table:table-cell table:style-name="ce19"/>
          <table:table-cell table:style-name="ce48"/>
          <table:table-cell table:style-name="ce33"/>
          <table:table-cell table:style-name="ce51"/>
          <table:table-cell table:style-name="ce19" office:value-type="string" calcext:value-type="string">
            <text:p>จำเป็นต้องซื้อตรงจากต่างประเทศ และ ข้อ 22 (6)</text:p>
          </table:table-cell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28"/>
          <table:table-cell table:style-name="ce33"/>
          <table:table-cell table:style-name="ce37"/>
          <table:table-cell table:style-name="ce19"/>
          <table:table-cell table:style-name="ce33"/>
          <table:table-cell table:style-name="ce19"/>
          <table:table-cell table:style-name="ce48"/>
          <table:table-cell table:style-name="ce33"/>
          <table:table-cell table:style-name="ce51"/>
          <table:table-cell table:style-name="ce19" office:value-type="string" calcext:value-type="string">
            <text:p>เป็นพัสดุที่โดยลักษณะของการใช้งานหรือมีข้อจำ</text:p>
          </table:table-cell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28"/>
          <table:table-cell table:style-name="ce33"/>
          <table:table-cell table:style-name="ce37"/>
          <table:table-cell table:style-name="ce19"/>
          <table:table-cell table:style-name="ce33"/>
          <table:table-cell table:style-name="ce19"/>
          <table:table-cell table:style-name="ce48"/>
          <table:table-cell table:style-name="ce33"/>
          <table:table-cell table:style-name="ce51"/>
          <table:table-cell table:style-name="ce19" office:value-type="string" calcext:value-type="string">
            <text:p>กัดทางเทคนิคที่จำเป็นต้องระบุยี่ห้อเป็นการเฉพาะ</text:p>
          </table:table-cell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9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จ้างที่ปรึกษา Cone-Beam CT Projects</text:p>
          </table:table-cell>
          <table:table-cell table:style-name="ce17" office:value-type="string" calcext:value-type="string">
            <text:p>10 เดือน</text:p>
          </table:table-cell>
          <table:table-cell table:style-name="ce25" office:value-type="float" office:value="100000" calcext:value-type="float">
            <text:p>100,000.00</text:p>
          </table:table-cell>
          <table:table-cell table:style-name="ce33"/>
          <table:table-cell table:style-name="ce39" office:value-type="string" calcext:value-type="string">
            <text:p>จ้างที่ปรึกษา</text:p>
          </table:table-cell>
          <table:table-cell table:style-name="ce19" office:value-type="string" calcext:value-type="string">
            <text:p>Mr. RUBEN JOHAN CHRISTIAAN PAUWELS</text:p>
          </table:table-cell>
          <table:table-cell table:style-name="ce33" office:value-type="float" office:value="100000" calcext:value-type="float">
            <text:p>100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Mr. RUBEN JOHAN CHRISTIAAN PAUWELS</text:p>
          </table:table-cell>
          <table:table-cell table:style-name="ce33" office:value-type="float" office:value="100000" calcext:value-type="float">
            <text:p>100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3150118" calcext:value-type="float">
            <text:p>4043150118</text:p>
          </table:table-cell>
          <table:table-cell table:style-name="ce37" office:value-type="string" calcext:value-type="string">
            <text:p>26.06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40" office:value-type="string" calcext:value-type="string">
            <text:p><text:s/>วิธีตกลง</text:p>
          </table:table-cell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จ้างเก็บข้อมูลและวิเคราะห์ผลการทดสอบการ</text:p>
          </table:table-cell>
          <table:table-cell table:style-name="ce20" office:value-type="string" calcext:value-type="string">
            <text:p>1 งาน</text:p>
          </table:table-cell>
          <table:table-cell table:style-name="ce25" office:value-type="float" office:value="54000" calcext:value-type="float">
            <text:p>54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นางสาว เปริน วันแอเลาะ</text:p>
          </table:table-cell>
          <table:table-cell table:style-name="ce33" office:value-type="float" office:value="54000" calcext:value-type="float">
            <text:p>54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นางสาว เปริน วันแอเลาะ</text:p>
          </table:table-cell>
          <table:table-cell table:style-name="ce33" office:value-type="float" office:value="54000" calcext:value-type="float">
            <text:p>54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3150119" calcext:value-type="float">
            <text:p>4043150119</text:p>
          </table:table-cell>
          <table:table-cell table:style-name="ce37" office:value-type="string" calcext:value-type="string">
            <text:p>26.06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ใช้งานโปรแกรมและระบบความเป็นจริง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จ้างศึกษาและพัฒนาเทคโนโลยีสำหรับ</text:p>
          </table:table-cell>
          <table:table-cell table:style-name="ce19" office:value-type="string" calcext:value-type="string">
            <text:p><text:s text:c="11"/>1 ปี</text:p>
          </table:table-cell>
          <table:table-cell table:style-name="ce25" office:value-type="float" office:value="228000" calcext:value-type="float">
            <text:p>228,000.00</text:p>
          </table:table-cell>
          <table:table-cell table:style-name="ce33" office:value-type="float" office:value="228000" calcext:value-type="float">
            <text:p>228,000.00</text:p>
          </table:table-cell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นาย เทอดเกียรติ บุญเที่ยง</text:p>
          </table:table-cell>
          <table:table-cell table:style-name="ce33" office:value-type="float" office:value="228000" calcext:value-type="float">
            <text:p>228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นาย เทอดเกียรติ บุญเที่ยง</text:p>
          </table:table-cell>
          <table:table-cell table:style-name="ce33" office:value-type="float" office:value="228000" calcext:value-type="float">
            <text:p>228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3150123" calcext:value-type="float">
            <text:p>4043150123</text:p>
          </table:table-cell>
          <table:table-cell table:style-name="ce37" office:value-type="string" calcext:value-type="string">
            <text:p>29.06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คนพิการทางการเห็นด้านโทรคมนาคม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จ้างศึกษาเทคโนโลยีสำหรับคนพิการทาง</text:p>
          </table:table-cell>
          <table:table-cell table:style-name="ce19" office:value-type="string" calcext:value-type="string">
            <text:p><text:s text:c="7"/>12 เดือน</text:p>
          </table:table-cell>
          <table:table-cell table:style-name="ce25" office:value-type="float" office:value="228000" calcext:value-type="float">
            <text:p>228,000.00</text:p>
          </table:table-cell>
          <table:table-cell table:style-name="ce33" office:value-type="float" office:value="228000" calcext:value-type="float">
            <text:p>228,000.00</text:p>
          </table:table-cell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นาย วสันต์ แปงปวนจู</text:p>
          </table:table-cell>
          <table:table-cell table:style-name="ce33" office:value-type="float" office:value="228000" calcext:value-type="float">
            <text:p>228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นาย วสันต์ แปงปวนจู</text:p>
          </table:table-cell>
          <table:table-cell table:style-name="ce33" office:value-type="float" office:value="228000" calcext:value-type="float">
            <text:p>228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สามารถพิเศษ</text:p>
          </table:table-cell>
          <table:table-cell table:style-name="ce37" office:value-type="float" office:value="4043150124" calcext:value-type="float">
            <text:p>4043150124</text:p>
          </table:table-cell>
          <table:table-cell table:style-name="ce37" office:value-type="string" calcext:value-type="string">
            <text:p>0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การเห็นด้านการศึกษาและการแพทย์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เครื่องคอมพิวเตอร์แม่ข่าย</text:p>
          </table:table-cell>
          <table:table-cell table:style-name="ce19" office:value-type="string" calcext:value-type="string">
            <text:p><text:s text:c="7"/>1 รายการ</text:p>
          </table:table-cell>
          <table:table-cell table:style-name="ce25" office:value-type="float" office:value="287500" calcext:value-type="float">
            <text:p>287,500.00</text:p>
          </table:table-cell>
          <table:table-cell table:style-name="ce33" office:value-type="float" office:value="307625" calcext:value-type="float">
            <text:p>307,625.00</text:p>
          </table:table-cell>
          <table:table-cell table:style-name="ce37" office:value-type="string" calcext:value-type="string">
            <text:p>สอบราคา</text:p>
          </table:table-cell>
          <table:table-cell table:style-name="ce19" office:value-type="string" calcext:value-type="string">
            <text:p>บริษัท ศิริเจริญเพิ่มพูล จำกัด</text:p>
          </table:table-cell>
          <table:table-cell table:style-name="ce33" office:value-type="float" office:value="287500" calcext:value-type="float">
            <text:p>287,5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ศิริเจริญเพิ่มพูล จำกัด</text:p>
          </table:table-cell>
          <table:table-cell table:style-name="ce33" office:value-type="float" office:value="287500" calcext:value-type="float">
            <text:p>287,5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</text:p>
          </table:table-cell>
          <table:table-cell table:style-name="ce37" office:value-type="float" office:value="4043150125" calcext:value-type="float">
            <text:p>4043150125</text:p>
          </table:table-cell>
          <table:table-cell table:style-name="ce37" office:value-type="string" calcext:value-type="string">
            <text:p>0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มอนสเตอร์ คอนเนค จำกัด</text:p>
          </table:table-cell>
          <table:table-cell table:style-name="ce33" office:value-type="float" office:value="350000" calcext:value-type="float">
            <text:p>350,000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สหธุรกิจ จำกัด</text:p>
          </table:table-cell>
          <table:table-cell table:style-name="ce33" office:value-type="float" office:value="293400" calcext:value-type="float">
            <text:p>293,400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เครื่องทำลมเย็นพร้อมติดตั้งระบบปรับ</text:p>
          </table:table-cell>
          <table:table-cell table:style-name="ce19" office:value-type="string" calcext:value-type="string">
            <text:p><text:s text:c="9"/>1 ระบบ</text:p>
          </table:table-cell>
          <table:table-cell table:style-name="ce26" office:value-type="float" office:value="747663.55" calcext:value-type="float">
            <text:p>747,663.55</text:p>
          </table:table-cell>
          <table:table-cell table:style-name="ce35" office:value-type="float" office:value="800000" calcext:value-type="float">
            <text:p>800,000.00</text:p>
          </table:table-cell>
          <table:table-cell table:style-name="ce37" office:value-type="string" calcext:value-type="string">
            <text:p>สอบราคา</text:p>
          </table:table-cell>
          <table:table-cell table:style-name="ce19" office:value-type="string" calcext:value-type="string">
            <text:p>บริษัท ซาลเมค เพาเวอร์ <text:s/>จำกัด</text:p>
          </table:table-cell>
          <table:table-cell table:style-name="ce33" office:value-type="float" office:value="729000" calcext:value-type="float">
            <text:p>729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ซาลเมค เพาเวอร์ <text:s/>จำกัด</text:p>
          </table:table-cell>
          <table:table-cell table:style-name="ce33" office:value-type="float" office:value="729000" calcext:value-type="float">
            <text:p>729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3150126" calcext:value-type="float">
            <text:p>4043150126</text:p>
          </table:table-cell>
          <table:table-cell table:style-name="ce37" office:value-type="string" calcext:value-type="string">
            <text:p>08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อากาศโดยใช้น้ำเย็น</text:p>
          </table:table-cell>
          <table:table-cell table:style-name="ce19"/>
          <table:table-cell table:style-name="ce30"/>
          <table:table-cell table:style-name="ce35"/>
          <table:table-cell table:style-name="ce37"/>
          <table:table-cell table:style-name="ce19" office:value-type="string" calcext:value-type="string">
            <text:p>บริษัท พีพีที ทรัพย์พลาย เอ็นจิเนียริ่ง จำกัด</text:p>
          </table:table-cell>
          <table:table-cell table:style-name="ce33" office:value-type="float" office:value="734000" calcext:value-type="float">
            <text:p>734,000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 office:value-type="string" calcext:value-type="string">
            <text:p>และราคาต่ำสุด</text:p>
          </table:table-cell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55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จ้างที่ปรึกษาโครงการความร่วมมือพัฒนา</text:p>
          </table:table-cell>
          <table:table-cell table:style-name="ce19" office:value-type="string" calcext:value-type="string">
            <text:p><text:s text:c="8"/>7 เดือน</text:p>
          </table:table-cell>
          <table:table-cell table:style-name="ce25" office:value-type="float" office:value="700000" calcext:value-type="float">
            <text:p>700,000.00</text:p>
          </table:table-cell>
          <table:table-cell table:style-name="ce33" office:value-type="float" office:value="700000" calcext:value-type="float">
            <text:p>700,000.00</text:p>
          </table:table-cell>
          <table:table-cell table:style-name="ce39" office:value-type="string" calcext:value-type="string">
            <text:p>จ้างที่ปรึกษา</text:p>
          </table:table-cell>
          <table:table-cell table:style-name="ce19" office:value-type="string" calcext:value-type="string">
            <text:p>นาง เมทินี มุทะธากุล</text:p>
          </table:table-cell>
          <table:table-cell table:style-name="ce33" office:value-type="float" office:value="700000" calcext:value-type="float">
            <text:p>700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นาง เมทินี มุทะธากุล</text:p>
          </table:table-cell>
          <table:table-cell table:style-name="ce33" office:value-type="float" office:value="700000" calcext:value-type="float">
            <text:p>700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3150130" calcext:value-type="float">
            <text:p>4043150130</text:p>
          </table:table-cell>
          <table:table-cell table:style-name="ce37" office:value-type="string" calcext:value-type="string">
            <text:p>04.08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ศูนย์บริการถ่ายทอดการสื่อสารแห่งประเทศไทย</text:p>
          </table:table-cell>
          <table:table-cell table:style-name="ce19"/>
          <table:table-cell table:style-name="ce10"/>
          <table:table-cell table:style-name="ce33"/>
          <table:table-cell table:style-name="ce39" office:value-type="string" calcext:value-type="string">
            <text:p>วิธีตกลง</text:p>
          </table:table-cell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เช่าเครื่องคอมพิวเตอร์ส่วนบุคคลแบบพกพา</text:p>
          </table:table-cell>
          <table:table-cell table:style-name="ce19" office:value-type="string" calcext:value-type="string">
            <text:p><text:s text:c="7"/>36 เดือน</text:p>
          </table:table-cell>
          <table:table-cell table:style-name="ce26" office:value-type="float" office:value="4968000" calcext:value-type="float">
            <text:p>4,968,000.00</text:p>
          </table:table-cell>
          <table:table-cell table:style-name="ce35" office:value-type="float" office:value="5315760" calcext:value-type="float">
            <text:p>5,315,760.00</text:p>
          </table:table-cell>
          <table:table-cell table:style-name="ce37" office:value-type="string" calcext:value-type="string">
            <text:p>ประกวดราคา</text:p>
          </table:table-cell>
          <table:table-cell table:style-name="ce19" office:value-type="string" calcext:value-type="string">
            <text:p>บริษัท นิปด้า คอมพิวเทค จำกัด</text:p>
          </table:table-cell>
          <table:table-cell table:style-name="ce33" office:value-type="float" office:value="4925607.48" calcext:value-type="float">
            <text:p>4,925,607.48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นิปด้า คอมพิวเทค จำกัด</text:p>
          </table:table-cell>
          <table:table-cell table:style-name="ce33" office:value-type="float" office:value="4925607.48" calcext:value-type="float">
            <text:p>4,925,607.48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</text:p>
          </table:table-cell>
          <table:table-cell table:style-name="ce37" office:value-type="float" office:value="4043150131" calcext:value-type="float">
            <text:p>4043150131</text:p>
          </table:table-cell>
          <table:table-cell table:style-name="ce37" office:value-type="string" calcext:value-type="string">
            <text:p>05.08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120 เครื่อง</text:p>
          </table:table-cell>
          <table:table-cell table:style-name="ce19"/>
          <table:table-cell table:style-name="ce10"/>
          <table:table-cell table:style-name="ce33"/>
          <table:table-cell table:style-name="ce37" office:value-type="string" calcext:value-type="string">
            <text:p>(e-Auction)</text:p>
          </table:table-cell>
          <table:table-cell table:style-name="ce19" office:value-type="string" calcext:value-type="string">
            <text:p>บริษัท อคาเซีย อินเตอร์เทค จำกัด</text:p>
          </table:table-cell>
          <table:table-cell table:style-name="ce33" office:value-type="float" office:value="4949308.41" calcext:value-type="float">
            <text:p>4,949,308.41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พีเอ คอร์เปอร์เรชั่น ซิสเต็ม จำกัด</text:p>
          </table:table-cell>
          <table:table-cell table:style-name="ce33" office:value-type="float" office:value="4958654.21" calcext:value-type="float">
            <text:p>4,958,654.21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จ้างประสานงานโครงการออกแบบและศึกษา</text:p>
          </table:table-cell>
          <table:table-cell table:style-name="ce19" office:value-type="string" calcext:value-type="string">
            <text:p><text:s text:c="7"/>10 เดือน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33" office:value-type="float" office:value="150000" calcext:value-type="float">
            <text:p>150,000.00</text:p>
          </table:table-cell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นางสาว นัชชา เรืองโรจน์</text:p>
          </table:table-cell>
          <table:table-cell table:style-name="ce33" office:value-type="float" office:value="150000" calcext:value-type="float">
            <text:p>150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นางสาว นัชชา เรืองโรจน์</text:p>
          </table:table-cell>
          <table:table-cell table:style-name="ce33" office:value-type="float" office:value="150000" calcext:value-type="float">
            <text:p>150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3150132" calcext:value-type="float">
            <text:p>4043150132</text:p>
          </table:table-cell>
          <table:table-cell table:style-name="ce37" office:value-type="string" calcext:value-type="string">
            <text:p>04.08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เปรียบเทียบประสิทธิภาพการใช้พลังงานไฟฟ้า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 office:value-type="string" calcext:value-type="string">
            <text:p>เมื่อประยุกต์ใช้เทคโนโลยีอินเวอร์เตอร์ในตู้เย็น ตู้แช่สินค้า</text:p>
          </table:table-cell>
          <table:table-cell table:style-name="ce19"/>
          <table:table-cell table:style-name="ce10"/>
          <table:table-cell table:style-name="ce33"/>
          <table:table-cell table:style-name="ce37"/>
          <table:table-cell table:style-name="ce19" table:number-columns-repeated="3"/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จ้างพัฒนาแผนภาพเชื่อมต่อเครือข่าย</text:p>
          </table:table-cell>
          <table:table-cell table:style-name="ce20" office:value-type="string" calcext:value-type="string">
            <text:p>1 งาน</text:p>
          </table:table-cell>
          <table:table-cell table:style-name="ce25" office:value-type="float" office:value="75000" calcext:value-type="float">
            <text:p>75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นางสาว ธัญลักษณ์ ทองแม้น</text:p>
          </table:table-cell>
          <table:table-cell table:style-name="ce33" office:value-type="float" office:value="75000" calcext:value-type="float">
            <text:p>75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นางสาว ธัญลักษณ์ ทองแม้น</text:p>
          </table:table-cell>
          <table:table-cell table:style-name="ce33" office:value-type="float" office:value="75000" calcext:value-type="float">
            <text:p>75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3150134" calcext:value-type="float">
            <text:p>4043150134</text:p>
          </table:table-cell>
          <table:table-cell table:style-name="ce37" office:value-type="string" calcext:value-type="string">
            <text:p>20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จ้างบริการบำรุงรักษา UPS</text:p>
          </table:table-cell>
          <table:table-cell table:style-name="ce19" office:value-type="string" calcext:value-type="string">
            <text:p><text:s text:c="11"/>1 ปี</text:p>
          </table:table-cell>
          <table:table-cell table:style-name="ce25" office:value-type="float" office:value="46000" calcext:value-type="float">
            <text:p>46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เอสเอสวี อินโนเวชั่น จำกัด</text:p>
          </table:table-cell>
          <table:table-cell table:style-name="ce33" office:value-type="float" office:value="46000" calcext:value-type="float">
            <text:p>46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เอสเอสวี อินโนเวชั่น จำกัด</text:p>
          </table:table-cell>
          <table:table-cell table:style-name="ce33" office:value-type="float" office:value="46000" calcext:value-type="float">
            <text:p>46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ราคาต่ำสุด</text:p>
          </table:table-cell>
          <table:table-cell table:style-name="ce37" office:value-type="float" office:value="4043150135" calcext:value-type="float">
            <text:p>4043150135</text:p>
          </table:table-cell>
          <table:table-cell table:style-name="ce37" office:value-type="string" calcext:value-type="string">
            <text:p>21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4"/>
          <table:table-cell table:style-name="ce10"/>
          <table:table-cell table:style-name="ce19"/>
          <table:table-cell table:style-name="ce10"/>
          <table:table-cell table:style-name="ce33"/>
          <table:table-cell table:style-name="ce37"/>
          <table:table-cell table:style-name="ce19" office:value-type="string" calcext:value-type="string">
            <text:p>บริษัท แอดวานซ์ พาวเวอร์ เน็ตเวิร์ค จำกัด</text:p>
          </table:table-cell>
          <table:table-cell table:style-name="ce33" office:value-type="float" office:value="48000" calcext:value-type="float">
            <text:p>48,000.00</text:p>
          </table:table-cell>
          <table:table-cell table:style-name="ce19" office:value-type="string" calcext:value-type="string">
            <text:p>บาท</text:p>
          </table:table-cell>
          <table:table-cell table:style-name="ce48"/>
          <table:table-cell table:style-name="ce19"/>
          <table:table-cell table:style-name="ce51"/>
          <table:table-cell table:style-name="ce19"/>
          <table:table-cell table:style-name="ce37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จ้างศึกษาและฟื้นฟูระบบปลูกฟิล์ม</text:p>
          </table:table-cell>
          <table:table-cell table:style-name="ce19" office:value-type="string" calcext:value-type="string">
            <text:p><text:s text:c="7"/>11 เดือน</text:p>
          </table:table-cell>
          <table:table-cell table:style-name="ce25" office:value-type="float" office:value="242000" calcext:value-type="float">
            <text:p>242,000.00</text:p>
          </table:table-cell>
          <table:table-cell table:style-name="ce33" office:value-type="float" office:value="242000" calcext:value-type="float">
            <text:p>242,000.00</text:p>
          </table:table-cell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นาย รัตนชัย ก่อวงษ์</text:p>
          </table:table-cell>
          <table:table-cell table:style-name="ce33" office:value-type="float" office:value="242000" calcext:value-type="float">
            <text:p>242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นาย รัตนชัย ก่อวงษ์</text:p>
          </table:table-cell>
          <table:table-cell table:style-name="ce33" office:value-type="float" office:value="242000" calcext:value-type="float">
            <text:p>242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ผู้รับจ้างที่มีความชำนาญพิเศษ</text:p>
          </table:table-cell>
          <table:table-cell table:style-name="ce37" office:value-type="float" office:value="4043150136" calcext:value-type="float">
            <text:p>4043150136</text:p>
          </table:table-cell>
          <table:table-cell table:style-name="ce37" office:value-type="string" calcext:value-type="string">
            <text:p>21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จ้างบำรุงรักษาระบบ Access Control</text:p>
          </table:table-cell>
          <table:table-cell table:style-name="ce19" office:value-type="string" calcext:value-type="string">
            <text:p><text:s text:c="11"/>1 ปี</text:p>
          </table:table-cell>
          <table:table-cell table:style-name="ce25" office:value-type="float" office:value="60000" calcext:value-type="float">
            <text:p>60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ชับบ์ (ประเทศไทย) จำกัด</text:p>
          </table:table-cell>
          <table:table-cell table:style-name="ce33" office:value-type="float" office:value="60000" calcext:value-type="float">
            <text:p>60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ชับบ์ (ประเทศไทย) จำกัด</text:p>
          </table:table-cell>
          <table:table-cell table:style-name="ce33" office:value-type="float" office:value="60000" calcext:value-type="float">
            <text:p>60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มีผู้เสนอราคารายเดียว</text:p>
          </table:table-cell>
          <table:table-cell table:style-name="ce37" office:value-type="float" office:value="4043150137" calcext:value-type="float">
            <text:p>4043150137</text:p>
          </table:table-cell>
          <table:table-cell table:style-name="ce37" office:value-type="string" calcext:value-type="string">
            <text:p>23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จ้างบริการบำรุงรักษาระบบสำรองไฟฟ้า</text:p>
          </table:table-cell>
          <table:table-cell table:style-name="ce19" office:value-type="string" calcext:value-type="string">
            <text:p><text:s text:c="11"/>1 ปี</text:p>
          </table:table-cell>
          <table:table-cell table:style-name="ce25" office:value-type="float" office:value="138700" calcext:value-type="float">
            <text:p>138,700.00</text:p>
          </table:table-cell>
          <table:table-cell table:style-name="ce33" office:value-type="float" office:value="148409" calcext:value-type="float">
            <text:p>148,409.00</text:p>
          </table:table-cell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ซินเนอร์ไจซ์ โปรไวด์ เซอร์วิส จำกัด</text:p>
          </table:table-cell>
          <table:table-cell table:style-name="ce33" office:value-type="float" office:value="138700" calcext:value-type="float">
            <text:p>138,7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ซินเนอร์ไจซ์ โปรไวด์ เซอร์วิส จำกัด</text:p>
          </table:table-cell>
          <table:table-cell table:style-name="ce33" office:value-type="float" office:value="138700" calcext:value-type="float">
            <text:p>138,7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เป็นการจัดซื้อจัดจ้างต่อเนื่อง</text:p>
          </table:table-cell>
          <table:table-cell table:style-name="ce37" office:value-type="float" office:value="4043150138" calcext:value-type="float">
            <text:p>4043150138</text:p>
          </table:table-cell>
          <table:table-cell table:style-name="ce37" office:value-type="string" calcext:value-type="string">
            <text:p>24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เช่าเครื่องคอมพิวเตอร์ PC+2 monitors</text:p>
          </table:table-cell>
          <table:table-cell table:style-name="ce19" office:value-type="string" calcext:value-type="string">
            <text:p><text:s text:c="7"/>12 เดือน</text:p>
          </table:table-cell>
          <table:table-cell table:style-name="ce25" office:value-type="float" office:value="24000" calcext:value-type="float">
            <text:p>24,0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โฟร์เอ็ม มัลติมีเดีย จำกัด</text:p>
          </table:table-cell>
          <table:table-cell table:style-name="ce33" office:value-type="float" office:value="24000" calcext:value-type="float">
            <text:p>24,0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โฟร์เอ็ม มัลติมีเดีย จำกัด</text:p>
          </table:table-cell>
          <table:table-cell table:style-name="ce33" office:value-type="float" office:value="24000" calcext:value-type="float">
            <text:p>24,0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3150140" calcext:value-type="float">
            <text:p>4043150140</text:p>
          </table:table-cell>
          <table:table-cell table:style-name="ce37" office:value-type="string" calcext:value-type="string">
            <text:p>28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เช่าคอมพิวเตอร์แบบตั้งโต๊ะ (PC)</text:p>
          </table:table-cell>
          <table:table-cell table:style-name="ce19" office:value-type="string" calcext:value-type="string">
            <text:p><text:s text:c="7"/>12 เดือน</text:p>
          </table:table-cell>
          <table:table-cell table:style-name="ce25" office:value-type="float" office:value="21600" calcext:value-type="float">
            <text:p>21,600.00</text:p>
          </table:table-cell>
          <table:table-cell table:style-name="ce33"/>
          <table:table-cell table:style-name="ce37" office:value-type="string" calcext:value-type="string">
            <text:p>ตกลงราคา</text:p>
          </table:table-cell>
          <table:table-cell table:style-name="ce19" office:value-type="string" calcext:value-type="string">
            <text:p>บริษัท โฟร์เอ็ม มัลติมีเดีย จำกัด</text:p>
          </table:table-cell>
          <table:table-cell table:style-name="ce33" office:value-type="float" office:value="21600" calcext:value-type="float">
            <text:p>21,600.00</text:p>
          </table:table-cell>
          <table:table-cell table:style-name="ce19" office:value-type="string" calcext:value-type="string">
            <text:p>บาท</text:p>
          </table:table-cell>
          <table:table-cell table:style-name="ce48" office:value-type="string" calcext:value-type="string">
            <text:p>บริษัท โฟร์เอ็ม มัลติมีเดีย จำกัด</text:p>
          </table:table-cell>
          <table:table-cell table:style-name="ce33" office:value-type="float" office:value="21600" calcext:value-type="float">
            <text:p>21,600.00</text:p>
          </table:table-cell>
          <table:table-cell table:style-name="ce51" office:value-type="string" calcext:value-type="string">
            <text:p>บาท</text:p>
          </table:table-cell>
          <table:table-cell table:style-name="ce19" office:value-type="string" calcext:value-type="string">
            <text:p>คุณลักษณะเฉพาะของพัสดุตรงความต้องการ</text:p>
          </table:table-cell>
          <table:table-cell table:style-name="ce37" office:value-type="float" office:value="4043150141" calcext:value-type="float">
            <text:p>4043150141</text:p>
          </table:table-cell>
          <table:table-cell table:style-name="ce37" office:value-type="string" calcext:value-type="string">
            <text:p>28.07.2015</text:p>
          </table:table-cell>
          <table:table-cell table:style-name="ce13" table:number-columns-repeated="1008"/>
          <table:table-cell table:style-name="ce64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11"/>
          <table:table-cell table:style-name="ce34"/>
          <table:table-cell table:style-name="ce38"/>
          <table:table-cell table:style-name="ce18" table:number-columns-repeated="3"/>
          <table:table-cell table:style-name="ce49"/>
          <table:table-cell table:style-name="ce18"/>
          <table:table-cell table:style-name="ce52"/>
          <table:table-cell table:style-name="ce18"/>
          <table:table-cell table:style-name="ce38" table:number-columns-repeated="2"/>
          <table:table-cell table:style-name="ce13" table:number-columns-repeated="1008"/>
          <table:table-cell table:style-name="ce64"/>
        </table:table-row>
        <table:table-row table:style-name="ro2" table:number-rows-repeated="14">
          <table:table-cell table:style-name="ce6"/>
          <table:table-cell table:style-name="ce13"/>
          <table:table-cell table:style-name="ce21"/>
          <table:table-cell table:style-name="ce31"/>
          <table:table-cell table:style-name="ce36"/>
          <table:table-cell table:style-name="ce6"/>
          <table:table-cell table:style-name="ce13"/>
          <table:table-cell table:style-name="ce46"/>
          <table:table-cell table:style-name="ce6"/>
          <table:table-cell table:style-name="ce13"/>
          <table:table-cell table:style-name="ce46"/>
          <table:table-cell table:style-name="ce6"/>
          <table:table-cell table:style-name="ce13"/>
          <table:table-cell table:style-name="ce6"/>
          <table:table-cell table:style-name="ce59"/>
          <table:table-cell table:style-name="ce13" table:number-columns-repeated="1008"/>
          <table:table-cell table:style-name="ce64"/>
        </table:table-row>
        <table:table-row table:style-name="ro2" table:number-rows-repeated="2">
          <table:table-cell table:style-name="ce6"/>
          <table:table-cell table:style-name="ce13"/>
          <table:table-cell table:style-name="ce21"/>
          <table:table-cell table:style-name="ce31"/>
          <table:table-cell table:style-name="ce36"/>
          <table:table-cell table:style-name="ce6"/>
          <table:table-cell table:style-name="ce13"/>
          <table:table-cell table:style-name="ce46"/>
          <table:table-cell table:style-name="ce6"/>
          <table:table-cell table:style-name="ce13"/>
          <table:table-cell table:style-name="ce46"/>
          <table:table-cell table:style-name="ce6"/>
          <table:table-cell table:style-name="ce13"/>
          <table:table-cell table:style-name="ce6"/>
          <table:table-cell table:style-name="ce59"/>
          <table:table-cell table:style-name="ce13" table:number-columns-repeated="1008"/>
          <table:table-cell table:style-name="ce65"/>
        </table:table-row>
        <table:table-row table:style-name="ro2" table:number-rows-repeated="1381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335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5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19458">
          <table:table-cell table:number-columns-repeated="1024"/>
        </table:table-row>
        <table:table-row table:style-name="ro5" table:number-rows-repeated="1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4000'.$A$1" table:cell-range-address="$'4000'.$A$6:.$O$6"/>
        </table:named-expressions>
      </table:table>
      <table:named-expressions/>
      <table:database-ranges>
        <table:database-range table:name="_xlnm._FilterDatabase" table:target-range-address="'4000'.A6:'4000'.O6" table:display-filter-buttons="true" table:orientation="column">
          <table:filter>
            <table:filter-or>
              <table:filter-condition table:field-number="8" table:data-type="number" table:value="0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1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date-style style:name="N144P0" style:volatile="true">
      <number:day/>
      <number:text>/</number:text>
      <number:month number:style="long"/>
      <number:text>/</number:text>
      <number:year number:style="long"/>
    </number:date-style>
    <number:text-style style:name="N144">
      <number:text-content/>
      <style:map style:condition="value()&gt;=0" style:apply-style-name="N144P0"/>
    </number:text-style>
    <number:number-style style:name="N145">
      <number:number number:decimal-places="1" number:min-integer-digits="1"/>
    </number:number-style>
    <number:number-style style:name="N147P0" style:volatile="true">
      <number:text>฿</number:text>
      <number:number number:decimal-places="0" number:min-integer-digits="1" number:grouping="true"/>
    </number:number-style>
    <number:number-style style:name="N147">
      <number:text>-฿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฿</number:text>
      <number:number number:decimal-places="0" number:min-integer-digits="1" number:grouping="true"/>
    </number:number-style>
    <number:number-style style:name="N148">
      <style:text-properties fo:color="#ff0000"/>
      <number:text>-฿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฿</number:text>
      <number:number number:decimal-places="2" number:min-integer-digits="1" number:grouping="true"/>
    </number:number-style>
    <number:number-style style:name="N150">
      <number:text>-฿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฿</number:text>
      <number:number number:decimal-places="2" number:min-integer-digits="1" number:grouping="true"/>
    </number:number-style>
    <number:number-style style:name="N151">
      <style:text-properties fo:color="#ff0000"/>
      <number:text>-฿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</number:number-style>
    <number:number-style style:name="N152">
      <number:text>-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</number:number-style>
    <number:number-style style:name="N154">
      <number:text>-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฿</number:text>
      <number:number number:decimal-places="0" number:min-integer-digits="1" number:grouping="true"/>
      <number:text> </number:text>
    </number:number-style>
    <number:number-style style:name="N163P1" style:volatile="true">
      <number:text>-฿</number:text>
      <number:number number:decimal-places="0" number:min-integer-digits="1" number:grouping="true"/>
      <number:text> </number:text>
    </number:number-style>
    <number:number-style style:name="N163P2" style:volatile="true">
      <number:text> ฿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฿</number:text>
      <number:number number:decimal-places="2" number:min-integer-digits="1" number:grouping="true"/>
      <number:text> </number:text>
    </number:number-style>
    <number:number-style style:name="N171P1" style:volatile="true">
      <number:text>-฿</number:text>
      <number:number number:decimal-places="2" number:min-integer-digits="1" number:grouping="true"/>
      <number:text> </number:text>
    </number:number-style>
    <number:number-style style:name="N171P2" style:volatile="true">
      <number:text> ฿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integer-digits="3" number:min-exponent-digits="1"/>
    </number:number-style>
    <number:date-style style:name="N10142" number:language="th" number:country="TH">
      <number:day/>
      <number:text>/</number:text>
      <number:month/>
      <number:text>/</number:text>
      <number:year number:style="long"/>
    </number:date-style>
    <number:date-style style:name="N10143" number:language="th" number:country="TH">
      <number:day/>
      <number:text>-</number:text>
      <number:month number:textual="true"/>
      <number:text>-</number:text>
      <number:year/>
    </number:date-style>
    <number:date-style style:name="N10144" number:language="th" number:country="TH">
      <number:day/>
      <number:text>-</number:text>
      <number:month number:textual="true"/>
    </number:date-style>
    <number:date-style style:name="N10145" number:language="th" number:country="TH">
      <number:month number:textual="true"/>
      <number:text>-</number:text>
      <number:year/>
    </number:date-style>
    <number:time-style style:name="N10146" number:language="th" number:country="TH">
      <number:hours/>
      <number:text>:</number:text>
      <number:minutes number:style="long"/>
      <number:text> </number:text>
      <number:am-pm/>
    </number:time-style>
    <number:time-style style:name="N10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8" number:language="th" number:country="TH">
      <number:hours/>
      <number:text>:</number:text>
      <number:minutes number:style="long"/>
    </number:time-style>
    <number:time-style style:name="N10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10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1P0" style:volatile="true" number:language="th" number:country="TH">
      <number:number number:decimal-places="0" number:min-integer-digits="1" number:grouping="true"/>
    </number:number-style>
    <number:number-style style:name="N10151" number:language="th" number:country="TH">
      <number:text>-</number:text>
      <number:number number:decimal-places="0" number:min-integer-digits="1" number:grouping="true"/>
      <style:map style:condition="value()&gt;=0" style:apply-style-name="N10151P0"/>
    </number:number-style>
    <number:number-style style:name="N10152P0" style:volatile="true" number:language="th" number:country="TH">
      <number:number number:decimal-places="0" number:min-integer-digits="1" number:grouping="true"/>
    </number:number-style>
    <number:number-style style:name="N10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10152P0"/>
    </number:number-style>
    <number:number-style style:name="N10153P0" style:volatile="true" number:language="th" number:country="TH">
      <number:number number:decimal-places="2" number:min-integer-digits="1" number:grouping="true"/>
    </number:number-style>
    <number:number-style style:name="N10153" number:language="th" number:country="TH">
      <number:text>-</number:text>
      <number:number number:decimal-places="2" number:min-integer-digits="1" number:grouping="true"/>
      <style:map style:condition="value()&gt;=0" style:apply-style-name="N10153P0"/>
    </number:number-style>
    <number:number-style style:name="N10154P0" style:volatile="true" number:language="th" number:country="TH">
      <number:number number:decimal-places="2" number:min-integer-digits="1" number:grouping="true"/>
    </number:number-style>
    <number:number-style style:name="N10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10154P0"/>
    </number:number-style>
    <number:number-style style:name="N10158P0" style:volatile="true" number:language="th" number:country="TH">
      <number:number number:decimal-places="0" number:min-integer-digits="1" number:grouping="true"/>
      <number:text> </number:text>
    </number:number-style>
    <number:number-style style:name="N10158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10158P2" style:volatile="true" number:language="th" number:country="TH">
      <number:text> - </number:text>
    </number:number-style>
    <number:text-style style:name="N10158" number:language="th" number:country="TH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10162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10162P2" style:volatile="true" number:language="th" number:country="TH">
      <number:text> ฿- </number:text>
    </number:number-style>
    <number:text-style style:name="N10162" number:language="th" number:country="TH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th" number:country="TH">
      <number:number number:decimal-places="2" number:min-integer-digits="1" number:grouping="true"/>
      <number:text> </number:text>
    </number:number-style>
    <number:number-style style:name="N10166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10166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10166" number:language="th" number:country="TH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10170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10170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10170" number:language="th" number:country="TH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time-style style:name="N10171" number:language="th" number:country="TH">
      <number:minutes number:style="long"/>
      <number:text>:</number:text>
      <number:seconds number:style="long"/>
    </number:time-style>
    <number:time-style style:name="N10172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3" number:language="th" number:country="TH">
      <number:minutes number:style="long"/>
      <number:text>:</number:text>
      <number:seconds number:style="long" number:decimal-places="1"/>
    </number:time-style>
    <number:number-style style:name="N10174" number:language="th" number:country="TH">
      <number:scientific-number number:decimal-places="1" number:min-integer-digits="3" number:min-exponent-digits="1"/>
    </number:number-style>
    <number:number-style style:name="N10176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76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10176P0"/>
    </number:number-style>
    <number:number-style style:name="N1017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77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10177P0"/>
    </number:number-style>
    <number:number-style style:name="N1017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7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10179P0"/>
    </number:number-style>
    <number:number-style style:name="N1018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8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10180P0"/>
    </number:number-style>
    <number:number-style style:name="N10181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10182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10183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10184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10185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10186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10187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10188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10189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10190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10191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1019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3pt double #5b9bd5" style:border-line-width-bottom="0.035cm 0.035cm 0.035cm" style:diagonal-bl-tr="none" style:diagonal-tl-br="none" fo:border-left="none" fo:border-right="none" style:rotation-align="none" fo:border-top="0.99pt solid #5b9bd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801cm" fo:margin-left="0.6cm" fo:margin-right="0.499cm" style:print-page-order="ttb" style:first-page-number="continue" style:scale-to="25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22pt" fo:font-weight="bold" style:font-size-complex="2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/00/0000</text:date>, <text:time style:data-style-name="N2" text:time-value="11:05:12.6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4000" style:display-name="PageStyle_4000" style:page-layout-name="Mpm3">
      <style:header style:display="false"/>
      <style:header-left style:display="false"/>
      <style:footer>
        <text:p><text:span text:style-name="MT1">หน้า </text:span><text:span text:style-name="MT1"><text:page-number>1</text:page-number></text:span><text:span text:style-name="MT1"> </text:span><text:span text:style-name="MT1">จาก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31T11:05:25.80</dc:date>
    <meta:generator>LibreOffice/4.3.4.1$Windows_x86 LibreOffice_project/bc356b2f991740509f321d70e4512a6a54c5f243</meta:generator>
    <meta:editing-duration>P1DT9H51M37S</meta:editing-duration>
    <meta:editing-cycles>404</meta:editing-cycles>
    <meta:print-date>2015-08-10T15:56:36.12</meta:print-date>
    <meta:document-statistic meta:table-count="1" meta:cell-count="2140" meta:object-count="0"/>
  </office:meta>
</office:document-meta>
</file>