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cm"/>
    </style:style>
    <style:style style:name="co2" style:family="table-column">
      <style:table-column-properties fo:break-before="auto" style:column-width="15.46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8.816cm"/>
    </style:style>
    <style:style style:name="co5" style:family="table-column">
      <style:table-column-properties fo:break-before="auto" style:column-width="4.288cm"/>
    </style:style>
    <style:style style:name="co6" style:family="table-column">
      <style:table-column-properties fo:break-before="auto" style:column-width="6.26cm"/>
    </style:style>
    <style:style style:name="co7" style:family="table-column">
      <style:table-column-properties fo:break-before="auto" style:column-width="14.804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4.747cm"/>
    </style:style>
    <style:style style:name="co11" style:family="table-column">
      <style:table-column-properties fo:break-before="auto" style:column-width="1.804cm"/>
    </style:style>
    <style:style style:name="co12" style:family="table-column">
      <style:table-column-properties fo:break-before="auto" style:column-width="13.145cm"/>
    </style:style>
    <style:style style:name="co13" style:family="table-column">
      <style:table-column-properties fo:break-before="auto" style:column-width="5.112cm"/>
    </style:style>
    <style:style style:name="co14" style:family="table-column">
      <style:table-column-properties fo:break-before="auto" style:column-width="5.403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51cm" fo:break-before="auto" style:use-optimal-row-height="false"/>
    </style:style>
    <style:style style:name="ro3" style:family="table-row">
      <style:table-row-properties style:row-height="3.463cm" fo:break-before="auto" style:use-optimal-row-height="false"/>
    </style:style>
    <style:style style:name="ro4" style:family="table-row">
      <style:table-row-properties style:row-height="0.815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951cm" fo:break-before="page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PageStyle_5f_400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10004" number:language="th" number:country="TH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8" style:family="table-cell" style:parent-style-name="Default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9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Tahoma" fo:font-size="18pt" style:font-size-asian="18pt" style:font-name-complex="Tahoma" style:font-size-complex="18pt"/>
    </style:style>
    <style:style style:name="ce12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Tahoma" fo:font-size="18pt" style:font-size-asian="18pt" style:font-name-complex="Tahoma" style:font-size-complex="18pt"/>
    </style:style>
    <style:style style:name="ce13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Tahoma" fo:font-size="18pt" style:font-size-asian="18pt" style:font-name-complex="Tahoma" style:font-size-complex="18pt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none" style:vertical-align="middle"/>
      <style:text-properties style:font-name="Tahoma" fo:font-size="18pt" style:font-size-asian="18pt" style:font-name-complex="Tahoma" style:font-size-complex="18pt"/>
    </style:style>
    <style:style style:name="ce15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Tahoma" fo:font-size="18pt" style:font-size-asian="18pt" style:language-asian="en" style:country-asian="US" style:font-name-complex="Tahoma" style:font-size-complex="18pt" style:language-complex="en" style:country-complex="US"/>
    </style:style>
    <style:style style:name="ce16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0.06pt solid #000000" fo:background-color="#cccccc" style:text-align-source="value-type" style:repeat-content="false" fo:border-left="none" fo:border-right="0.06pt solid #000000" fo:border-top="0.06pt solid #000000" style:vertical-align="middle"/>
      <style:paragraph-properties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0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Tahoma" fo:font-size="18pt" style:font-size-asian="18pt" style:font-name-complex="Tahoma" style:font-size-complex="18pt"/>
    </style:style>
    <style:style style:name="ce21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Tahoma" fo:font-size="18pt" style:font-size-asian="18pt" style:font-name-complex="Tahoma" style:font-size-complex="18pt"/>
    </style:style>
    <style:style style:name="ce22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Tahoma" fo:font-size="18pt" style:font-size-asian="18pt" style:font-name-complex="Tahoma" style:font-size-complex="18pt"/>
    </style:style>
    <style:style style:name="ce23" style:family="table-cell" style:parent-style-name="Default">
      <style:table-cell-properties fo:border-bottom="none" style:text-align-source="value-type" style:repeat-content="false" fo:background-color="transparent" fo:border-left="0.06pt solid #000000" fo:border-right="0.06pt solid #000000" fo:border-top="none" style:vertical-align="middle"/>
      <style:paragraph-properties fo:margin-left="0cm"/>
      <style:text-properties style:font-name="Tahoma" fo:font-size="18pt" style:font-size-asian="18pt" style:font-name-complex="Tahoma" style:font-size-complex="18pt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2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22pt" fo:font-weight="bold" style:font-size-asian="22pt" style:font-weight-asian="bold" style:font-size-complex="22pt" style:font-weight-complex="bold"/>
    </style:style>
    <style:style style:name="ce27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29" style:family="table-cell" style:parent-style-name="Default" style:data-style-name="N10004">
      <style:table-cell-properties style:text-align-source="fix" style:repeat-content="fals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2" style:family="table-cell" style:parent-style-name="Default" style:data-style-name="N10004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4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5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000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8" style:family="table-cell" style:parent-style-name="Default" style:data-style-name="N1000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39" style:family="table-cell" style:parent-style-name="Default" style:data-style-name="N10004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40" style:family="table-cell" style:parent-style-name="Default" style:data-style-name="N10004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end" fo:margin-left="0cm"/>
      <style:text-properties style:font-name="Tahoma" fo:font-size="18pt" style:font-size-asian="18pt" style:font-name-complex="Tahoma" style:font-size-complex="18pt"/>
    </style:style>
    <style:style style:name="ce41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45" style:family="table-cell" style:parent-style-name="Default">
      <style:table-cell-properties fo:border-bottom="none" fo:border-left="0.06pt solid #000000" fo:border-right="none" fo:border-top="none" style:vertical-align="middle"/>
      <style:text-properties fo:color="#000000" style:font-name="Tahoma" fo:font-size="18pt" style:font-size-asian="18pt" style:font-name-complex="Tahoma" style:font-size-complex="18pt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 style:vertical-align="middle"/>
      <style:text-properties style:font-name="Tahoma" fo:font-size="18pt" style:font-size-asian="18pt" style:font-name-complex="Tahoma" style:font-size-complex="18pt"/>
    </style:style>
    <style:style style:name="ce47" style:family="table-cell" style:parent-style-name="Default" style:data-style-name="N4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48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0" style:family="table-cell" style:parent-style-name="Default" style:data-style-name="N4">
      <style:table-cell-properties style:vertical-align="middle"/>
      <style:text-properties style:font-name="Tahoma" fo:font-size="18pt" style:font-size-asian="18pt" style:font-name-complex="Tahoma" style:font-size-complex="18pt"/>
    </style:style>
    <style:style style:name="ce51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ahoma" fo:font-size="18pt" style:font-size-asian="18pt" style:font-name-complex="Tahoma" style:font-size-complex="18pt"/>
    </style:style>
    <style:style style:name="ce52" style:family="table-cell" style:parent-style-name="Default" style:data-style-name="N4">
      <style:table-cell-properties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3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5" style:family="table-cell" style:parent-style-name="Default" style:data-style-name="N4">
      <style:table-cell-properties style:vertical-align="middl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6" style:family="table-cell" style:parent-style-name="Default" style:data-style-name="N4">
      <style:table-cell-properties fo:border-bottom="0.06pt solid #000000" fo:background-color="transparent" fo:border-left="none" fo:border-right="none" fo:border-top="none"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7" style:family="table-cell" style:parent-style-name="Default" style:data-style-name="N4">
      <style:table-cell-properties fo:background-color="transparent" style:vertical-align="middl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ahoma" fo:font-size="18pt" style:font-size-asian="18pt" style:font-name-complex="Tahoma" style:font-size-complex="18pt"/>
    </style:style>
    <style:style style:name="ce6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Tahoma" fo:font-size="18pt" style:font-size-asian="18pt" style:font-name-complex="Tahoma" style:font-size-complex="18pt"/>
    </style:style>
    <style:style style:name="ce66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ahoma" fo:font-size="18pt" style:font-size-asian="18pt" style:font-name-complex="Tahoma" style:font-size-complex="18pt"/>
    </style:style>
    <style:style style:name="ce67" style:family="table-cell" style:parent-style-name="Default">
      <style:table-cell-properties fo:background-color="transparent" style:vertical-align="middle"/>
      <style:text-properties style:font-name="Tahoma" fo:font-size="18pt" style:font-size-asian="18pt" style:font-name-complex="Tahoma" style:font-size-complex="18pt"/>
    </style:style>
    <style:style style:name="ce6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70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Tahoma" fo:font-size="18pt" style:font-size-asian="18pt" style:font-name-complex="Tahoma" style:font-size-complex="18pt"/>
    </style:style>
    <style:style style:name="ce71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Tahoma" fo:font-size="18pt" style:font-size-asian="18pt" style:font-name-complex="Tahoma" style:font-size-complex="18pt"/>
    </style:style>
    <style:style style:name="ce72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style:font-name="Tahoma" fo:font-size="18pt" style:font-size-asian="18pt" style:font-name-complex="Tahoma" style:font-size-complex="18pt"/>
    </style:style>
    <style:style style:name="ce7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4" style:family="table-cell" style:parent-style-name="Default" style:data-style-name="N144">
      <style:table-cell-properties style:vertical-align="middl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44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76" style:family="table-cell" style:parent-style-name="Default" style:data-style-name="N144">
      <style:table-cell-properties fo:border-bottom="none" fo:border-left="0.06pt solid #000000" fo:border-right="0.06pt solid #000000" fo:border-top="0.06pt solid #000000" style:vertical-align="middle"/>
      <style:text-properties style:font-name="Tahoma" fo:font-size="18pt" style:font-size-asian="18pt" style:font-name-complex="Tahoma" style:font-size-complex="18pt"/>
    </style:style>
    <style:style style:name="ce77" style:family="table-cell" style:parent-style-name="Default" style:data-style-name="N144">
      <style:table-cell-properties fo:border-bottom="0.06pt solid #000000" fo:border-left="0.06pt solid #000000" fo:border-right="0.06pt solid #000000" fo:border-top="none" style:vertical-align="middle"/>
      <style:text-properties style:font-name="Tahoma" fo:font-size="18pt" style:font-size-asian="18pt" style:font-name-complex="Tahoma" style:font-size-complex="18pt"/>
    </style:style>
    <style:style style:name="ce78" style:family="table-cell" style:parent-style-name="Default" style:data-style-name="N144">
      <style:table-cell-properties fo:border-bottom="none" fo:border-left="0.06pt solid #000000" fo:border-right="0.06pt solid #000000" fo:border-top="none" style:vertical-align="middle"/>
      <style:text-properties style:font-name="Tahoma" fo:font-size="18pt" style:font-size-asian="18pt" style:font-name-complex="Tahoma" style:font-size-complex="18pt"/>
    </style:style>
    <style:style style:name="ce79" style:family="table-cell" style:parent-style-name="Default" style:data-style-name="N144">
      <style:table-cell-properties fo:border-bottom="none" fo:background-color="transparent" fo:border-left="0.06pt solid #000000" fo:border-right="0.06pt solid #000000" fo:border-top="none" style:vertical-align="middle"/>
      <style:text-properties style:font-name="Tahoma" fo:font-size="18pt" style:font-size-asian="18pt" style:font-name-complex="Tahoma" style:font-size-complex="18pt"/>
    </style:style>
    <style:style style:name="ce80" style:family="table-cell" style:parent-style-name="Default" style:data-style-name="N144">
      <style:table-cell-properties style:vertical-align="middle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81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20pt" fo:font-style="normal" fo:text-shadow="none" style:text-underline-style="none" fo:font-weight="bold" style:font-size-asian="20pt" style:font-style-asian="normal" style:font-weight-asian="bold" style:font-name-complex="Tahoma" style:font-size-complex="20pt" style:font-style-complex="normal" style:font-weight-complex="bold"/>
    </style:style>
    <style:style style:name="ce83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vertical-align="middl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87" style:family="table-cell" style:parent-style-name="Default">
      <style:table-cell-properties style:vertical-align="middle"/>
      <style:text-properties style:font-name="Tahoma" style:font-name-complex="Tahoma"/>
    </style:style>
    <style:style style:name="ce88" style:family="table-cell" style:parent-style-name="Default">
      <style:table-cell-properties fo:background-color="transparent" style:vertical-align="middle"/>
      <style:text-properties style:font-name="Tahoma" style:font-name-complex="Tahoma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00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8"/>
        <table:table-column table:style-name="co4" table:default-cell-style-name="ce27"/>
        <table:table-column table:style-name="co5" table:default-cell-style-name="ce36"/>
        <table:table-column table:style-name="co6" table:default-cell-style-name="ce2"/>
        <table:table-column table:style-name="co7" table:default-cell-style-name="ce9"/>
        <table:table-column table:style-name="co8" table:default-cell-style-name="ce48"/>
        <table:table-column table:style-name="co9" table:default-cell-style-name="ce2"/>
        <table:table-column table:style-name="co7" table:default-cell-style-name="ce9"/>
        <table:table-column table:style-name="co10" table:default-cell-style-name="ce48"/>
        <table:table-column table:style-name="co11" table:default-cell-style-name="ce2"/>
        <table:table-column table:style-name="co12" table:default-cell-style-name="ce9"/>
        <table:table-column table:style-name="co13" table:default-cell-style-name="ce2"/>
        <table:table-column table:style-name="co14" table:default-cell-style-name="ce74"/>
        <table:table-column table:style-name="co15" table:number-columns-repeated="1008" table:default-cell-style-name="ce9"/>
        <table:table-column table:style-name="co15" table:default-cell-style-name="ce85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สรุปผลการดำเนินการจัดซื้อจัดจ้างในรอบเดือน มิถุนายน 2558</text:p>
            </table:table-cell>
            <table:covered-table-cell table:style-name="ce8"/>
            <table:covered-table-cell table:style-name="ce17"/>
            <table:covered-table-cell table:number-columns-repeated="2" table:style-name="ce26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81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สำนักงานพัฒนาวิทยาศาสตร์และเทคโนโลยีแห่งชาติ</text:p>
            </table:table-cell>
            <table:covered-table-cell table:style-name="ce8"/>
            <table:covered-table-cell table:style-name="ce17"/>
            <table:covered-table-cell table:number-columns-repeated="2" table:style-name="ce26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81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ศูนย์เทคโนโลยีอิเล็กทรอนิกส์และคอมพิวเตอร์แห่งชาติ</text:p>
            </table:table-cell>
            <table:covered-table-cell table:style-name="ce8"/>
            <table:covered-table-cell table:style-name="ce17"/>
            <table:covered-table-cell table:number-columns-repeated="2" table:style-name="ce26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81" table:number-columns-repeated="1008"/>
            <table:table-cell/>
          </table:table-row>
          <table:table-row table:style-name="ro1">
            <table:table-cell table:style-name="ce1" office:value-type="string" calcext:value-type="string" table:number-columns-spanned="15" table:number-rows-spanned="1">
              <text:p>วันที่ 30 เดือน มิถุนายน พ.ศ. 2558</text:p>
            </table:table-cell>
            <table:covered-table-cell table:style-name="ce8"/>
            <table:covered-table-cell table:style-name="ce17"/>
            <table:covered-table-cell table:number-columns-repeated="2" table:style-name="ce26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47"/>
            <table:covered-table-cell table:style-name="ce1"/>
            <table:covered-table-cell table:style-name="ce8"/>
            <table:covered-table-cell table:style-name="ce1"/>
            <table:covered-table-cell table:style-name="ce8"/>
            <table:table-cell table:style-name="ce81" table:number-columns-repeated="1008"/>
            <table:table-cell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ลำดับที่</text:p>
            </table:table-cell>
            <table:table-cell table:style-name="ce10" office:value-type="string" calcext:value-type="string" table:number-columns-spanned="2" table:number-rows-spanned="1">
              <text:p>งานที่จัดซื้อหรือจัดจ้าง</text:p>
            </table:table-cell>
            <table:covered-table-cell table:style-name="ce19"/>
            <table:table-cell table:style-name="ce28" office:value-type="string" calcext:value-type="string">
              <text:p>วงเงินที่จะซื้อหรือจ้าง</text:p>
            </table:table-cell>
            <table:table-cell table:style-name="ce28" office:value-type="string" calcext:value-type="string">
              <text:p>ราคากลาง</text:p>
            </table:table-cell>
            <table:table-cell table:style-name="ce10" office:value-type="string" calcext:value-type="string">
              <text:p>วิธีซื้อหรือจ้าง</text:p>
            </table:table-cell>
            <table:table-cell table:style-name="ce10" office:value-type="string" calcext:value-type="string" table:number-columns-spanned="3" table:number-rows-spanned="1">
              <text:p><text:s text:c="10"/>รายชื่อผู้เสนอราคา และราคาที่เสนอ</text:p>
            </table:table-cell>
            <table:covered-table-cell table:style-name="ce49"/>
            <table:covered-table-cell table:style-name="ce58"/>
            <table:table-cell table:style-name="ce10" office:value-type="string" calcext:value-type="string" table:number-columns-spanned="3" table:number-rows-spanned="1">
              <text:p><text:s text:c="8"/>ผู้ที่ได้รับการคัดเลือกและราคาที่ตกลงซื้อหรือจ้าง</text:p>
            </table:table-cell>
            <table:covered-table-cell table:style-name="ce49"/>
            <table:covered-table-cell table:style-name="ce58"/>
            <table:table-cell table:style-name="ce10" office:value-type="string" calcext:value-type="string">
              <text:p><text:s text:c="10"/>เหตุผลที่คัดเลือกโดยสรุป</text:p>
            </table:table-cell>
            <table:table-cell table:style-name="ce73" office:value-type="string" calcext:value-type="string" table:number-columns-spanned="2" table:number-rows-spanned="1">
              <text:p>เลขที่และวันที่ของสัญญา</text:p>
              <text:p>หรือข้อตกลงในการซื้อหรือจ้าง</text:p>
            </table:table-cell>
            <table:covered-table-cell table:style-name="ce75"/>
            <table:table-cell table:style-name="ce82" table:number-columns-repeated="1008"/>
            <table:table-cell table:style-name="ce8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จ้างจัดทำต้นแบบระบบให้แสงแอลอีดีแก่พืช <text:s text:c="3"/></text:p>
          </table:table-cell>
          <table:table-cell table:style-name="ce20" office:value-type="string" calcext:value-type="string">
            <text:p><text:s text:c="10"/>1 งาน</text:p>
          </table:table-cell>
          <table:table-cell table:style-name="ce29" office:value-type="float" office:value="66000" calcext:value-type="float">
            <text:p>66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พิทักษ์ พานทอง</text:p>
          </table:table-cell>
          <table:table-cell table:style-name="ce50" office:value-type="float" office:value="66000" calcext:value-type="float">
            <text:p>66,000.00</text:p>
          </table:table-cell>
          <table:table-cell table:style-name="ce59" office:value-type="string" calcext:value-type="string">
            <text:p>บาท</text:p>
          </table:table-cell>
          <table:table-cell table:style-name="ce65" office:value-type="string" calcext:value-type="string">
            <text:p>นาย พิทักษ์ พานทอง</text:p>
          </table:table-cell>
          <table:table-cell table:style-name="ce50" office:value-type="float" office:value="66000" calcext:value-type="float">
            <text:p>66,000.00</text:p>
          </table:table-cell>
          <table:table-cell table:style-name="ce42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07" calcext:value-type="float">
            <text:p>4041150907</text:p>
          </table:table-cell>
          <table:table-cell table:style-name="ce76" office:value-type="float" office:value="42157" calcext:value-type="float">
            <text:p>2/06/2015</text:p>
          </table:table-cell>
          <table:table-cell table:style-name="ce65" table:number-columns-repeated="1009"/>
        </table:table-row>
        <table:table-row table:style-name="ro5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1"/>
          <table:table-cell table:style-name="ce60"/>
          <table:table-cell table:style-name="ce66"/>
          <table:table-cell table:style-name="ce51"/>
          <table:table-cell table:style-name="ce43"/>
          <table:table-cell table:style-name="ce71"/>
          <table:table-cell table:style-name="ce43"/>
          <table:table-cell table:style-name="ce77"/>
          <table:table-cell table:style-name="ce65" table:number-columns-repeated="100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จ้างทำชิ้นงาน ABS Plastic เคลือบเงาสีขาว <text:s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55000" calcext:value-type="float">
            <text:p>5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มคคานิคซอร์สเซส จำกัด</text:p>
          </table:table-cell>
          <table:table-cell table:style-name="ce50" office:value-type="float" office:value="55000" calcext:value-type="float">
            <text:p>55,000.00</text:p>
          </table:table-cell>
          <table:table-cell table:style-name="ce59" office:value-type="string" calcext:value-type="string">
            <text:p>บาท</text:p>
          </table:table-cell>
          <table:table-cell table:style-name="ce65" office:value-type="string" calcext:value-type="string">
            <text:p>บริษัท เมคคานิคซอร์สเซส จำกัด</text:p>
          </table:table-cell>
          <table:table-cell table:style-name="ce50" office:value-type="float" office:value="55000" calcext:value-type="float">
            <text:p>55,000.00</text:p>
          </table:table-cell>
          <table:table-cell table:style-name="ce42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08" calcext:value-type="float">
            <text:p>4041150908</text:p>
          </table:table-cell>
          <table:table-cell table:style-name="ce78" office:value-type="float" office:value="42157" calcext:value-type="float">
            <text:p>2/06/2015</text:p>
          </table:table-cell>
          <table:table-cell table:style-name="ce65" table:number-columns-repeated="1009"/>
        </table:table-row>
        <table:table-row table:style-name="ro5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1"/>
          <table:table-cell table:style-name="ce60"/>
          <table:table-cell table:style-name="ce66"/>
          <table:table-cell table:style-name="ce51"/>
          <table:table-cell table:style-name="ce43"/>
          <table:table-cell table:style-name="ce71"/>
          <table:table-cell table:style-name="ce43"/>
          <table:table-cell table:style-name="ce77"/>
          <table:table-cell table:style-name="ce65" table:number-columns-repeated="1009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13" office:value-type="string" calcext:value-type="string">
            <text:p>จ้างทำอุปกรณ์สำหรับตรวจสอบน้ำรั่ว <text:s text:c="8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20000" calcext:value-type="float">
            <text:p>2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50" office:value-type="float" office:value="20000" calcext:value-type="float">
            <text:p>20,000.00</text:p>
          </table:table-cell>
          <table:table-cell table:style-name="ce59" office:value-type="string" calcext:value-type="string">
            <text:p>บาท</text:p>
          </table:table-cell>
          <table:table-cell table:style-name="ce65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50" office:value-type="float" office:value="20000" calcext:value-type="float">
            <text:p>20,000.00</text:p>
          </table:table-cell>
          <table:table-cell table:style-name="ce42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09" calcext:value-type="float">
            <text:p>4041150909</text:p>
          </table:table-cell>
          <table:table-cell table:style-name="ce78" office:value-type="float" office:value="42158" calcext:value-type="float">
            <text:p>3/06/2015</text:p>
          </table:table-cell>
          <table:table-cell table:style-name="ce65" table:number-columns-repeated="1009"/>
        </table:table-row>
        <table:table-row table:style-name="ro5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1"/>
          <table:table-cell table:style-name="ce60"/>
          <table:table-cell table:style-name="ce66"/>
          <table:table-cell table:style-name="ce51"/>
          <table:table-cell table:style-name="ce43"/>
          <table:table-cell table:style-name="ce71"/>
          <table:table-cell table:style-name="ce43"/>
          <table:table-cell table:style-name="ce77"/>
          <table:table-cell table:style-name="ce65" table:number-columns-repeated="100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6"/>18 รายการ</text:p>
          </table:table-cell>
          <table:table-cell table:style-name="ce29" office:value-type="float" office:value="6026.5" calcext:value-type="float">
            <text:p>6,026.5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กลบอลโทรนิค อินเตอร์เทรด จำกัด</text:p>
          </table:table-cell>
          <table:table-cell table:style-name="ce50" office:value-type="float" office:value="5530" calcext:value-type="float">
            <text:p>5,530.00</text:p>
          </table:table-cell>
          <table:table-cell table:style-name="ce59" office:value-type="string" calcext:value-type="string">
            <text:p>บาท</text:p>
          </table:table-cell>
          <table:table-cell table:style-name="ce65" office:value-type="string" calcext:value-type="string">
            <text:p>บริษัท โกลบอลโทรนิค อินเตอร์เทรด จำกัด</text:p>
          </table:table-cell>
          <table:table-cell table:style-name="ce50" office:value-type="float" office:value="5530" calcext:value-type="float">
            <text:p>5,530.00</text:p>
          </table:table-cell>
          <table:table-cell table:style-name="ce42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10" calcext:value-type="float">
            <text:p>4041150910</text:p>
          </table:table-cell>
          <table:table-cell table:style-name="ce78" office:value-type="float" office:value="42158" calcext:value-type="float">
            <text:p>3/06/2015</text:p>
          </table:table-cell>
          <table:table-cell table:style-name="ce65" table:number-columns-repeated="1009"/>
        </table:table-row>
        <table:table-row table:style-name="ro5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1"/>
          <table:table-cell table:style-name="ce60"/>
          <table:table-cell table:style-name="ce66"/>
          <table:table-cell table:style-name="ce51"/>
          <table:table-cell table:style-name="ce43"/>
          <table:table-cell table:style-name="ce71"/>
          <table:table-cell table:style-name="ce43"/>
          <table:table-cell table:style-name="ce77"/>
          <table:table-cell table:style-name="ce65" table:number-columns-repeated="100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3" office:value-type="string" calcext:value-type="string">
            <text:p>พัดลมอุตสาหกรรมชนิดแขวงผนัง <text:s text:c="14"/>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8787.8" calcext:value-type="float">
            <text:p>8,787.8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มาสเตอร์คูล อินเตอร์เนชั่นแนล จำกัด (มหาชน)</text:p>
          </table:table-cell>
          <table:table-cell table:style-name="ce52" office:value-type="float" office:value="8787.8" calcext:value-type="float">
            <text:p>8,787.8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มาสเตอร์คูล อินเตอร์เนชั่นแนล จำกัด (มหาชน)</text:p>
          </table:table-cell>
          <table:table-cell table:style-name="ce52" office:value-type="float" office:value="8787.8" calcext:value-type="float">
            <text:p>8,787.8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0911" calcext:value-type="float">
            <text:p>4041150911</text:p>
          </table:table-cell>
          <table:table-cell table:style-name="ce78" office:value-type="float" office:value="42158" calcext:value-type="float">
            <text:p>3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ขนาด 20 นิ้ว จำนวน 4 ตัว <text:s text:c="17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Silver Wire, Strip, Bow, Pipe OD <text:s text:c="9"/></text:p>
          </table:table-cell>
          <table:table-cell table:style-name="ce23" office:value-type="string" calcext:value-type="string">
            <text:p><text:s text:c="7"/>5 รายการ</text:p>
          </table:table-cell>
          <table:table-cell table:style-name="ce32" office:value-type="float" office:value="70000" calcext:value-type="float">
            <text:p>70,000.00</text:p>
          </table:table-cell>
          <table:table-cell table:style-name="ce39"/>
          <table:table-cell table:style-name="ce44" office:value-type="string" calcext:value-type="string">
            <text:p><text:s text:c="4"/>ตกลงราคา <text:s text:c="4"/></text:p>
          </table:table-cell>
          <table:table-cell table:style-name="ce14" office:value-type="string" calcext:value-type="string">
            <text:p>ห้างหุ้นส่วนจำกัดเอ็มออลริช <text:s text:c="6"/>70,000.00 บาท </text:p>
          </table:table-cell>
          <table:table-cell table:style-name="ce54" office:value-type="float" office:value="70000" calcext:value-type="float">
            <text:p>70,000.00</text:p>
          </table:table-cell>
          <table:table-cell table:style-name="ce63" office:value-type="string" calcext:value-type="string">
            <text:p>บาท</text:p>
          </table:table-cell>
          <table:table-cell table:style-name="ce67" office:value-type="string" calcext:value-type="string">
            <text:p>ห้างหุ้นส่วนจำกัด เอ็มออลริช</text:p>
          </table:table-cell>
          <table:table-cell table:style-name="ce54" office:value-type="float" office:value="70000" calcext:value-type="float">
            <text:p>70,000.00</text:p>
          </table:table-cell>
          <table:table-cell table:style-name="ce69" office:value-type="string" calcext:value-type="string">
            <text:p>บาท</text:p>
          </table:table-cell>
          <table:table-cell table:style-name="ce72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4" office:value-type="float" office:value="4041150912" calcext:value-type="float">
            <text:p>4041150912</text:p>
          </table:table-cell>
          <table:table-cell table:style-name="ce79" office:value-type="float" office:value="42158" calcext:value-type="float">
            <text:p>3/06/2015</text:p>
          </table:table-cell>
          <table:table-cell table:style-name="ce83" table:number-columns-repeated="1008"/>
          <table:table-cell table:style-name="ce6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3" office:value-type="string" calcext:value-type="string">
            <text:p>ชุดกล้อง Line Scan <text:s text:c="23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93060" calcext:value-type="float">
            <text:p>93,06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ซลิแมค ออโตเมชั่น จำกัด</text:p>
          </table:table-cell>
          <table:table-cell table:style-name="ce52" office:value-type="float" office:value="93060" calcext:value-type="float">
            <text:p>93,06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ซลิแมค ออโตเมชั่น จำกัด</text:p>
          </table:table-cell>
          <table:table-cell table:style-name="ce52" office:value-type="float" office:value="93060" calcext:value-type="float">
            <text:p>93,06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14" calcext:value-type="float">
            <text:p>4041150914</text:p>
          </table:table-cell>
          <table:table-cell table:style-name="ce78" office:value-type="float" office:value="42158" calcext:value-type="float">
            <text:p>3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บางกอก ซิสเต็ม เทคโนโลยี จำกัด</text:p>
          </table:table-cell>
          <table:table-cell table:style-name="ce52" office:value-type="float" office:value="120000" calcext:value-type="float">
            <text:p>12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3" office:value-type="string" calcext:value-type="string">
            <text:p>HMI Touchscreen Pro-face <text:s text:c="17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25000" calcext:value-type="float">
            <text:p>2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ปรดัคทีฟ แวคคั่ม เทคโนโลยี จำกัด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ปรดัคทีฟ แวคคั่ม เทคโนโลยี จำกัด</text:p>
          </table:table-cell>
          <table:table-cell table:style-name="ce52" office:value-type="float" office:value="25000" calcext:value-type="float">
            <text:p>2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15" calcext:value-type="float">
            <text:p>4041150915</text:p>
          </table:table-cell>
          <table:table-cell table:style-name="ce78" office:value-type="float" office:value="42158" calcext:value-type="float">
            <text:p>3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3" office:value-type="string" calcext:value-type="string">
            <text:p>หมึก Toner HP รุ่น CE410A <text:s text:c="16"/></text:p>
          </table:table-cell>
          <table:table-cell table:style-name="ce22" office:value-type="string" calcext:value-type="string">
            <text:p><text:s text:c="8"/>2 กล่อง</text:p>
          </table:table-cell>
          <table:table-cell table:style-name="ce29" office:value-type="float" office:value="4600" calcext:value-type="float">
            <text:p>4,6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5850.46" calcext:value-type="float">
            <text:p>5,850.46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4600" calcext:value-type="float">
            <text:p>4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16" calcext:value-type="float">
            <text:p>4041150916</text:p>
          </table:table-cell>
          <table:table-cell table:style-name="ce78" office:value-type="float" office:value="42159" calcext:value-type="float">
            <text:p>4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4600" calcext:value-type="float">
            <text:p>4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3" office:value-type="string" calcext:value-type="string">
            <text:p>วัสดุไฟฟ้า (Cable, Support Ring) <text:s text:c="9"/></text:p>
          </table:table-cell>
          <table:table-cell table:style-name="ce22" office:value-type="string" calcext:value-type="string">
            <text:p><text:s text:c="7"/>5 รายการ</text:p>
          </table:table-cell>
          <table:table-cell table:style-name="ce29" office:value-type="float" office:value="32395" calcext:value-type="float">
            <text:p>32,39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มทโธรห์ม สยาม จำกัด</text:p>
          </table:table-cell>
          <table:table-cell table:style-name="ce52" office:value-type="float" office:value="32395" calcext:value-type="float">
            <text:p>32,395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มทโธรห์ม สยาม จำกัด</text:p>
          </table:table-cell>
          <table:table-cell table:style-name="ce52" office:value-type="float" office:value="32395" calcext:value-type="float">
            <text:p>32,395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17" calcext:value-type="float">
            <text:p>4041150917</text:p>
          </table:table-cell>
          <table:table-cell table:style-name="ce78" office:value-type="float" office:value="42159" calcext:value-type="float">
            <text:p>4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3" office:value-type="string" calcext:value-type="string">
            <text:p>เครื่องคอมพิวเตอร์ส่วนบุคคล (PC) <text:s text:c="9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38800" calcext:value-type="float">
            <text:p>38,8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อด อิน บิซิเนส จำกัด</text:p>
          </table:table-cell>
          <table:table-cell table:style-name="ce52" office:value-type="float" office:value="38800" calcext:value-type="float">
            <text:p>38,8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อด อิน บิซิเนส จำกัด</text:p>
          </table:table-cell>
          <table:table-cell table:style-name="ce52" office:value-type="float" office:value="38800" calcext:value-type="float">
            <text:p>38,8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18" calcext:value-type="float">
            <text:p>4041150918</text:p>
          </table:table-cell>
          <table:table-cell table:style-name="ce78" office:value-type="float" office:value="42159" calcext:value-type="float">
            <text:p>4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3" office:value-type="string" calcext:value-type="string">
            <text:p>LG Monitor 23" IPS 1920X1080,250 <text:s text:c="9"/></text:p>
          </table:table-cell>
          <table:table-cell table:style-name="ce22" office:value-type="string" calcext:value-type="string">
            <text:p><text:s text:c="11"/>2 จอ</text:p>
          </table:table-cell>
          <table:table-cell table:style-name="ce29" office:value-type="float" office:value="10360" calcext:value-type="float">
            <text:p>10,36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10200" calcext:value-type="float">
            <text:p>10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10200" calcext:value-type="float">
            <text:p>10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19" calcext:value-type="float">
            <text:p>4041150919</text:p>
          </table:table-cell>
          <table:table-cell table:style-name="ce78" office:value-type="float" office:value="42160" calcext:value-type="float">
            <text:p>5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พีซี แลนด์ เทคโนโลยี จำกัด</text:p>
          </table:table-cell>
          <table:table-cell table:style-name="ce52" office:value-type="float" office:value="10360" calcext:value-type="float">
            <text:p>10,36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ทริปเปิล คอม จำกัด</text:p>
          </table:table-cell>
          <table:table-cell table:style-name="ce52" office:value-type="float" office:value="10600" calcext:value-type="float">
            <text:p>10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3" office:value-type="string" calcext:value-type="string">
            <text:p>จ้างทำ TOP BLACK CUT <text:s text:c="21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17300" calcext:value-type="float">
            <text:p>17,3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จี ที โอ ไนส จำกัด</text:p>
          </table:table-cell>
          <table:table-cell table:style-name="ce52" office:value-type="float" office:value="17300" calcext:value-type="float">
            <text:p>17,3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จี ที โอ ไนส จำกัด</text:p>
          </table:table-cell>
          <table:table-cell table:style-name="ce52" office:value-type="float" office:value="17300" calcext:value-type="float">
            <text:p>17,3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20" calcext:value-type="float">
            <text:p>4041150920</text:p>
          </table:table-cell>
          <table:table-cell table:style-name="ce78" office:value-type="float" office:value="42160" calcext:value-type="float">
            <text:p>5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 office:value-type="string" calcext:value-type="string">
            <text:p>กล้องจุลทรรศน์ดิจิตอล 2 ตา <text:s text:c="15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29471.96" calcext:value-type="float">
            <text:p>29,471.96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กมมาโก้ (ประเทศไทย) จำกัด</text:p>
          </table:table-cell>
          <table:table-cell table:style-name="ce52" office:value-type="float" office:value="29471.96" calcext:value-type="float">
            <text:p>29,471.96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กมมาโก้ (ประเทศไทย) จำกัด</text:p>
          </table:table-cell>
          <table:table-cell table:style-name="ce52" office:value-type="float" office:value="29471.96" calcext:value-type="float">
            <text:p>29,471.96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21" calcext:value-type="float">
            <text:p>4041150921</text:p>
          </table:table-cell>
          <table:table-cell table:style-name="ce78" office:value-type="float" office:value="42160" calcext:value-type="float">
            <text:p>5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3" office:value-type="string" calcext:value-type="string">
            <text:p>แผ่นพีอี 300 (HDPE) <text:s text:c="22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5400" calcext:value-type="float">
            <text:p>5,4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นวนครพลาสติก จำกัด</text:p>
          </table:table-cell>
          <table:table-cell table:style-name="ce52" office:value-type="float" office:value="5400" calcext:value-type="float">
            <text:p>5,4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วนครพลาสติก จำกัด</text:p>
          </table:table-cell>
          <table:table-cell table:style-name="ce52" office:value-type="float" office:value="5400" calcext:value-type="float">
            <text:p>5,4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22" calcext:value-type="float">
            <text:p>4041150922</text:p>
          </table:table-cell>
          <table:table-cell table:style-name="ce78" office:value-type="float" office:value="42160" calcext:value-type="float">
            <text:p>5/06/2015</text:p>
          </table:table-cell>
          <table:table-cell table:style-name="ce16" table:number-columns-repeated="1008"/>
          <table:table-cell table:style-name="ce65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แผ่นพีอี 300 (UHM) <text:s text:c="23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style-name="ce16" table:number-columns-repeated="1008"/>
          <table:table-cell table:style-name="ce65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3" office:value-type="string" calcext:value-type="string">
            <text:p>งานจ้างเปลี่ยนผ้าหุ้มโซฟาหมอนรองนั่ง พร้อมฟองน้ำ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19000" calcext:value-type="float">
            <text:p>19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มรสุวรรณ จำกัด</text:p>
          </table:table-cell>
          <table:table-cell table:style-name="ce52" office:value-type="float" office:value="19000" calcext:value-type="float">
            <text:p>19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มรสุวรรณ จำกัด</text:p>
          </table:table-cell>
          <table:table-cell table:style-name="ce52" office:value-type="float" office:value="19000" calcext:value-type="float">
            <text:p>19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23" calcext:value-type="float">
            <text:p>4041150923</text:p>
          </table:table-cell>
          <table:table-cell table:style-name="ce78" office:value-type="float" office:value="42160" calcext:value-type="float">
            <text:p>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3" office:value-type="string" calcext:value-type="string">
            <text:p>วัสดุคอมพิวเตอร์</text:p>
          </table:table-cell>
          <table:table-cell table:style-name="ce22" office:value-type="string" calcext:value-type="string">
            <text:p><text:s text:c="7"/>7 รายการ</text:p>
          </table:table-cell>
          <table:table-cell table:style-name="ce29" office:value-type="float" office:value="14305" calcext:value-type="float">
            <text:p>14,30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วีนัส ซัพพลาย จำกัด</text:p>
          </table:table-cell>
          <table:table-cell table:style-name="ce52" office:value-type="float" office:value="14305" calcext:value-type="float">
            <text:p>14,305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ีนัส ซัพพลาย จำกัด</text:p>
          </table:table-cell>
          <table:table-cell table:style-name="ce52" office:value-type="float" office:value="14305" calcext:value-type="float">
            <text:p>14,305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0924" calcext:value-type="float">
            <text:p>4041150924</text:p>
          </table:table-cell>
          <table:table-cell table:style-name="ce78" office:value-type="float" office:value="42160" calcext:value-type="float">
            <text:p>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เครื่องต๊าปเกลียวCNCรุ่นTP915-12A,M2-M12 <text:s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55499" calcext:value-type="float">
            <text:p>55,499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ปซิฟิค ทูลส์ จำกัด</text:p>
          </table:table-cell>
          <table:table-cell table:style-name="ce52" office:value-type="float" office:value="55499" calcext:value-type="float">
            <text:p>55,499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ปซิฟิค ทูลส์ จำกัด</text:p>
          </table:table-cell>
          <table:table-cell table:style-name="ce52" office:value-type="float" office:value="55499" calcext:value-type="float">
            <text:p>55,499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25" calcext:value-type="float">
            <text:p>4041150925</text:p>
          </table:table-cell>
          <table:table-cell table:style-name="ce78" office:value-type="float" office:value="42163" calcext:value-type="float">
            <text:p>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ชุดอุปกรณ์วัดสัญญาณน้ำรั่ว <text:s text:c="15"/></text:p>
          </table:table-cell>
          <table:table-cell table:style-name="ce22" office:value-type="string" calcext:value-type="string">
            <text:p><text:s text:c="9"/>5 <text:s/>อัน</text:p>
          </table:table-cell>
          <table:table-cell table:style-name="ce29" office:value-type="float" office:value="27500" calcext:value-type="float">
            <text:p>27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มทัลลิค ที.เอฟ (1999) จำกัด</text:p>
          </table:table-cell>
          <table:table-cell table:style-name="ce52" office:value-type="float" office:value="27500" calcext:value-type="float">
            <text:p>27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มทัลลิค ที.เอฟ (1999) จำกัด</text:p>
          </table:table-cell>
          <table:table-cell table:style-name="ce52" office:value-type="float" office:value="27500" calcext:value-type="float">
            <text:p>27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26" calcext:value-type="float">
            <text:p>4041150926</text:p>
          </table:table-cell>
          <table:table-cell table:style-name="ce78" office:value-type="float" office:value="42163" calcext:value-type="float">
            <text:p>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3" office:value-type="string" calcext:value-type="string">
            <text:p>จ้างทำขาตั้งชุดหัวทดสอบน้ำรั่วแบบ 3 ขา <text:s text:c="3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19500" calcext:value-type="float">
            <text:p>19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52" office:value-type="float" office:value="19500" calcext:value-type="float">
            <text:p>19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ที ซีอาร์ ซัพพลาย แอนด์ เซอร์วิส จำกัด</text:p>
          </table:table-cell>
          <table:table-cell table:style-name="ce52" office:value-type="float" office:value="19500" calcext:value-type="float">
            <text:p>19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27" calcext:value-type="float">
            <text:p>4041150927</text:p>
          </table:table-cell>
          <table:table-cell table:style-name="ce78" office:value-type="float" office:value="42163" calcext:value-type="float">
            <text:p>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3" office:value-type="string" calcext:value-type="string">
            <text:p>จ้างบำรุงรักษาระบบไฟฟ้า <text:s text:c="18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274300" calcext:value-type="float">
            <text:p>274,300.00</text:p>
          </table:table-cell>
          <table:table-cell table:style-name="ce37" office:value-type="float" office:value="293501" calcext:value-type="float">
            <text:p>293,501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การไฟฟ้าส่วนภูมิภาค</text:p>
          </table:table-cell>
          <table:table-cell table:style-name="ce52" office:value-type="float" office:value="274300" calcext:value-type="float">
            <text:p>274,3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/>การไฟฟ้าส่วนภูมิภาค</text:p>
          </table:table-cell>
          <table:table-cell table:style-name="ce52" office:value-type="float" office:value="274300" calcext:value-type="float">
            <text:p>274,3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28" calcext:value-type="float">
            <text:p>4041150928</text:p>
          </table:table-cell>
          <table:table-cell table:style-name="ce78" office:value-type="float" office:value="42163" calcext:value-type="float">
            <text:p>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3" office:value-type="string" calcext:value-type="string">
            <text:p>หมึก Toner HP รุ่น CC530A,CC531A, <text:s text:c="8"/></text:p>
          </table:table-cell>
          <table:table-cell table:style-name="ce22" office:value-type="string" calcext:value-type="string">
            <text:p><text:s text:c="7"/>4 รายการ</text:p>
          </table:table-cell>
          <table:table-cell table:style-name="ce29" office:value-type="float" office:value="26600" calcext:value-type="float">
            <text:p>26,6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32168.26" calcext:value-type="float">
            <text:p>32,168.26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26600" calcext:value-type="float">
            <text:p>26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29" calcext:value-type="float">
            <text:p>4041150929</text:p>
          </table:table-cell>
          <table:table-cell table:style-name="ce78" office:value-type="float" office:value="42163" calcext:value-type="float">
            <text:p>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CC532A,CC533A <text:s text:c="28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26600" calcext:value-type="float">
            <text:p>26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ปั้มหล่อเย็นเครื่องจักร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24320" calcext:value-type="float">
            <text:p>24,32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อ็กมี่ จำกัด</text:p>
          </table:table-cell>
          <table:table-cell table:style-name="ce52" office:value-type="float" office:value="24320" calcext:value-type="float">
            <text:p>24,32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็กมี่ จำกัด</text:p>
          </table:table-cell>
          <table:table-cell table:style-name="ce52" office:value-type="float" office:value="24320" calcext:value-type="float">
            <text:p>24,32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30" calcext:value-type="float">
            <text:p>4041150930</text:p>
          </table:table-cell>
          <table:table-cell table:style-name="ce78" office:value-type="float" office:value="42164" calcext:value-type="float">
            <text:p>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3" office:value-type="string" calcext:value-type="string">
            <text:p>จ้างติดตั้งและเดินท่อร้อยสายระบบเต้ารับ <text:s text:c="2"/>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27500" calcext:value-type="float">
            <text:p>27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คลีน แอร์ โปรดักท์ จำกัด</text:p>
          </table:table-cell>
          <table:table-cell table:style-name="ce52" office:value-type="float" office:value="27500" calcext:value-type="float">
            <text:p>27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คลีน แอร์ โปรดักท์ จำกัด</text:p>
          </table:table-cell>
          <table:table-cell table:style-name="ce52" office:value-type="float" office:value="27500" calcext:value-type="float">
            <text:p>27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31" calcext:value-type="float">
            <text:p>4041150931</text:p>
          </table:table-cell>
          <table:table-cell table:style-name="ce78" office:value-type="float" office:value="42164" calcext:value-type="float">
            <text:p>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Lan ในห้อง Clean Room อ.นวัตกรรม 2 <text:s text:c="7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13" office:value-type="string" calcext:value-type="string">
            <text:p>ก๊าซไฮโตรเจน 99.9996% <text:s text:c="20"/></text:p>
          </table:table-cell>
          <table:table-cell table:style-name="ce22" office:value-type="string" calcext:value-type="string">
            <text:p><text:s text:c="6"/>140 ลบ.ม.</text:p>
          </table:table-cell>
          <table:table-cell table:style-name="ce29" office:value-type="float" office:value="119000" calcext:value-type="float">
            <text:p>119,000.00</text:p>
          </table:table-cell>
          <table:table-cell table:style-name="ce37" office:value-type="float" office:value="127330" calcext:value-type="float">
            <text:p>127,33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อร์โปรดัคส์อินดัสตรีย์ จำกัด</text:p>
          </table:table-cell>
          <table:table-cell table:style-name="ce52" office:value-type="float" office:value="119000" calcext:value-type="float">
            <text:p>119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อร์โปรดัคส์อินดัสตรีย์ จำกัด</text:p>
          </table:table-cell>
          <table:table-cell table:style-name="ce52" office:value-type="float" office:value="119000" calcext:value-type="float">
            <text:p>119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32" calcext:value-type="float">
            <text:p>4041150932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14" office:value-type="string" calcext:value-type="string">
            <text:p>เครื่องวัดแสงพร้อมหัววัดความเข้มแสง <text:s text:c="6"/></text:p>
          </table:table-cell>
          <table:table-cell table:style-name="ce23" office:value-type="string" calcext:value-type="string">
            <text:p><text:s text:c="7"/>1 รายการ</text:p>
          </table:table-cell>
          <table:table-cell table:style-name="ce32" office:value-type="float" office:value="60000" calcext:value-type="float">
            <text:p>60,000.00</text:p>
          </table:table-cell>
          <table:table-cell table:style-name="ce39"/>
          <table:table-cell table:style-name="ce44" office:value-type="string" calcext:value-type="string">
            <text:p><text:s text:c="4"/>ตกลงราคา <text:s text:c="4"/></text:p>
          </table:table-cell>
          <table:table-cell table:style-name="ce14" office:value-type="string" calcext:value-type="string">
            <text:p>ห้างหุ้นส่วนจำกัด วี พี พี 65</text:p>
          </table:table-cell>
          <table:table-cell table:style-name="ce54" office:value-type="float" office:value="60000" calcext:value-type="float">
            <text:p>60,000.00</text:p>
          </table:table-cell>
          <table:table-cell table:style-name="ce63" office:value-type="string" calcext:value-type="string">
            <text:p>บาท</text:p>
          </table:table-cell>
          <table:table-cell table:style-name="ce67" office:value-type="string" calcext:value-type="string">
            <text:p>ห้างหุ้นส่วนจำกัด วี พี พี 65</text:p>
          </table:table-cell>
          <table:table-cell table:style-name="ce54" office:value-type="float" office:value="60000" calcext:value-type="float">
            <text:p>60,000.00</text:p>
          </table:table-cell>
          <table:table-cell table:style-name="ce69" office:value-type="string" calcext:value-type="string">
            <text:p>บาท</text:p>
          </table:table-cell>
          <table:table-cell table:style-name="ce72" office:value-type="string" calcext:value-type="string">
            <text:p>คุณลักษณะเฉพาะของวัสดุตรงความต้องการ <text:s/></text:p>
          </table:table-cell>
          <table:table-cell table:style-name="ce44" office:value-type="float" office:value="4041150933" calcext:value-type="float">
            <text:p>4041150933</text:p>
          </table:table-cell>
          <table:table-cell table:style-name="ce79" office:value-type="float" office:value="42165" calcext:value-type="float">
            <text:p>10/06/2015</text:p>
          </table:table-cell>
          <table:table-cell table:style-name="ce84" table:number-columns-repeated="1008"/>
          <table:table-cell table:style-name="ce88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SLIDE SWITCH 0.5A/50VDC <text:s text:c="18"/></text:p>
          </table:table-cell>
          <table:table-cell table:style-name="ce22" office:value-type="string" calcext:value-type="string">
            <text:p><text:s text:c="6"/>5,500 อัน</text:p>
          </table:table-cell>
          <table:table-cell table:style-name="ce29" office:value-type="float" office:value="8305" calcext:value-type="float">
            <text:p>8,30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ีเลคทรอนิคส์ ซอร์ซ จำกัด</text:p>
          </table:table-cell>
          <table:table-cell table:style-name="ce52" office:value-type="float" office:value="8305" calcext:value-type="float">
            <text:p>8,305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ีเลคทรอนิคส์ ซอร์ซ จำกัด</text:p>
          </table:table-cell>
          <table:table-cell table:style-name="ce52" office:value-type="float" office:value="8305" calcext:value-type="float">
            <text:p>8,305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34" calcext:value-type="float">
            <text:p>4041150934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3" office:value-type="string" calcext:value-type="string">
            <text:p>จ้างปรับปรุงพื้นที่ อาคาร ศอ.</text:p>
          </table:table-cell>
          <table:table-cell table:style-name="ce22" office:value-type="string" calcext:value-type="string">
            <text:p><text:s text:c="10"/>3 งาน</text:p>
          </table:table-cell>
          <table:table-cell table:style-name="ce29" office:value-type="float" office:value="87000" calcext:value-type="float">
            <text:p>87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วงแหวนเซอร์วิส</text:p>
          </table:table-cell>
          <table:table-cell table:style-name="ce52" office:value-type="float" office:value="87000" calcext:value-type="float">
            <text:p>87,0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ห้างหุ้นส่วนจำกัด วงแหวนเซอร์วิส</text:p>
          </table:table-cell>
          <table:table-cell table:style-name="ce52" office:value-type="float" office:value="87000" calcext:value-type="float">
            <text:p>87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35" calcext:value-type="float">
            <text:p>4041150935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13" office:value-type="string" calcext:value-type="string">
            <text:p>คอมพิวเตอร์ PC พร้อมจอ Monitor <text:s text:c="11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42050" calcext:value-type="float">
            <text:p>42,05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เอฟยู คอมพิวเตอร์</text:p>
          </table:table-cell>
          <table:table-cell table:style-name="ce52" office:value-type="float" office:value="41000" calcext:value-type="float">
            <text:p>41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ห้างหุ้นส่วนจำกัด เอฟยู คอมพิวเตอร์</text:p>
          </table:table-cell>
          <table:table-cell table:style-name="ce52" office:value-type="float" office:value="41000" calcext:value-type="float">
            <text:p>41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36" calcext:value-type="float">
            <text:p>4041150936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3" office:value-type="string" calcext:value-type="string">
            <text:p>จ้างซ่อมบำรุงเครื่องปรับอากาศชนิดแยกส่วน <text:s/></text:p>
          </table:table-cell>
          <table:table-cell table:style-name="ce22" office:value-type="string" calcext:value-type="string">
            <text:p><text:s text:c="7"/>8 รายการ</text:p>
          </table:table-cell>
          <table:table-cell table:style-name="ce29" office:value-type="float" office:value="53200" calcext:value-type="float">
            <text:p>53,2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ร้าน เอส พี อาร์ เครื่องเย็น</text:p>
          </table:table-cell>
          <table:table-cell table:style-name="ce52" office:value-type="float" office:value="53200" calcext:value-type="float">
            <text:p>53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ร้าน เอส พี อาร์ เครื่องเย็น</text:p>
          </table:table-cell>
          <table:table-cell table:style-name="ce52" office:value-type="float" office:value="53200" calcext:value-type="float">
            <text:p>53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37" calcext:value-type="float">
            <text:p>4041150937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6" office:value-type="string" calcext:value-type="string">
            <text:p><text:s text:c="5"/></text:p>
          </table:table-cell>
          <table:table-cell table:style-name="ce14" office:value-type="string" calcext:value-type="string">
            <text:p><text:s text:c="42"/></text:p>
          </table:table-cell>
          <table:table-cell table:style-name="ce23" office:value-type="string" calcext:value-type="string">
            <text:p><text:s text:c="15"/></text:p>
          </table:table-cell>
          <table:table-cell table:style-name="ce33" office:value-type="string" calcext:value-type="string">
            <text:p><text:s text:c="22"/></text:p>
          </table:table-cell>
          <table:table-cell table:style-name="ce39"/>
          <table:table-cell table:style-name="ce44" office:value-type="string" calcext:value-type="string">
            <text:p><text:s text:c="17"/></text:p>
          </table:table-cell>
          <table:table-cell table:style-name="ce14"/>
          <table:table-cell table:style-name="ce54"/>
          <table:table-cell table:style-name="ce63"/>
          <table:table-cell table:style-name="ce67" office:value-type="string" calcext:value-type="string">
            <text:p><text:s text:c="47"/></text:p>
          </table:table-cell>
          <table:table-cell table:style-name="ce54"/>
          <table:table-cell table:style-name="ce69"/>
          <table:table-cell table:style-name="ce72" office:value-type="string" calcext:value-type="string">
            <text:p><text:s text:c="38"/></text:p>
          </table:table-cell>
          <table:table-cell table:style-name="ce44" office:value-type="string" calcext:value-type="string">
            <text:p><text:s text:c="12"/></text:p>
          </table:table-cell>
          <table:table-cell table:style-name="ce79"/>
          <table:table-cell table:style-name="ce84" table:number-columns-repeated="1008"/>
          <table:table-cell table:style-name="ce88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3" office:value-type="string" calcext:value-type="string">
            <text:p>Deep-Cycle GEL Batteries 125 AH <text:s text:c="10"/></text:p>
          </table:table-cell>
          <table:table-cell table:style-name="ce22" office:value-type="string" calcext:value-type="string">
            <text:p><text:s text:c="9"/>4 ก้อน</text:p>
          </table:table-cell>
          <table:table-cell table:style-name="ce29" office:value-type="float" office:value="40000" calcext:value-type="float">
            <text:p>4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กทเวย์ อีควิปเมนท์ จำกัด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กทเวย์ อีควิปเมนท์ จำกัด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38" calcext:value-type="float">
            <text:p>4041150938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Trojan <text:s/>5SHP-GEL <text:s text:c="25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3" office:value-type="string" calcext:value-type="string">
            <text:p>จ้างผลิตน้ำยาแลมป์เพื่อการตรวจ <text:s text:c="11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80000" calcext:value-type="float">
            <text:p>8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ศราวุฒิ ศิริธรรมจักร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ศราวุฒิ ศิริธรรมจักร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39" calcext:value-type="float">
            <text:p>4041150939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ชื้อวัณโรคดื้อยา Isoniazid (INH) สำเร็จ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14" office:value-type="string" calcext:value-type="string">
            <text:p>จ้างกำจัดขยะและสารเคมี <text:s text:c="19"/></text:p>
          </table:table-cell>
          <table:table-cell table:style-name="ce23" office:value-type="string" calcext:value-type="string">
            <text:p><text:s text:c="7"/>8 รายการ</text:p>
          </table:table-cell>
          <table:table-cell table:style-name="ce32" office:value-type="float" office:value="14000" calcext:value-type="float">
            <text:p>14,000.00</text:p>
          </table:table-cell>
          <table:table-cell table:style-name="ce39"/>
          <table:table-cell table:style-name="ce44" office:value-type="string" calcext:value-type="string">
            <text:p><text:s text:c="4"/>ตกลงราคา <text:s text:c="4"/></text:p>
          </table:table-cell>
          <table:table-cell table:style-name="ce14" office:value-type="string" calcext:value-type="string">
            <text:p>บริษัท เวสต์ แอนด์ รีไซเคิ้ล เมเนจเม้นท์ จำกัด</text:p>
          </table:table-cell>
          <table:table-cell table:style-name="ce54" office:value-type="float" office:value="14000" calcext:value-type="float">
            <text:p>14,000.00</text:p>
          </table:table-cell>
          <table:table-cell table:style-name="ce63" office:value-type="string" calcext:value-type="string">
            <text:p>บาท</text:p>
          </table:table-cell>
          <table:table-cell table:style-name="ce14" office:value-type="string" calcext:value-type="string">
            <text:p>บริษัท เวสต์ แอนด์ รีไซเคิ้ล เมเนจเม้นท์ จำกัด</text:p>
          </table:table-cell>
          <table:table-cell table:style-name="ce54" office:value-type="float" office:value="14000" calcext:value-type="float">
            <text:p>14,000.00</text:p>
          </table:table-cell>
          <table:table-cell table:style-name="ce69" office:value-type="string" calcext:value-type="string">
            <text:p>บาท</text:p>
          </table:table-cell>
          <table:table-cell table:style-name="ce72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4" office:value-type="float" office:value="4041150940" calcext:value-type="float">
            <text:p>4041150940</text:p>
          </table:table-cell>
          <table:table-cell table:style-name="ce79" office:value-type="float" office:value="42165" calcext:value-type="float">
            <text:p>10/06/2015</text:p>
          </table:table-cell>
          <table:table-cell table:style-name="ce84" table:number-columns-repeated="1008"/>
          <table:table-cell table:style-name="ce88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/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3" office:value-type="string" calcext:value-type="string">
            <text:p>จ้างจัดทำระบบตรวจเพศดักแด้หนอนไหม <text:s text:c="8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20000" calcext:value-type="float">
            <text:p>2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วิทัศน์ เร่งเทียน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วิทัศน์ เร่งเทียน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41" calcext:value-type="float">
            <text:p>4041150941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string" calcext:value-type="string">
            <text:p>แหล่งกำเนิดแสงพร้อมวัสดุ <text:s text:c="17"/>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29" office:value-type="float" office:value="54560" calcext:value-type="float">
            <text:p>54,56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เอ็ม อาร์เอ็น เอเชีย จำกัด</text:p>
          </table:table-cell>
          <table:table-cell table:style-name="ce52" office:value-type="float" office:value="54560" calcext:value-type="float">
            <text:p>54,56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อเอ็ม อาร์เอ็น เอเชีย จำกัด</text:p>
          </table:table-cell>
          <table:table-cell table:style-name="ce52" office:value-type="float" office:value="54560" calcext:value-type="float">
            <text:p>54,56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42" calcext:value-type="float">
            <text:p>4041150942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3" office:value-type="string" calcext:value-type="string">
            <text:p>จ้างซ่อมมิสเตอร์และเครื่องมือวัด <text:s text:c="9"/></text:p>
          </table:table-cell>
          <table:table-cell table:style-name="ce22" office:value-type="string" calcext:value-type="string">
            <text:p><text:s text:c="10"/>3 งาน</text:p>
          </table:table-cell>
          <table:table-cell table:style-name="ce29" office:value-type="float" office:value="7500" calcext:value-type="float">
            <text:p>7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สงชัยมิเตอร์ จำกัด</text:p>
          </table:table-cell>
          <table:table-cell table:style-name="ce52" office:value-type="float" office:value="7500" calcext:value-type="float">
            <text:p>7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สงชัยมิเตอร์ จำกัด</text:p>
          </table:table-cell>
          <table:table-cell table:style-name="ce52" office:value-type="float" office:value="7500" calcext:value-type="float">
            <text:p>7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43" calcext:value-type="float">
            <text:p>4041150943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จำนวน 3 รายการ <text:s text:c="27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3" office:value-type="string" calcext:value-type="string">
            <text:p>กรวยน้ำดื่ม เกรด มอก.</text:p>
          </table:table-cell>
          <table:table-cell table:style-name="ce22" office:value-type="string" calcext:value-type="string">
            <text:p><text:s text:c="9"/>30 ลัง</text:p>
          </table:table-cell>
          <table:table-cell table:style-name="ce29" office:value-type="float" office:value="28500" calcext:value-type="float">
            <text:p>28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วี.เอ็น.คอมเมอร์เชียล</text:p>
          </table:table-cell>
          <table:table-cell table:style-name="ce52" office:value-type="float" office:value="28500" calcext:value-type="float">
            <text:p>28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ห้างหุ้นส่วนจำกัด วี.เอ็น.คอมเมอร์เชียล</text:p>
          </table:table-cell>
          <table:table-cell table:style-name="ce52" office:value-type="float" office:value="28500" calcext:value-type="float">
            <text:p>28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44" calcext:value-type="float">
            <text:p>4041150944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โบ๊ทบุคส์ ออฟฟิศเซ็นเตอร์ จำกัด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3" office:value-type="string" calcext:value-type="string">
            <text:p>Glass Box with Cover for Staining Tray <text:s text:c="3"/></text:p>
          </table:table-cell>
          <table:table-cell table:style-name="ce22" office:value-type="string" calcext:value-type="string">
            <text:p><text:s text:c="8"/>10 ชิ้น</text:p>
          </table:table-cell>
          <table:table-cell table:style-name="ce29" office:value-type="float" office:value="5500" calcext:value-type="float">
            <text:p>5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บคไทย กรุงเทพอุปกรณ์เคมีภัณฑ์ จำกัด</text:p>
          </table:table-cell>
          <table:table-cell table:style-name="ce52" office:value-type="float" office:value="5500" calcext:value-type="float">
            <text:p>5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บคไทย กรุงเทพอุปกรณ์เคมีภัณฑ์ จำกัด</text:p>
          </table:table-cell>
          <table:table-cell table:style-name="ce52" office:value-type="float" office:value="5500" calcext:value-type="float">
            <text:p>5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45" calcext:value-type="float">
            <text:p>4041150945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3" office:value-type="string" calcext:value-type="string">
            <text:p>วัสดุวิทยาศาสตร์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32" office:value-type="float" office:value="5980" calcext:value-type="float">
            <text:p>5,98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ทีแลบอราตอรี่ จำกัด</text:p>
          </table:table-cell>
          <table:table-cell table:style-name="ce52" office:value-type="float" office:value="5980" calcext:value-type="float">
            <text:p>5,98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ซีทีแลบอราตอรี่ จำกัด</text:p>
          </table:table-cell>
          <table:table-cell table:style-name="ce52" office:value-type="float" office:value="5980" calcext:value-type="float">
            <text:p>5,98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46" calcext:value-type="float">
            <text:p>4041150946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3" office:value-type="string" calcext:value-type="string">
            <text:p>จ้างผลิตชุดตรวจเชื้อวัณโรค MTB สำเร็จรูป <text:s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60000" calcext:value-type="float">
            <text:p>6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งสาว จันทนา คำภีระ</text:p>
          </table:table-cell>
          <table:table-cell table:style-name="ce55" office:value-type="float" office:value="60000" calcext:value-type="float">
            <text:p>6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จันทนา คำภีระ</text:p>
          </table:table-cell>
          <table:table-cell table:style-name="ce52" office:value-type="float" office:value="60000" calcext:value-type="float">
            <text:p>6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47" calcext:value-type="float">
            <text:p>4041150947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ด้วยเทคนิคแลมป์ <text:s text:c="26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3" office:value-type="string" calcext:value-type="string">
            <text:p>จ้างบริการสอบเทียบอุปกรณ์เครื่องส่ง <text:s text:c="6"/></text:p>
          </table:table-cell>
          <table:table-cell table:style-name="ce22" office:value-type="string" calcext:value-type="string">
            <text:p><text:s text:c="6"/>11 รายการ</text:p>
          </table:table-cell>
          <table:table-cell table:style-name="ce29" office:value-type="float" office:value="46000" calcext:value-type="float">
            <text:p>46,000.00</text:p>
          </table:table-cell>
          <table:table-cell table:style-name="ce37"/>
          <table:table-cell table:style-name="ce44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วิทยุการบินแห่งประทศไทย จำกัด</text:p>
          </table:table-cell>
          <table:table-cell table:style-name="ce52" office:value-type="float" office:value="46000" calcext:value-type="float">
            <text:p>46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ิทยุการบินแห่งประทศไทย จำกัด</text:p>
          </table:table-cell>
          <table:table-cell table:style-name="ce52" office:value-type="float" office:value="46000" calcext:value-type="float">
            <text:p>46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48" calcext:value-type="float">
            <text:p>4041150948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วิทยุสื่อสาร <text:s text:c="29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5 รายการ</text:p>
          </table:table-cell>
          <table:table-cell table:style-name="ce29" office:value-type="float" office:value="4820" calcext:value-type="float">
            <text:p>4,82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กลบอลโทรนิค อินเตอร์เทรด จำกัด</text:p>
          </table:table-cell>
          <table:table-cell table:style-name="ce52" office:value-type="float" office:value="4820" calcext:value-type="float">
            <text:p>4,82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กลบอลโทรนิค อินเตอร์เทรด จำกัด</text:p>
          </table:table-cell>
          <table:table-cell table:style-name="ce52" office:value-type="float" office:value="4820" calcext:value-type="float">
            <text:p>4,82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49" calcext:value-type="float">
            <text:p>4041150949</text:p>
          </table:table-cell>
          <table:table-cell table:style-name="ce78" office:value-type="float" office:value="42166" calcext:value-type="float">
            <text:p>11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3" office:value-type="string" calcext:value-type="string">
            <text:p>จ้างติดตั้งและตั้งค่าระบบ VDO Conference <text:s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พศวัต แซไซย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พศวัต แซไซย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50" calcext:value-type="float">
            <text:p>4041150950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สำหรับงาน Video Relay Service ด้วยโปรแกรม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ชื่อมต่อกับ Asterisk <text:s text:c="20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3" office:value-type="string" calcext:value-type="string">
            <text:p>จ้างพัฒนาระบบตรวจสอบการทำงานและแก้ไข <text:s text:c="5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จรูญ <text:s/>คำเกษ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จรูญ <text:s/>คำเกษ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51" calcext:value-type="float">
            <text:p>4041150951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ให้กลับมาเชื่อมต่อแบบอัตโนมัติของระบบ Realtime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 office:value-type="string" calcext:value-type="string">
            <text:p>Dashboard สำหรับส่วนดึงข้อมูล จาก Asterisk</text:p>
          </table:table-cell>
          <table:table-cell table:style-name="ce22"/>
          <table:table-cell table:style-name="ce31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และส่วนประมวลผล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3" office:value-type="string" calcext:value-type="string">
            <text:p>จ้างพัฒนาระบบคิวของ Asterisk เพื่อรองรับ <text:s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ไมตรี เอี้ยนไธสง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ไมตรี เอี้ยนไธสง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52" calcext:value-type="float">
            <text:p>4041150952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การแสดงผล Video สำหรับระบบ VRS <text:s text:c="11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3" office:value-type="string" calcext:value-type="string">
            <text:p>วัสดุสำนักงาน</text:p>
          </table:table-cell>
          <table:table-cell table:style-name="ce22" office:value-type="string" calcext:value-type="string">
            <text:p><text:s text:c="6"/>37 รายการ</text:p>
          </table:table-cell>
          <table:table-cell table:style-name="ce29" office:value-type="float" office:value="8736.6" calcext:value-type="float">
            <text:p>8,736.6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ร้าน พัฒนากิจ</text:p>
          </table:table-cell>
          <table:table-cell table:style-name="ce52" office:value-type="float" office:value="8736.6" calcext:value-type="float">
            <text:p>8,736.6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ร้าน พัฒนากิจ</text:p>
          </table:table-cell>
          <table:table-cell table:style-name="ce52" office:value-type="float" office:value="8736.6" calcext:value-type="float">
            <text:p>8,736.6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การจัดซื้อเพิ่มเติม <text:s text:c="14"/></text:p>
          </table:table-cell>
          <table:table-cell table:style-name="ce42" office:value-type="float" office:value="4041150953" calcext:value-type="float">
            <text:p>4041150953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3" office:value-type="string" calcext:value-type="string">
            <text:p>BATTERY 6V 4.5 Ah (DJW 6-4.5) <text:s text:c="12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6320" calcext:value-type="float">
            <text:p>6,32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พี.ซี.เอส ไฮเทค เอ็นจิเนียริ่ง จำกัด</text:p>
          </table:table-cell>
          <table:table-cell table:style-name="ce52" office:value-type="float" office:value="6320" calcext:value-type="float">
            <text:p>6,32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พี.ซี.เอส ไฮเทค เอ็นจิเนียริ่ง จำกัด</text:p>
          </table:table-cell>
          <table:table-cell table:style-name="ce52" office:value-type="float" office:value="6320" calcext:value-type="float">
            <text:p>6,32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54" calcext:value-type="float">
            <text:p>4041150954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BATTERY 12V 21 Ah (6DZM-14) <text:s text:c="14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3" office:value-type="string" calcext:value-type="string">
            <text:p>เครื่องคอมพิวเตอร์ประกอบ <text:s text:c="17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39700" calcext:value-type="float">
            <text:p>39,7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39700" calcext:value-type="float">
            <text:p>39,7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39700" calcext:value-type="float">
            <text:p>39,7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55" calcext:value-type="float">
            <text:p>4041150955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ทริปเปิล คอม จำกัด</text:p>
          </table:table-cell>
          <table:table-cell table:style-name="ce52" office:value-type="float" office:value="40650" calcext:value-type="float">
            <text:p>40,65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3" office:value-type="string" calcext:value-type="string">
            <text:p>โทรศัพท์มือถือ <text:s text:c="27"/></text:p>
          </table:table-cell>
          <table:table-cell table:style-name="ce22" office:value-type="string" calcext:value-type="string">
            <text:p><text:s text:c="7"/>5 รายการ</text:p>
          </table:table-cell>
          <table:table-cell table:style-name="ce29" office:value-type="float" office:value="58567.29" calcext:value-type="float">
            <text:p>58,567.29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50100" calcext:value-type="float">
            <text:p>50,1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50100" calcext:value-type="float">
            <text:p>50,1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56" calcext:value-type="float">
            <text:p>4041150956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เสรี โซลูชั่น จำกัด</text:p>
          </table:table-cell>
          <table:table-cell table:style-name="ce52" office:value-type="float" office:value="58567.29" calcext:value-type="float">
            <text:p>58,567.29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ซีพีทีเอส อินเตอร์-เทรดดิ้ง ซัพพลาย</text:p>
          </table:table-cell>
          <table:table-cell table:style-name="ce52" office:value-type="float" office:value="58900" calcext:value-type="float">
            <text:p>58,9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ซีพีทีเอส อินเตอร์-เทรดดิ้ง ซัพพลาย</text:p>
          </table:table-cell>
          <table:table-cell table:style-name="ce52" office:value-type="float" office:value="58900" calcext:value-type="float">
            <text:p>58,9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3" office:value-type="string" calcext:value-type="string">
            <text:p>จ้างพัฒนาโมดุูลสกัดและสรุปข้อมูล <text:s text:c="9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ณรงค์ศักดิ์ <text:s/>อุทัยพิบูลย์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ณรงค์ศักดิ์ <text:s/>อุทัยพิบูลย์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57" calcext:value-type="float">
            <text:p>4041150957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log files รายวัน จากระบบ TTRS Video <text:s text:c="6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พื่อนำไปสร้างเอกสารสรุปการใช้งานระบบรายวัน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3" office:value-type="string" calcext:value-type="string">
            <text:p>จ้างพัฒนาเว็บเอพีไอกลาง สำหรับบริหาร <text:s text:c="5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งสาว กนกวรรณ <text:s text:c="2"/>โนนพล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กนกวรรณ <text:s text:c="2"/>โนนพล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58" calcext:value-type="float">
            <text:p>4041150958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จัดการข้อมูลสมาชิก TTRS <text:s text:c="18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3" office:value-type="string" calcext:value-type="string">
            <text:p>จ้างตัดไฟล์เสียงต่อเนื่องออกเป็นไฟล์ <text:s text:c="5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80000" calcext:value-type="float">
            <text:p>8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งสาว ณิศณัชชา เหล่าตระกูล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ณิศณัชชา เหล่าตระกูล</text:p>
          </table:table-cell>
          <table:table-cell table:style-name="ce52" office:value-type="float" office:value="80000" calcext:value-type="float">
            <text:p>8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59" calcext:value-type="float">
            <text:p>4041150959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สียงย่อย และกำกับหน่วยเสียง <text:s text:c="13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3" office:value-type="string" calcext:value-type="string">
            <text:p>จ้างพัฒนา UI และทำเป็นโมดูลเชื่อมต่อ <text:s text:c="5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5000" calcext:value-type="float">
            <text:p>9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เกษมศานต์ ชมภูวิเศษ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เกษมศานต์ ชมภูวิเศษ</text:p>
          </table:table-cell>
          <table:table-cell table:style-name="ce52" office:value-type="float" office:value="95000" calcext:value-type="float">
            <text:p>9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60" calcext:value-type="float">
            <text:p>4041150960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FreePBX กับ iDM ให้รองรับ IVVR <text:s text:c="11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3" office:value-type="string" calcext:value-type="string">
            <text:p>วัสดุวิทยาศาสตร์</text:p>
          </table:table-cell>
          <table:table-cell table:style-name="ce22" office:value-type="string" calcext:value-type="string">
            <text:p><text:s text:c="7"/>4 รายการ</text:p>
          </table:table-cell>
          <table:table-cell table:style-name="ce29" office:value-type="float" office:value="63300" calcext:value-type="float">
            <text:p>63,3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พรกซ์แอร์ (ประเทศไทย) จำกัด</text:p>
          </table:table-cell>
          <table:table-cell table:style-name="ce52" office:value-type="float" office:value="63300" calcext:value-type="float">
            <text:p>63,3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พรกซ์แอร์ (ประเทศไทย) จำกัด</text:p>
          </table:table-cell>
          <table:table-cell table:style-name="ce52" office:value-type="float" office:value="63300" calcext:value-type="float">
            <text:p>63,3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61" calcext:value-type="float">
            <text:p>4041150961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29" office:value-type="float" office:value="45400" calcext:value-type="float">
            <text:p>45,4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วีนัส ซัพพลาย จำกัด</text:p>
          </table:table-cell>
          <table:table-cell table:style-name="ce52" office:value-type="float" office:value="45400" calcext:value-type="float">
            <text:p>45,4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ีนัส ซัพพลาย จำกัด</text:p>
          </table:table-cell>
          <table:table-cell table:style-name="ce52" office:value-type="float" office:value="45400" calcext:value-type="float">
            <text:p>45,4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62" calcext:value-type="float">
            <text:p>4041150962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6">
          <table:table-cell table:style-name="ce4" office:value-type="float" office:value="56" calcext:value-type="float">
            <text:p>56</text:p>
          </table:table-cell>
          <table:table-cell table:style-name="ce13" office:value-type="string" calcext:value-type="string">
            <text:p>ชุดเครื่องมือสำหรับช่าง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10140.19" calcext:value-type="float">
            <text:p>10,140.19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ธนโรจน์ อิควิปเม้นท์ จำกัด</text:p>
          </table:table-cell>
          <table:table-cell table:style-name="ce52" office:value-type="float" office:value="10140.19" calcext:value-type="float">
            <text:p>10,140.19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ธนโรจน์ อิควิปเม้นท์ จำกัด</text:p>
          </table:table-cell>
          <table:table-cell table:style-name="ce52" office:value-type="float" office:value="10140.19" calcext:value-type="float">
            <text:p>10,140.19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0963" calcext:value-type="float">
            <text:p>4041150963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3" office:value-type="string" calcext:value-type="string">
            <text:p>วัสดุวิทยาศาสตร์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29" office:value-type="float" office:value="13000" calcext:value-type="float">
            <text:p>13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ลบไลน์ ซิสเท็ม จำกัด</text:p>
          </table:table-cell>
          <table:table-cell table:style-name="ce52" office:value-type="float" office:value="13000" calcext:value-type="float">
            <text:p>13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ลบไลน์ ซิสเท็ม จำกัด</text:p>
          </table:table-cell>
          <table:table-cell table:style-name="ce52" office:value-type="float" office:value="13000" calcext:value-type="float">
            <text:p>13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64" calcext:value-type="float">
            <text:p>4041150964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3" office:value-type="string" calcext:value-type="string">
            <text:p>Mini PC: Intel NUC D54250WYKH <text:s text:c="12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26950" calcext:value-type="float">
            <text:p>26,95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27360" calcext:value-type="float">
            <text:p>27,36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กราช คอมพิวเตอร์</text:p>
          </table:table-cell>
          <table:table-cell table:style-name="ce52" office:value-type="float" office:value="26950" calcext:value-type="float">
            <text:p>26,95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65" calcext:value-type="float">
            <text:p>4041150965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ทริปเปิล คอม จำกัด</text:p>
          </table:table-cell>
          <table:table-cell table:style-name="ce52" office:value-type="float" office:value="28400" calcext:value-type="float">
            <text:p>28,4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เอกราช คอมพิวเตอร์ จำกัด</text:p>
          </table:table-cell>
          <table:table-cell table:style-name="ce52" office:value-type="float" office:value="26950" calcext:value-type="float">
            <text:p>26,95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3" office:value-type="string" calcext:value-type="string">
            <text:p>จ้างดำเนินโครงการประเมินผลการใช้งานระบบ <text:s text:c="2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200000" calcext:value-type="float">
            <text:p>200,000.00</text:p>
          </table:table-cell>
          <table:table-cell table:style-name="ce37" office:value-type="float" office:value="200000" calcext:value-type="float">
            <text:p>200,000.00</text:p>
          </table:table-cell>
          <table:table-cell table:style-name="ce42" office:value-type="string" calcext:value-type="string">
            <text:p><text:s text:c="4"/>กรณีพิเศษ <text:s text:c="3"/></text:p>
          </table:table-cell>
          <table:table-cell table:style-name="ce13" office:value-type="string" calcext:value-type="string">
            <text:p>มหาวิทยาลัย เทคโนโลยีพระจอมเกล้าธนบุรี</text:p>
          </table:table-cell>
          <table:table-cell table:style-name="ce52" office:value-type="float" office:value="200000" calcext:value-type="float">
            <text:p>20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มหาวิทยาลัย เทคโนโลยีพระจอมเกล้าธนบุรี</text:p>
          </table:table-cell>
          <table:table-cell table:style-name="ce52" office:value-type="float" office:value="200000" calcext:value-type="float">
            <text:p>20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66" calcext:value-type="float">
            <text:p>4041150966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ตรวจวัดสุขภาพเบื้องต้น <text:s text:c="19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3" office:value-type="string" calcext:value-type="string">
            <text:p>เช่า Dell Optiplex 7010 MT + LCD 19" <text:s text:c="5"/></text:p>
          </table:table-cell>
          <table:table-cell table:style-name="ce22" office:value-type="string" calcext:value-type="string">
            <text:p><text:s text:c="8"/>2 เดือน</text:p>
          </table:table-cell>
          <table:table-cell table:style-name="ce29" office:value-type="float" office:value="5000" calcext:value-type="float">
            <text:p>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โซเทค อาร์ท ออฟ เทคโนโลยี จำกัด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อโซเทค อาร์ท ออฟ เทคโนโลยี จำกัด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67" calcext:value-type="float">
            <text:p>4041150967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1" calcext:value-type="float">
            <text:p>61</text:p>
          </table:table-cell>
          <table:table-cell table:style-name="ce13" office:value-type="string" calcext:value-type="string">
            <text:p>จ้างบริการซ่อม Power Supply สำหรับ <text:s text:c="7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800" calcext:value-type="float">
            <text:p>9,8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ออาร์ซี เทคโนโลยีส์ จำกัด</text:p>
          </table:table-cell>
          <table:table-cell table:style-name="ce52" office:value-type="float" office:value="9800" calcext:value-type="float">
            <text:p>9,8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ไออาร์ซี เทคโนโลยีส์ จำกัด</text:p>
          </table:table-cell>
          <table:table-cell table:style-name="ce52" office:value-type="float" office:value="9800" calcext:value-type="float">
            <text:p>9,8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68" calcext:value-type="float">
            <text:p>4041150968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ครื่อง oscilloscope <text:s text:c="21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13" office:value-type="string" calcext:value-type="string">
            <text:p>ionCube PHP Encoder 9.0 <text:s text:c="18"/></text:p>
          </table:table-cell>
          <table:table-cell table:style-name="ce22" office:value-type="string" calcext:value-type="string">
            <text:p><text:s text:c="4"/>1 ลิขสิทธิ์</text:p>
          </table:table-cell>
          <table:table-cell table:style-name="ce29" office:value-type="float" office:value="19990" calcext:value-type="float">
            <text:p>19,99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อซอฟท์วัน จำกัด</text:p>
          </table:table-cell>
          <table:table-cell table:style-name="ce52" office:value-type="float" office:value="19990" calcext:value-type="float">
            <text:p>19,99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ซอฟท์วัน จำกัด</text:p>
          </table:table-cell>
          <table:table-cell table:style-name="ce52" office:value-type="float" office:value="19990" calcext:value-type="float">
            <text:p>19,99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69" calcext:value-type="float">
            <text:p>4041150969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table-cell table:style-name="ce13" office:value-type="string" calcext:value-type="string">
            <text:p>กล่องพลาสติกสำหรับ GPS Tracking <text:s text:c="10"/>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29" office:value-type="float" office:value="44200" calcext:value-type="float">
            <text:p>44,2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ซี.เค.แอล.โพลีเทค เอ็นจิเนียริ่ง</text:p>
          </table:table-cell>
          <table:table-cell table:style-name="ce52" office:value-type="float" office:value="44200" calcext:value-type="float">
            <text:p>44,2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ห้างหุ้นส่วนจำกัด ซี.เค.แอล.โพลีเทค เอ็นจิเนียริ่ง</text:p>
          </table:table-cell>
          <table:table-cell table:style-name="ce52" office:value-type="float" office:value="44200" calcext:value-type="float">
            <text:p>44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70" calcext:value-type="float">
            <text:p>4041150970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13" office:value-type="string" calcext:value-type="string">
            <text:p>Rain Collector และ Anemometer <text:s text:c="12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149850" calcext:value-type="float">
            <text:p>149,850.00</text:p>
          </table:table-cell>
          <table:table-cell table:style-name="ce37" office:value-type="float" office:value="160339.5" calcext:value-type="float">
            <text:p>160,339.5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คริสตัล รีเสริช จำกัด</text:p>
          </table:table-cell>
          <table:table-cell table:style-name="ce52" office:value-type="float" office:value="149850" calcext:value-type="float">
            <text:p>149,85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คริสตัล รีเสริช จำกัด</text:p>
          </table:table-cell>
          <table:table-cell table:style-name="ce52" office:value-type="float" office:value="149850" calcext:value-type="float">
            <text:p>149,85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71" calcext:value-type="float">
            <text:p>4041150971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ไรส์ซิ่ง ซอร์ซ แอนด์ ซัพพลาย จำกัด</text:p>
          </table:table-cell>
          <table:table-cell table:style-name="ce52" office:value-type="float" office:value="201000" calcext:value-type="float">
            <text:p>201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5 รายการ</text:p>
          </table:table-cell>
          <table:table-cell table:style-name="ce29" office:value-type="float" office:value="31395" calcext:value-type="float">
            <text:p>31,39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รส์ซิ่ง ซอร์ซ แอนด์ ซัพพลาย จำกัด</text:p>
          </table:table-cell>
          <table:table-cell table:style-name="ce52" office:value-type="float" office:value="31395" calcext:value-type="float">
            <text:p>31,395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รส์ซิ่ง ซอร์ซ แอนด์ ซัพพลาย จำกัด</text:p>
          </table:table-cell>
          <table:table-cell table:style-name="ce52" office:value-type="float" office:value="31395" calcext:value-type="float">
            <text:p>31,395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72" calcext:value-type="float">
            <text:p>4041150972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13" office:value-type="string" calcext:value-type="string">
            <text:p>Toner HP รุ่น Q7553A <text:s text:c="21"/></text:p>
          </table:table-cell>
          <table:table-cell table:style-name="ce22" office:value-type="string" calcext:value-type="string">
            <text:p><text:s text:c="8"/>6 กล่อง</text:p>
          </table:table-cell>
          <table:table-cell table:style-name="ce29" office:value-type="float" office:value="13200" calcext:value-type="float">
            <text:p>13,2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13200" calcext:value-type="float">
            <text:p>13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13200" calcext:value-type="float">
            <text:p>13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73" calcext:value-type="float">
            <text:p>4041150973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18785.04" calcext:value-type="float">
            <text:p>18,785.04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จ้างออกแบบส่วนติดต่อผู้ใช้เพื่อให้ผู้ใช้งานระบบตอบ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38500" calcext:value-type="float">
            <text:p>38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งสาว ธัญชนก รุ่งทองใบสุรีย์</text:p>
          </table:table-cell>
          <table:table-cell table:style-name="ce52" office:value-type="float" office:value="38500" calcext:value-type="float">
            <text:p>38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ธัญชนก รุ่งทองใบสุรีย์</text:p>
          </table:table-cell>
          <table:table-cell table:style-name="ce52" office:value-type="float" office:value="38500" calcext:value-type="float">
            <text:p>38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74" calcext:value-type="float">
            <text:p>4041150974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แบบสอบถามสุขภาพผ่าน touch screen <text:s text:c="5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2211" calcext:value-type="float">
            <text:p>2,211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กลบอลโทรนิค อินเตอร์เทรด จำกัด</text:p>
          </table:table-cell>
          <table:table-cell table:style-name="ce52" office:value-type="float" office:value="2211" calcext:value-type="float">
            <text:p>2,211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กลบอลโทรนิค อินเตอร์เทรด จำกัด</text:p>
          </table:table-cell>
          <table:table-cell table:style-name="ce52" office:value-type="float" office:value="2211" calcext:value-type="float">
            <text:p>2,211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75" calcext:value-type="float">
            <text:p>4041150975</text:p>
          </table:table-cell>
          <table:table-cell table:style-name="ce78" office:value-type="float" office:value="42172" calcext:value-type="float">
            <text:p>17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3" office:value-type="string" calcext:value-type="string">
            <text:p>CHECKERED PLATE STEEL COVER <text:s text:c="14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8000" calcext:value-type="float">
            <text:p>8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เอ เอส เอส เอ็นจิเนียริ่ง</text:p>
          </table:table-cell>
          <table:table-cell table:style-name="ce52" office:value-type="float" office:value="8000" calcext:value-type="float">
            <text:p>8,0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ห้างหุ้นส่วนจำกัด เอ เอส เอส เอ็นจิเนียริ่ง</text:p>
          </table:table-cell>
          <table:table-cell table:style-name="ce52" office:value-type="float" office:value="8000" calcext:value-type="float">
            <text:p>8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76" calcext:value-type="float">
            <text:p>4041150976</text:p>
          </table:table-cell>
          <table:table-cell table:style-name="ce78" office:value-type="float" office:value="42172" calcext:value-type="float">
            <text:p>17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SIZE : 107x175x5 cm. WITH 4 HANDLE AND W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3" office:value-type="string" calcext:value-type="string">
            <text:p>เก้าอี้สำนักงานน้ำเงิน ดีเซ็นท์ <text:s text:c="10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20186.88" calcext:value-type="float">
            <text:p>20,186.88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20186.88" calcext:value-type="float">
            <text:p>20,186.88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20186.88" calcext:value-type="float">
            <text:p>20,186.88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0977" calcext:value-type="float">
            <text:p>4041150977</text:p>
          </table:table-cell>
          <table:table-cell table:style-name="ce78" office:value-type="float" office:value="42172" calcext:value-type="float">
            <text:p>17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ก้าอี้สำนักงานดำ ดีเซ็นท์ <text:s text:c="15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3" office:value-type="string" calcext:value-type="string">
            <text:p>จ้างตรวจติดตามประเมินผล ISO <text:s text:c="1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152100" calcext:value-type="float">
            <text:p>152,100.00</text:p>
          </table:table-cell>
          <table:table-cell table:style-name="ce37" office:value-type="float" office:value="162747" calcext:value-type="float">
            <text:p>162,747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ยูไนเต็ด รีจิสตร้า ออฟ ซิสเท็มส์</text:p>
          </table:table-cell>
          <table:table-cell table:style-name="ce52" office:value-type="float" office:value="152100" calcext:value-type="float">
            <text:p>152,1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ยูไนเต็ด รีจิสตร้า ออฟ ซิสเท็มส์</text:p>
          </table:table-cell>
          <table:table-cell table:style-name="ce52" office:value-type="float" office:value="152100" calcext:value-type="float">
            <text:p>152,1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78" calcext:value-type="float">
            <text:p>4041150978</text:p>
          </table:table-cell>
          <table:table-cell table:style-name="ce78" office:value-type="float" office:value="42172" calcext:value-type="float">
            <text:p>17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29"/>
          <table:table-cell table:style-name="ce37"/>
          <table:table-cell table:style-name="ce42"/>
          <table:table-cell table:style-name="ce13" office:value-type="string" calcext:value-type="string">
            <text:p>(ประเทศไทย) จำกัด</text:p>
          </table:table-cell>
          <table:table-cell table:style-name="ce52"/>
          <table:table-cell table:style-name="ce61"/>
          <table:table-cell table:style-name="ce65" office:value-type="string" calcext:value-type="string">
            <text:p>(ประเทศไทย) จำกัด</text:p>
          </table:table-cell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table-cell table:style-name="ce13" office:value-type="string" calcext:value-type="string">
            <text:p>Kingston Hyper X SSD 480GB Savage <text:s text:c="8"/></text:p>
          </table:table-cell>
          <table:table-cell table:style-name="ce22" office:value-type="string" calcext:value-type="string">
            <text:p><text:s text:c="10"/>1 อัน</text:p>
          </table:table-cell>
          <table:table-cell table:style-name="ce29" office:value-type="float" office:value="7800" calcext:value-type="float">
            <text:p>7,8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ทริปเปิล คอม จำกัด</text:p>
          </table:table-cell>
          <table:table-cell table:style-name="ce52" office:value-type="float" office:value="8400" calcext:value-type="float">
            <text:p>8,4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7800" calcext:value-type="float">
            <text:p>7,8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0979" calcext:value-type="float">
            <text:p>4041150979</text:p>
          </table:table-cell>
          <table:table-cell table:style-name="ce78" office:value-type="float" office:value="42172" calcext:value-type="float">
            <text:p>17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7800" calcext:value-type="float">
            <text:p>7,8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3" calcext:value-type="float">
            <text:p>73</text:p>
          </table:table-cell>
          <table:table-cell table:style-name="ce13" office:value-type="string" calcext:value-type="string">
            <text:p>จ้างทำแบบวงจร PCB <text:s text:c="24"/></text:p>
          </table:table-cell>
          <table:table-cell table:style-name="ce22" office:value-type="string" calcext:value-type="string">
            <text:p><text:s text:c="7"/>5 รายการ</text:p>
          </table:table-cell>
          <table:table-cell table:style-name="ce29" office:value-type="float" office:value="5100" calcext:value-type="float">
            <text:p>5,1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มโครไลน์เซอร์คิท จำกัด</text:p>
          </table:table-cell>
          <table:table-cell table:style-name="ce52" office:value-type="float" office:value="5100" calcext:value-type="float">
            <text:p>5,1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มโครไลน์เซอร์คิท จำกัด</text:p>
          </table:table-cell>
          <table:table-cell table:style-name="ce52" office:value-type="float" office:value="5100" calcext:value-type="float">
            <text:p>5,1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81" calcext:value-type="float">
            <text:p>4041150981</text:p>
          </table:table-cell>
          <table:table-cell table:style-name="ce78" office:value-type="float" office:value="42172" calcext:value-type="float">
            <text:p>17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3" office:value-type="string" calcext:value-type="string">
            <text:p>ไนโตรเจนเหลว จำนวน 25,895.34 ลบ.ม. <text:s text:c="7"/>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133102.05" calcext:value-type="float">
            <text:p>133,102.05</text:p>
          </table:table-cell>
          <table:table-cell table:style-name="ce37" office:value-type="float" office:value="142419.19" calcext:value-type="float">
            <text:p>142,419.19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อร์โปรดัคส์อินดัสตรีย์ จำกัด</text:p>
          </table:table-cell>
          <table:table-cell table:style-name="ce52" office:value-type="float" office:value="133102.05" calcext:value-type="float">
            <text:p>133,102.05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อร์โปรดัคส์อินดัสตรีย์ จำกัด</text:p>
          </table:table-cell>
          <table:table-cell table:style-name="ce52" office:value-type="float" office:value="133102.05" calcext:value-type="float">
            <text:p>133,102.05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82" calcext:value-type="float">
            <text:p>4041150982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3" office:value-type="string" calcext:value-type="string">
            <text:p>ไนโตรเจนเหลว <text:s text:c="29"/></text:p>
          </table:table-cell>
          <table:table-cell table:style-name="ce22" office:value-type="string" calcext:value-type="string">
            <text:p><text:s/>25,833.81 ลบม.</text:p>
          </table:table-cell>
          <table:table-cell table:style-name="ce29" office:value-type="float" office:value="132785.79" calcext:value-type="float">
            <text:p>132,785.79</text:p>
          </table:table-cell>
          <table:table-cell table:style-name="ce37" office:value-type="float" office:value="142080.8" calcext:value-type="float">
            <text:p>142,080.8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แอร์โปรดัคส์อินดัสตรีย์ จำกัด</text:p>
          </table:table-cell>
          <table:table-cell table:style-name="ce52" office:value-type="float" office:value="132785.79" calcext:value-type="float">
            <text:p>132,785.79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แอร์โปรดัคส์อินดัสตรีย์ จำกัด</text:p>
          </table:table-cell>
          <table:table-cell table:style-name="ce52" office:value-type="float" office:value="132785.79" calcext:value-type="float">
            <text:p>132,785.79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83" calcext:value-type="float">
            <text:p>4041150983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3" office:value-type="string" calcext:value-type="string">
            <text:p>ถังขยะกลมเท้าเหยียบ 18ลิตร ตัวเขียวฝาแดง <text:s/></text:p>
          </table:table-cell>
          <table:table-cell table:style-name="ce22" office:value-type="string" calcext:value-type="string">
            <text:p><text:s text:c="10"/>12 ใบ</text:p>
          </table:table-cell>
          <table:table-cell table:style-name="ce29" office:value-type="float" office:value="4200" calcext:value-type="float">
            <text:p>4,2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ัน ควอลิตี้ อินดัสทรีส์ จำกัด</text:p>
          </table:table-cell>
          <table:table-cell table:style-name="ce52" office:value-type="float" office:value="4200" calcext:value-type="float">
            <text:p>4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ซัน ควอลิตี้ อินดัสทรีส์ จำกัด</text:p>
          </table:table-cell>
          <table:table-cell table:style-name="ce52" office:value-type="float" office:value="4200" calcext:value-type="float">
            <text:p>4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84" calcext:value-type="float">
            <text:p>4041150984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3" office:value-type="string" calcext:value-type="string">
            <text:p>อะไหล่เครื่องกลึงและเครื่องมิลลิ่ง <text:s text:c="7"/></text:p>
          </table:table-cell>
          <table:table-cell table:style-name="ce22" office:value-type="string" calcext:value-type="string">
            <text:p><text:s text:c="6"/>10 รายการ</text:p>
          </table:table-cell>
          <table:table-cell table:style-name="ce29" office:value-type="float" office:value="86880" calcext:value-type="float">
            <text:p>86,88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นีโอ ทูลส์ จำกัด</text:p>
          </table:table-cell>
          <table:table-cell table:style-name="ce52" office:value-type="float" office:value="86880" calcext:value-type="float">
            <text:p>86,88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ีโอ ทูลส์ จำกัด</text:p>
          </table:table-cell>
          <table:table-cell table:style-name="ce52" office:value-type="float" office:value="86880" calcext:value-type="float">
            <text:p>86,88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85" calcext:value-type="float">
            <text:p>4041150985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table-cell table:style-name="ce13" office:value-type="string" calcext:value-type="string">
            <text:p>กล้องติดรถยนต์พร้อมการ์ด <text:s text:c="17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121308.5" calcext:value-type="float">
            <text:p>121,308.50</text:p>
          </table:table-cell>
          <table:table-cell table:style-name="ce37" office:value-type="float" office:value="129800.1" calcext:value-type="float">
            <text:p>129,800.1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อปัว ซิกซ์ไนน์ จำกัด</text:p>
          </table:table-cell>
          <table:table-cell table:style-name="ce52" office:value-type="float" office:value="121300" calcext:value-type="float">
            <text:p>121,3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ปัว ซิกซ์ไนน์ จำกัด</text:p>
          </table:table-cell>
          <table:table-cell table:style-name="ce52" office:value-type="float" office:value="121300" calcext:value-type="float">
            <text:p>121,3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87" calcext:value-type="float">
            <text:p>4041150987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3" office:value-type="string" calcext:value-type="string">
            <text:p>จ้างพิมพ์แผ่นพับวิธีการขั้นตอนบำรุงรักษาต้นลำไย</text:p>
          </table:table-cell>
          <table:table-cell table:style-name="ce22" office:value-type="string" calcext:value-type="string">
            <text:p><text:s text:c="7"/>5,000 ใบ</text:p>
          </table:table-cell>
          <table:table-cell table:style-name="ce29" office:value-type="float" office:value="140000" calcext:value-type="float">
            <text:p>140,000.00</text:p>
          </table:table-cell>
          <table:table-cell table:style-name="ce37" office:value-type="float" office:value="149800" calcext:value-type="float">
            <text:p>149,8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45" office:value-type="string" calcext:value-type="string">
            <text:p>บริษัท วิสต้า อินเตอร์ปริ้นท์ จำกัด</text:p>
          </table:table-cell>
          <table:table-cell table:style-name="ce52" office:value-type="float" office:value="140000" calcext:value-type="float">
            <text:p>14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ิสต้า อินเตอร์ปริ้นท์ จำกัด</text:p>
          </table:table-cell>
          <table:table-cell table:style-name="ce52" office:value-type="float" office:value="140000" calcext:value-type="float">
            <text:p>140,000.00</text:p>
          </table:table-cell>
          <table:table-cell table:style-name="ce7" office:value-type="string" calcext:value-type="string">
            <text:p>บาท</text:p>
          </table:table-cell>
          <table:table-cell table:style-name="ce72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88" calcext:value-type="float">
            <text:p>4041150988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5" office:value-type="string" calcext:value-type="string">
            <text:p>Polyester Cleanroom Wiper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32" office:value-type="float" office:value="27900" calcext:value-type="float">
            <text:p>27,9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สุกนต์ธี เอ็นจิเนียริ่ง ซัพพลาย จำกัด</text:p>
          </table:table-cell>
          <table:table-cell table:style-name="ce52" office:value-type="float" office:value="27900" calcext:value-type="float">
            <text:p>27,9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สุกนต์ธี เอ็นจิเนียริ่ง ซัพพลาย จำกัด</text:p>
          </table:table-cell>
          <table:table-cell table:style-name="ce52" office:value-type="float" office:value="27900" calcext:value-type="float">
            <text:p>27,9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0989" calcext:value-type="float">
            <text:p>4041150989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3" office:value-type="string" calcext:value-type="string">
            <text:p>Keyboard สำหรับเครื่องจ่ายไฟฟ้าสำรอง UPS <text:s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44000" calcext:value-type="float">
            <text:p>44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ทคนิเคิล ซัพพอร์ท แอนด์ เซอร์วิส จำกัด</text:p>
          </table:table-cell>
          <table:table-cell table:style-name="ce52" office:value-type="float" office:value="44000" calcext:value-type="float">
            <text:p>44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ทคนิเคิล ซัพพอร์ท แอนด์ เซอร์วิส จำกัด</text:p>
          </table:table-cell>
          <table:table-cell table:style-name="ce52" office:value-type="float" office:value="44000" calcext:value-type="float">
            <text:p>44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90" calcext:value-type="float">
            <text:p>4041150990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2" calcext:value-type="float">
            <text:p>82</text:p>
          </table:table-cell>
          <table:table-cell table:style-name="ce13" office:value-type="string" calcext:value-type="string">
            <text:p>Creative Cloud for teams ALL <text:s text:c="13"/></text:p>
          </table:table-cell>
          <table:table-cell table:style-name="ce22" office:value-type="string" calcext:value-type="string">
            <text:p><text:s text:c="4"/>1 ลิขสิทธิ์</text:p>
          </table:table-cell>
          <table:table-cell table:style-name="ce29" office:value-type="float" office:value="21000" calcext:value-type="float">
            <text:p>21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อซอฟท์วัน จำกัด</text:p>
          </table:table-cell>
          <table:table-cell table:style-name="ce52" office:value-type="float" office:value="21000" calcext:value-type="float">
            <text:p>21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ซอฟท์วัน จำกัด</text:p>
          </table:table-cell>
          <table:table-cell table:style-name="ce52" office:value-type="float" office:value="21000" calcext:value-type="float">
            <text:p>21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91" calcext:value-type="float">
            <text:p>4041150991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table-cell table:style-name="ce13" office:value-type="string" calcext:value-type="string">
            <text:p>จ้างออกแบบและสร้างหน้าจอต้นแบบระบบ <text:s text:c="7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40000" calcext:value-type="float">
            <text:p>4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ธนภัทร ขันติยาภรณ์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ธนภัทร ขันติยาภรณ์</text:p>
          </table:table-cell>
          <table:table-cell table:style-name="ce52" office:value-type="float" office:value="40000" calcext:value-type="float">
            <text:p>4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92" calcext:value-type="float">
            <text:p>4041150992</text:p>
          </table:table-cell>
          <table:table-cell table:style-name="ce78" office:value-type="float" office:value="42173" calcext:value-type="float">
            <text:p>18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3" office:value-type="string" calcext:value-type="string">
            <text:p>ค่าบริการซ่อมเครื่องสแกนเนอร์ Fujitsu <text:s text:c="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4475" calcext:value-type="float">
            <text:p>4,47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ฟนิกซ์ จำกัด</text:p>
          </table:table-cell>
          <table:table-cell table:style-name="ce52" office:value-type="float" office:value="4475" calcext:value-type="float">
            <text:p>4,475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ฟนิกซ์ จำกัด</text:p>
          </table:table-cell>
          <table:table-cell table:style-name="ce52" office:value-type="float" office:value="4475" calcext:value-type="float">
            <text:p>4,475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93" calcext:value-type="float">
            <text:p>4041150993</text:p>
          </table:table-cell>
          <table:table-cell table:style-name="ce78" office:value-type="float" office:value="42174" calcext:value-type="float">
            <text:p>1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6">
          <table:table-cell table:style-name="ce4" office:value-type="float" office:value="85" calcext:value-type="float">
            <text:p>85</text:p>
          </table:table-cell>
          <table:table-cell table:style-name="ce13" office:value-type="string" calcext:value-type="string">
            <text:p>จ้างพัฒนา Web-Service Development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90000" calcext:value-type="float">
            <text:p>9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ัลกอริทมิก จำกัด</text:p>
          </table:table-cell>
          <table:table-cell table:style-name="ce52" office:value-type="float" office:value="90000" calcext:value-type="float">
            <text:p>9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ัลกอริทมิก จำกัด</text:p>
          </table:table-cell>
          <table:table-cell table:style-name="ce52" office:value-type="float" office:value="90000" calcext:value-type="float">
            <text:p>9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94" calcext:value-type="float">
            <text:p>4041150994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/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3" office:value-type="string" calcext:value-type="string">
            <text:p>เครื่องวัดพิกัดแบบเคลื่อนย้ายได้ <text:s text:c="9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740000" calcext:value-type="float">
            <text:p>740,000.00</text:p>
          </table:table-cell>
          <table:table-cell table:style-name="ce37" office:value-type="float" office:value="791800" calcext:value-type="float">
            <text:p>791,800.00</text:p>
          </table:table-cell>
          <table:table-cell table:style-name="ce42" office:value-type="string" calcext:value-type="string">
            <text:p><text:s text:c="5"/>สอบราคา <text:s text:c="4"/></text:p>
          </table:table-cell>
          <table:table-cell table:style-name="ce13" office:value-type="string" calcext:value-type="string">
            <text:p>บริษัท เคนฮิลล์ เมโทรโลยี (ไทย) จำกัด</text:p>
          </table:table-cell>
          <table:table-cell table:style-name="ce52" office:value-type="float" office:value="740000" calcext:value-type="float">
            <text:p>740,0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เคนฮิลล์ เมโทรโลยี (ไทย) จำกัด</text:p>
          </table:table-cell>
          <table:table-cell table:style-name="ce52" office:value-type="float" office:value="740000" calcext:value-type="float">
            <text:p>74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0995" calcext:value-type="float">
            <text:p>4041150995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พร้อมอุปกรณ์ <text:s text:c="29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3" office:value-type="string" calcext:value-type="string">
            <text:p>Pure Gold Salt <text:s text:c="27"/></text:p>
          </table:table-cell>
          <table:table-cell table:style-name="ce22" office:value-type="string" calcext:value-type="string">
            <text:p><text:s text:c="8"/>30 กรัม</text:p>
          </table:table-cell>
          <table:table-cell table:style-name="ce29" office:value-type="float" office:value="41700" calcext:value-type="float">
            <text:p>41,7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ชาร์เตอร์เมต (ประเทศไทย) จำกัด</text:p>
          </table:table-cell>
          <table:table-cell table:style-name="ce52" office:value-type="float" office:value="41700" calcext:value-type="float">
            <text:p>41,7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ชาร์เตอร์เมต (ประเทศไทย) จำกัด</text:p>
          </table:table-cell>
          <table:table-cell table:style-name="ce52" office:value-type="float" office:value="41700" calcext:value-type="float">
            <text:p>41,7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96" calcext:value-type="float">
            <text:p>4041150996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3" office:value-type="string" calcext:value-type="string">
            <text:p>จ้างตรวจสอบและปรับปรุงพจนานุกรมและแบบ <text:s text:c="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54000" calcext:value-type="float">
            <text:p>54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วรวุฒิ <text:s/>อินทสุวรรณ</text:p>
          </table:table-cell>
          <table:table-cell table:style-name="ce52" office:value-type="float" office:value="54000" calcext:value-type="float">
            <text:p>54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วรวุฒิ <text:s/>อินทสุวรรณ</text:p>
          </table:table-cell>
          <table:table-cell table:style-name="ce52" office:value-type="float" office:value="54000" calcext:value-type="float">
            <text:p>54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0997" calcext:value-type="float">
            <text:p>4041150997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รียนสำหรับการฝึกใช้ซอฟต์แวร์ <text:s text:c="1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3" office:value-type="string" calcext:value-type="string">
            <text:p>อะไหล่สำหรับเครื่องควบคุมอุณหภูมิ <text:s text:c="8"/></text:p>
          </table:table-cell>
          <table:table-cell table:style-name="ce22" office:value-type="string" calcext:value-type="string">
            <text:p><text:s text:c="10"/>4 ชุด</text:p>
          </table:table-cell>
          <table:table-cell table:style-name="ce29" office:value-type="float" office:value="20000" calcext:value-type="float">
            <text:p>2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อ็น.เอ็ม.เทคนิคอล เซ็นเตอร์ จำกัด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เอ็น.เอ็ม.เทคนิคอล เซ็นเตอร์ จำกัด</text:p>
          </table:table-cell>
          <table:table-cell table:style-name="ce52" office:value-type="float" office:value="20000" calcext:value-type="float">
            <text:p>2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98" calcext:value-type="float">
            <text:p>4041150998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3" office:value-type="string" calcext:value-type="string">
            <text:p>อุปกรณ์ป้องกันอันตรายส่วนบุคคล</text:p>
          </table:table-cell>
          <table:table-cell table:style-name="ce22" office:value-type="string" calcext:value-type="string">
            <text:p><text:s text:c="6"/>20 รายการ</text:p>
          </table:table-cell>
          <table:table-cell table:style-name="ce29" office:value-type="float" office:value="32668.5" calcext:value-type="float">
            <text:p>32,668.5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บอร์เนียว เทคนิเคิล (ประเทศไทย) จำกัด</text:p>
          </table:table-cell>
          <table:table-cell table:style-name="ce52" office:value-type="float" office:value="32668.5" calcext:value-type="float">
            <text:p>32,668.5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บอร์เนียว เทคนิเคิล (ประเทศไทย) จำกัด</text:p>
          </table:table-cell>
          <table:table-cell table:style-name="ce52" office:value-type="float" office:value="32668.5" calcext:value-type="float">
            <text:p>32,668.5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0999" calcext:value-type="float">
            <text:p>4041150999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3" office:value-type="string" calcext:value-type="string">
            <text:p>โคมไฟแว่นขยายแบบหนีบ <text:s text:c="21"/></text:p>
          </table:table-cell>
          <table:table-cell table:style-name="ce22" office:value-type="string" calcext:value-type="string">
            <text:p><text:s text:c="9"/>12 อัน</text:p>
          </table:table-cell>
          <table:table-cell table:style-name="ce29" office:value-type="float" office:value="16800" calcext:value-type="float">
            <text:p>16,8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ไทยโน๊ต พีซี จำกัด</text:p>
          </table:table-cell>
          <table:table-cell table:style-name="ce52" office:value-type="float" office:value="16800" calcext:value-type="float">
            <text:p>16,8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ทยโน๊ต พีซี จำกัด</text:p>
          </table:table-cell>
          <table:table-cell table:style-name="ce52" office:value-type="float" office:value="16800" calcext:value-type="float">
            <text:p>16,8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00" calcext:value-type="float">
            <text:p>4041151000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3" office:value-type="string" calcext:value-type="string">
            <text:p>คอนเน็คเตอร์ท่ออ่อนกันน้ำ <text:s text:c="16"/></text:p>
          </table:table-cell>
          <table:table-cell table:style-name="ce22" office:value-type="string" calcext:value-type="string">
            <text:p><text:s text:c="9"/>10 ตัว</text:p>
          </table:table-cell>
          <table:table-cell table:style-name="ce29" office:value-type="float" office:value="5740" calcext:value-type="float">
            <text:p>5,74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ินโฟลว์ ลายน์ โปรดักส์ จำกัด</text:p>
          </table:table-cell>
          <table:table-cell table:style-name="ce52" office:value-type="float" office:value="5740" calcext:value-type="float">
            <text:p>5,74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ินโฟลว์ ลายน์ โปรดักส์ จำกัด</text:p>
          </table:table-cell>
          <table:table-cell table:style-name="ce52" office:value-type="float" office:value="5740" calcext:value-type="float">
            <text:p>5,74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01" calcext:value-type="float">
            <text:p>4041151001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3" office:value-type="string" calcext:value-type="string">
            <text:p>จ้างติดตั้งซอฟต์แวร์เพื่อประเมิน <text:s text:c="9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23500" calcext:value-type="float">
            <text:p>23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อากุ้ย เลาลี่</text:p>
          </table:table-cell>
          <table:table-cell table:style-name="ce52" office:value-type="float" office:value="23500" calcext:value-type="float">
            <text:p>23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อากุ้ย เลาลี่</text:p>
          </table:table-cell>
          <table:table-cell table:style-name="ce52" office:value-type="float" office:value="23500" calcext:value-type="float">
            <text:p>23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02" calcext:value-type="float">
            <text:p>4041151002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การใช้งานเครือข่ายสำหรับระบบสารสนเทศ ที่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ห้องปฏิบัติการวิจัยระบบและข้อมูลสุขภาพ <text:s text:c="3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3" office:value-type="string" calcext:value-type="string">
            <text:p>จ้างติดตั้งซอฟต์แวร์เพื่อประเมิน <text:s text:c="9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23500" calcext:value-type="float">
            <text:p>23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งสาว วิภาวี นาแหยม</text:p>
          </table:table-cell>
          <table:table-cell table:style-name="ce52" office:value-type="float" office:value="23500" calcext:value-type="float">
            <text:p>23,5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วิภาวี นาแหยม</text:p>
          </table:table-cell>
          <table:table-cell table:style-name="ce52" office:value-type="float" office:value="23500" calcext:value-type="float">
            <text:p>23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03" calcext:value-type="float">
            <text:p>4041151003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การใช้งานเครือข่ายสำหรับระบบสารสนเทศ ที่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ห้องปฏิบัติการวิจัยระบบและข้อมูลสุขภาพ <text:s text:c="3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3" office:value-type="string" calcext:value-type="string">
            <text:p>ค่าจ้างวิทยากรงานสัมมนาเชิงปฏิบัติการ <text:s text:c="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100500" calcext:value-type="float">
            <text:p>100,500.00</text:p>
          </table:table-cell>
          <table:table-cell table:style-name="ce37" office:value-type="float" office:value="100500" calcext:value-type="float">
            <text:p>100,5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สมาคมศูนย์วิชาการ ไทย-ออสเตรเลีย</text:p>
          </table:table-cell>
          <table:table-cell table:style-name="ce52" office:value-type="float" office:value="100500" calcext:value-type="float">
            <text:p>100,5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สมาคมศูนย์วิชาการ ไทย-ออสเตรเลีย</text:p>
          </table:table-cell>
          <table:table-cell table:style-name="ce52" office:value-type="float" office:value="100500" calcext:value-type="float">
            <text:p>100,5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04" calcext:value-type="float">
            <text:p>4041151004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3" office:value-type="string" calcext:value-type="string">
            <text:p>จ้างทำแบบวงจร PCB <text:s text:c="24"/></text:p>
          </table:table-cell>
          <table:table-cell table:style-name="ce22" office:value-type="string" calcext:value-type="string">
            <text:p><text:s text:c="7"/>4 รายการ</text:p>
          </table:table-cell>
          <table:table-cell table:style-name="ce29" office:value-type="float" office:value="3245" calcext:value-type="float">
            <text:p>3,24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วราไมโครเซอร์คิท จำกัด</text:p>
          </table:table-cell>
          <table:table-cell table:style-name="ce52" office:value-type="float" office:value="3245" calcext:value-type="float">
            <text:p>3,245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ราไมโครเซอร์คิท จำกัด</text:p>
          </table:table-cell>
          <table:table-cell table:style-name="ce52" office:value-type="float" office:value="3245" calcext:value-type="float">
            <text:p>3,245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05" calcext:value-type="float">
            <text:p>4041151005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6 รายการ</text:p>
          </table:table-cell>
          <table:table-cell table:style-name="ce29" office:value-type="float" office:value="14188.16" calcext:value-type="float">
            <text:p>14,188.16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าร์เอส คอมโพเน็นส์ จำกัด</text:p>
          </table:table-cell>
          <table:table-cell table:style-name="ce52" office:value-type="float" office:value="14188.16" calcext:value-type="float">
            <text:p>14,188.16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าร์เอส คอมโพเน็นส์ จำกัด</text:p>
          </table:table-cell>
          <table:table-cell table:style-name="ce52" office:value-type="float" office:value="14188.16" calcext:value-type="float">
            <text:p>14,188.16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06" calcext:value-type="float">
            <text:p>4041151006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29" office:value-type="float" office:value="5648.07" calcext:value-type="float">
            <text:p>5,648.07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าร์เอส คอมโพเน็นส์ จำกัด</text:p>
          </table:table-cell>
          <table:table-cell table:style-name="ce52" office:value-type="float" office:value="5648.07" calcext:value-type="float">
            <text:p>5,648.07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าร์เอส คอมโพเน็นส์ จำกัด</text:p>
          </table:table-cell>
          <table:table-cell table:style-name="ce52" office:value-type="float" office:value="5648.07" calcext:value-type="float">
            <text:p>5,648.07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07" calcext:value-type="float">
            <text:p>4041151007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3" office:value-type="string" calcext:value-type="string">
            <text:p>เครื่องช่วยฟัง <text:s text:c="27"/></text:p>
          </table:table-cell>
          <table:table-cell table:style-name="ce22" office:value-type="string" calcext:value-type="string">
            <text:p><text:s text:c="10"/>2 ชุด</text:p>
          </table:table-cell>
          <table:table-cell table:style-name="ce29" office:value-type="float" office:value="15887.85" calcext:value-type="float">
            <text:p>15,887.85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มารุ่งโรจน์ จำกัด</text:p>
          </table:table-cell>
          <table:table-cell table:style-name="ce52" office:value-type="float" office:value="15887.85" calcext:value-type="float">
            <text:p>15,887.85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มารุ่งโรจน์ จำกัด</text:p>
          </table:table-cell>
          <table:table-cell table:style-name="ce52" office:value-type="float" office:value="15887.85" calcext:value-type="float">
            <text:p>15,887.85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08" calcext:value-type="float">
            <text:p>4041151008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18900" calcext:value-type="float">
            <text:p>18,9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กลบอลโทรนิค อินเตอร์เทรด จำกัด</text:p>
          </table:table-cell>
          <table:table-cell table:style-name="ce52" office:value-type="float" office:value="18900" calcext:value-type="float">
            <text:p>18,9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กลบอลโทรนิค อินเตอร์เทรด จำกัด</text:p>
          </table:table-cell>
          <table:table-cell table:style-name="ce52" office:value-type="float" office:value="18900" calcext:value-type="float">
            <text:p>18,9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09" calcext:value-type="float">
            <text:p>4041151009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3" office:value-type="string" calcext:value-type="string">
            <text:p>จ้างออกแบบและพัฒนาโมดูลการค้นหากำลัง <text:s text:c="5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75000" calcext:value-type="float">
            <text:p>7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ก่อเกียรติ วรรณพัฒน์</text:p>
          </table:table-cell>
          <table:table-cell table:style-name="ce52" office:value-type="float" office:value="75000" calcext:value-type="float">
            <text:p>7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ก่อเกียรติ วรรณพัฒน์</text:p>
          </table:table-cell>
          <table:table-cell table:style-name="ce52" office:value-type="float" office:value="75000" calcext:value-type="float">
            <text:p>7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10" calcext:value-type="float">
            <text:p>4041151010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แรงงานและการจับคู่ความต้องการกำลังแรงงาน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ไปร่วมปฏิบัติงานกับบริษัท <text:s text:c="16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3" office:value-type="string" calcext:value-type="string">
            <text:p>ม่านปรับแสง รหัส 1744 ไม่ลามไฟ <text:s text:c="11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29" office:value-type="float" office:value="150900" calcext:value-type="float">
            <text:p>150,900.00</text:p>
          </table:table-cell>
          <table:table-cell table:style-name="ce37" office:value-type="float" office:value="161463" calcext:value-type="float">
            <text:p>161,463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บ้านผ้าม่าน จำกัด</text:p>
          </table:table-cell>
          <table:table-cell table:style-name="ce52" office:value-type="float" office:value="150900" calcext:value-type="float">
            <text:p>150,9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บ้านผ้าม่าน จำกัด</text:p>
          </table:table-cell>
          <table:table-cell table:style-name="ce52" office:value-type="float" office:value="150900" calcext:value-type="float">
            <text:p>150,9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11" calcext:value-type="float">
            <text:p>4041151011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3" office:value-type="string" calcext:value-type="string">
            <text:p>Toner HP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29" office:value-type="float" office:value="9600" calcext:value-type="float">
            <text:p>9,6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9600" calcext:value-type="float">
            <text:p>9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9600" calcext:value-type="float">
            <text:p>9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1012" calcext:value-type="float">
            <text:p>4041151012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12672.9" calcext:value-type="float">
            <text:p>12,672.9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3" office:value-type="string" calcext:value-type="string">
            <text:p>pH Electrode <text:s text:c="29"/></text:p>
          </table:table-cell>
          <table:table-cell table:style-name="ce22" office:value-type="string" calcext:value-type="string">
            <text:p><text:s text:c="9"/>2 ชิ้น</text:p>
          </table:table-cell>
          <table:table-cell table:style-name="ce29" office:value-type="float" office:value="17850" calcext:value-type="float">
            <text:p>17,85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วิคกี้ เอ็นจิเนียริ่ง จำกัด</text:p>
          </table:table-cell>
          <table:table-cell table:style-name="ce52" office:value-type="float" office:value="17850" calcext:value-type="float">
            <text:p>17,85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ิคกี้ เอ็นจิเนียริ่ง จำกัด</text:p>
          </table:table-cell>
          <table:table-cell table:style-name="ce52" office:value-type="float" office:value="17850" calcext:value-type="float">
            <text:p>17,85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13" calcext:value-type="float">
            <text:p>4041151013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3" office:value-type="string" calcext:value-type="string">
            <text:p>กล้องจุลทัศน์ <text:s text:c="28"/>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55000" calcext:value-type="float">
            <text:p>5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จรัญเอสโซซิเอทส์ จำกัด</text:p>
          </table:table-cell>
          <table:table-cell table:style-name="ce52" office:value-type="float" office:value="55000" calcext:value-type="float">
            <text:p>5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จรัญเอสโซซิเอทส์ จำกัด</text:p>
          </table:table-cell>
          <table:table-cell table:style-name="ce52" office:value-type="float" office:value="55000" calcext:value-type="float">
            <text:p>5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1014" calcext:value-type="float">
            <text:p>4041151014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3" office:value-type="string" calcext:value-type="string">
            <text:p>Hard Disk Drive IBM <text:s/>2TB <text:s/>SAS 3.5 นิ้ว <text:s text:c="3"/></text:p>
          </table:table-cell>
          <table:table-cell table:style-name="ce22" office:value-type="string" calcext:value-type="string">
            <text:p><text:s text:c="7"/>12 หน่วย</text:p>
          </table:table-cell>
          <table:table-cell table:style-name="ce29" office:value-type="float" office:value="204600" calcext:value-type="float">
            <text:p>204,600.00</text:p>
          </table:table-cell>
          <table:table-cell table:style-name="ce37" office:value-type="float" office:value="218922" calcext:value-type="float">
            <text:p>218,922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 เอ เอ็น เอส จำกัด </text:p>
          </table:table-cell>
          <table:table-cell table:style-name="ce52" office:value-type="float" office:value="204600" calcext:value-type="float">
            <text:p>204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ซี เอ เอ็น เอส จำกัด</text:p>
          </table:table-cell>
          <table:table-cell table:style-name="ce52" office:value-type="float" office:value="204600" calcext:value-type="float">
            <text:p>204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1015" calcext:value-type="float">
            <text:p>4041151015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เอ็น บี คอมพิวเตอร์ แอนด์ เทคโนโลยี จำกัด</text:p>
          </table:table-cell>
          <table:table-cell table:style-name="ce52" office:value-type="float" office:value="213900" calcext:value-type="float">
            <text:p>213,9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3" office:value-type="string" calcext:value-type="string">
            <text:p>จ้างฝึกอบรม เทคนิดการเจรจาต่อรอง <text:s text:c="9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70000" calcext:value-type="float">
            <text:p>7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ชีวิต ชีวา อินเตอร์เนชั่นแนล จำกัด</text:p>
          </table:table-cell>
          <table:table-cell table:style-name="ce52" office:value-type="float" office:value="70000" calcext:value-type="float">
            <text:p>70,0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ชีวิต ชีวา อินเตอร์เนชั่นแนล จำกัด</text:p>
          </table:table-cell>
          <table:table-cell table:style-name="ce52" office:value-type="float" office:value="70000" calcext:value-type="float">
            <text:p>7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16" calcext:value-type="float">
            <text:p>4041151016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3" office:value-type="string" calcext:value-type="string">
            <text:p>เช่าคอมพิวเตอร์พกพา (Notebook) 1 เดือน <text:s text:c="3"/></text:p>
          </table:table-cell>
          <table:table-cell table:style-name="ce22" office:value-type="string" calcext:value-type="string">
            <text:p><text:s text:c="6"/>2 เครื่อง</text:p>
          </table:table-cell>
          <table:table-cell table:style-name="ce29" office:value-type="float" office:value="3600" calcext:value-type="float">
            <text:p>3,6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ฟร์เอ็ม มัลติมีเดีย จำกัด</text:p>
          </table:table-cell>
          <table:table-cell table:style-name="ce52" office:value-type="float" office:value="3600" calcext:value-type="float">
            <text:p>3,6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โฟร์เอ็ม มัลติมีเดีย จำกัด</text:p>
          </table:table-cell>
          <table:table-cell table:style-name="ce52" office:value-type="float" office:value="3600" calcext:value-type="float">
            <text:p>3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17" calcext:value-type="float">
            <text:p>4041151017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3" office:value-type="string" calcext:value-type="string">
            <text:p>Toner HP <text:s text:c="33"/></text:p>
          </table:table-cell>
          <table:table-cell table:style-name="ce22" office:value-type="string" calcext:value-type="string">
            <text:p><text:s text:c="7"/>5 รายการ</text:p>
          </table:table-cell>
          <table:table-cell table:style-name="ce29" office:value-type="float" office:value="76500" calcext:value-type="float">
            <text:p>76,5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55158.88" calcext:value-type="float">
            <text:p>55,158.88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40600" calcext:value-type="float">
            <text:p>40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1018" calcext:value-type="float">
            <text:p>4041151018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นันทรีย์ ซัพพลาย จำกัด</text:p>
          </table:table-cell>
          <table:table-cell table:style-name="ce52" office:value-type="float" office:value="40600" calcext:value-type="float">
            <text:p>40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3" office:value-type="string" calcext:value-type="string">
            <text:p>จ้างจัดเก็บ รวบรวมข้อมูลทาด้าน internet <text:s text:c="2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50000" calcext:value-type="float">
            <text:p>5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45" office:value-type="string" calcext:value-type="string">
            <text:p>บริษัท ศูนย์วิจัยนวัตกรรมอินเทอร์เน็ตไทย จำกัด</text:p>
          </table:table-cell>
          <table:table-cell table:style-name="ce52" office:value-type="float" office:value="50000" calcext:value-type="float">
            <text:p>5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ศูนย์วิจัยนวัตกรรมอินเทอร์เน็ตไทย จำกัด</text:p>
          </table:table-cell>
          <table:table-cell table:style-name="ce52" office:value-type="float" office:value="50000" calcext:value-type="float">
            <text:p>5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19" calcext:value-type="float">
            <text:p>4041151019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ของประเทศไทย <text:s text:c="29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3" office:value-type="string" calcext:value-type="string">
            <text:p>จ้างบริการบำรุงรักษาปั๊มสุญญากาศ และ <text:s text:c="5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383000" calcext:value-type="float">
            <text:p>383,000.00</text:p>
          </table:table-cell>
          <table:table-cell table:style-name="ce37" office:value-type="float" office:value="409810" calcext:value-type="float">
            <text:p>409,810.00</text:p>
          </table:table-cell>
          <table:table-cell table:style-name="ce42" office:value-type="string" calcext:value-type="string">
            <text:p><text:s text:c="6"/>พิเศษ <text:s text:c="5"/></text:p>
          </table:table-cell>
          <table:table-cell table:style-name="ce13" office:value-type="string" calcext:value-type="string">
            <text:p>บริษัท เอพีพี ซิสเต็มส์ เซอร์วิสเซส</text:p>
          </table:table-cell>
          <table:table-cell table:style-name="ce52" office:value-type="float" office:value="380000" calcext:value-type="float">
            <text:p>38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พีพี ซิสเต็มส์ เซอร์วิสเซส</text:p>
          </table:table-cell>
          <table:table-cell table:style-name="ce52" office:value-type="float" office:value="380000" calcext:value-type="float">
            <text:p>38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20" calcext:value-type="float">
            <text:p>4041151020</text:p>
          </table:table-cell>
          <table:table-cell table:style-name="ce78" office:value-type="float" office:value="42181" calcext:value-type="float">
            <text:p>2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ครื่องอัดก๊าซฮีเลียม <text:s text:c="20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(ประเทศไทย) จำกัด</text:p>
          </table:table-cell>
          <table:table-cell table:style-name="ce52"/>
          <table:table-cell table:style-name="ce61"/>
          <table:table-cell table:style-name="ce65" office:value-type="string" calcext:value-type="string">
            <text:p>(ประเทศไทย) จำกัด</text:p>
          </table:table-cell>
          <table:table-cell table:style-name="ce52"/>
          <table:table-cell table:style-name="ce7"/>
          <table:table-cell table:style-name="ce70" office:value-type="string" calcext:value-type="string">
            <text:p>เป็นไปตามข้อบังคับฯ ข้อ 23 (1) เป็นงานที่ต้อง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1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จ้างผู้มีฝีมือโดยเฉพาะ หรือผู้มีความชำนาญ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1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เป็นพิเศษ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6">
          <table:table-cell table:style-name="ce4" office:value-type="float" office:value="112" calcext:value-type="float">
            <text:p>112</text:p>
          </table:table-cell>
          <table:table-cell table:style-name="ce13" office:value-type="string" calcext:value-type="string">
            <text:p>Flash Drive 8 GB จำนวน 600 ชุด <text:s text:c="11"/>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29" office:value-type="float" office:value="72600" calcext:value-type="float">
            <text:p>72,6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วิวคอนเนค จำกัด</text:p>
          </table:table-cell>
          <table:table-cell table:style-name="ce52" office:value-type="float" office:value="72600" calcext:value-type="float">
            <text:p>72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วิวคอนเนค จำกัด</text:p>
          </table:table-cell>
          <table:table-cell table:style-name="ce52" office:value-type="float" office:value="72600" calcext:value-type="float">
            <text:p>72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1151021" calcext:value-type="float">
            <text:p>4041151021</text:p>
          </table:table-cell>
          <table:table-cell table:style-name="ce78" office:value-type="float" office:value="42181" calcext:value-type="float">
            <text:p>2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ไอทีโซลูชั่น แอนด์ เซอร์วิส จำกัด</text:p>
          </table:table-cell>
          <table:table-cell table:style-name="ce52" office:value-type="float" office:value="73800" calcext:value-type="float">
            <text:p>73,8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table-cell table:style-name="ce13" office:value-type="string" calcext:value-type="string">
            <text:p>MULTICORE SHIELD CABLE 24AWG 4 WAYS <text:s text:c="6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29" office:value-type="float" office:value="5063" calcext:value-type="float">
            <text:p>5,063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ีเลคทรอนิคส์ ซอร์ซ จำกัด</text:p>
          </table:table-cell>
          <table:table-cell table:style-name="ce52" office:value-type="float" office:value="5063" calcext:value-type="float">
            <text:p>5,063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อีเลคทรอนิคส์ ซอร์ซ จำกัด</text:p>
          </table:table-cell>
          <table:table-cell table:style-name="ce52" office:value-type="float" office:value="5063" calcext:value-type="float">
            <text:p>5,063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22" calcext:value-type="float">
            <text:p>4041151022</text:p>
          </table:table-cell>
          <table:table-cell table:style-name="ce78" office:value-type="float" office:value="42184" calcext:value-type="float">
            <text:p>2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IC:2.5V REFERENCE DIODE <text:s text:c="18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3" office:value-type="string" calcext:value-type="string">
            <text:p>O2 Sensor for iTX Gas Detector <text:s text:c="11"/></text:p>
          </table:table-cell>
          <table:table-cell table:style-name="ce22" office:value-type="string" calcext:value-type="string">
            <text:p><text:s text:c="10"/>1 อัน</text:p>
          </table:table-cell>
          <table:table-cell table:style-name="ce29" office:value-type="float" office:value="9000" calcext:value-type="float">
            <text:p>9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คอนทริบิวชั่น เซฟ จำกัด</text:p>
          </table:table-cell>
          <table:table-cell table:style-name="ce52" office:value-type="float" office:value="9000" calcext:value-type="float">
            <text:p>9,000.0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คอนทริบิวชั่น เซฟ จำกัด</text:p>
          </table:table-cell>
          <table:table-cell table:style-name="ce52" office:value-type="float" office:value="9000" calcext:value-type="float">
            <text:p>9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23" calcext:value-type="float">
            <text:p>4041151023</text:p>
          </table:table-cell>
          <table:table-cell table:style-name="ce78" office:value-type="float" office:value="42184" calcext:value-type="float">
            <text:p>2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3" office:value-type="string" calcext:value-type="string">
            <text:p>Chuphotic Battery UB1296-400W <text:s text:c="12"/></text:p>
          </table:table-cell>
          <table:table-cell table:style-name="ce22" office:value-type="string" calcext:value-type="string">
            <text:p><text:s text:c="9"/>20 ชุด</text:p>
          </table:table-cell>
          <table:table-cell table:style-name="ce29" office:value-type="float" office:value="13000" calcext:value-type="float">
            <text:p>13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เอ็นเนอร์ยี่ เวฟ จำกัด</text:p>
          </table:table-cell>
          <table:table-cell table:style-name="ce52" office:value-type="float" office:value="13000" calcext:value-type="float">
            <text:p>13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อ็นเนอร์ยี่ เวฟ จำกัด</text:p>
          </table:table-cell>
          <table:table-cell table:style-name="ce52" office:value-type="float" office:value="13000" calcext:value-type="float">
            <text:p>13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1151024" calcext:value-type="float">
            <text:p>4041151024</text:p>
          </table:table-cell>
          <table:table-cell table:style-name="ce78" office:value-type="float" office:value="42184" calcext:value-type="float">
            <text:p>2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13" office:value-type="string" calcext:value-type="string">
            <text:p>Photoelectric somke detector <text:s text:c="13"/></text:p>
          </table:table-cell>
          <table:table-cell table:style-name="ce22" office:value-type="string" calcext:value-type="string">
            <text:p><text:s text:c="9"/>20 ชุด</text:p>
          </table:table-cell>
          <table:table-cell table:style-name="ce29" office:value-type="float" office:value="24000" calcext:value-type="float">
            <text:p>24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ดีวีซี ซิสเต็มส์ จำกัด</text:p>
          </table:table-cell>
          <table:table-cell table:style-name="ce52" office:value-type="float" office:value="24000" calcext:value-type="float">
            <text:p>24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ดีวีซี ซิสเต็มส์ จำกัด</text:p>
          </table:table-cell>
          <table:table-cell table:style-name="ce52" office:value-type="float" office:value="24000" calcext:value-type="float">
            <text:p>24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25" calcext:value-type="float">
            <text:p>4041151025</text:p>
          </table:table-cell>
          <table:table-cell table:style-name="ce78" office:value-type="float" office:value="42184" calcext:value-type="float">
            <text:p>2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13" office:value-type="string" calcext:value-type="string">
            <text:p>จ้างพิมพ์คู่มือโปรแกรมเลือกศัพท์ไทย <text:s text:c="6"/></text:p>
          </table:table-cell>
          <table:table-cell table:style-name="ce22" office:value-type="string" calcext:value-type="string">
            <text:p><text:s text:c="5"/>1,400 เล่ม</text:p>
          </table:table-cell>
          <table:table-cell table:style-name="ce29" office:value-type="float" office:value="77000" calcext:value-type="float">
            <text:p>77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วาย.ซีเอช.</text:p>
          </table:table-cell>
          <table:table-cell table:style-name="ce52" office:value-type="float" office:value="77000" calcext:value-type="float">
            <text:p>77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ห้างหุ้นส่วนจำกัด วาย.ซีเอช.</text:p>
          </table:table-cell>
          <table:table-cell table:style-name="ce52" office:value-type="float" office:value="77000" calcext:value-type="float">
            <text:p>77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26" calcext:value-type="float">
            <text:p>4041151026</text:p>
          </table:table-cell>
          <table:table-cell table:style-name="ce78" office:value-type="float" office:value="42184" calcext:value-type="float">
            <text:p>2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8" calcext:value-type="float">
            <text:p>118</text:p>
          </table:table-cell>
          <table:table-cell table:style-name="ce13" office:value-type="string" calcext:value-type="string">
            <text:p>จ้างทดสอบบุกรุกระบบสารสนเทศ <text:s text:c="1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139800" calcext:value-type="float">
            <text:p>139,800.00</text:p>
          </table:table-cell>
          <table:table-cell table:style-name="ce37" office:value-type="float" office:value="149586" calcext:value-type="float">
            <text:p>149,586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ที-เน็ต จำกัด</text:p>
          </table:table-cell>
          <table:table-cell table:style-name="ce52" office:value-type="float" office:value="139800" calcext:value-type="float">
            <text:p>139,8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ที-เน็ต จำกัด</text:p>
          </table:table-cell>
          <table:table-cell table:style-name="ce52" office:value-type="float" office:value="139800" calcext:value-type="float">
            <text:p>139,8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27" calcext:value-type="float">
            <text:p>4041151027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แบบไม่ทราบข้อมูลจากภายนอก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table-cell table:style-name="ce13" office:value-type="string" calcext:value-type="string">
            <text:p>เก้าอี้บาร์ เอเพ็กซ์ ADT-159 (A005159) <text:s text:c="3"/></text:p>
          </table:table-cell>
          <table:table-cell table:style-name="ce22" office:value-type="string" calcext:value-type="string">
            <text:p><text:s text:c="10"/>4 ตัว</text:p>
          </table:table-cell>
          <table:table-cell table:style-name="ce29" office:value-type="float" office:value="6355.16" calcext:value-type="float">
            <text:p>6,355.16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6355.16" calcext:value-type="float">
            <text:p>6,355.16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ซีโอแอล จำกัด (มหาชน)</text:p>
          </table:table-cell>
          <table:table-cell table:style-name="ce52" office:value-type="float" office:value="6355.16" calcext:value-type="float">
            <text:p>6,355.16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28" calcext:value-type="float">
            <text:p>4041151028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table-cell table:style-name="ce13" office:value-type="string" calcext:value-type="string">
            <text:p>งานขุดดินและถมกลับรวมทรายถม <text:s text:c="1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35000" calcext:value-type="float">
            <text:p>3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วงแหวนเซอร์วิส</text:p>
          </table:table-cell>
          <table:table-cell table:style-name="ce52" office:value-type="float" office:value="35000" calcext:value-type="float">
            <text:p>3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ห้างหุ้นส่วนจำกัด วงแหวนเซอร์วิส</text:p>
          </table:table-cell>
          <table:table-cell table:style-name="ce52" office:value-type="float" office:value="35000" calcext:value-type="float">
            <text:p>3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1151029" calcext:value-type="float">
            <text:p>4041151029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งานตัดต่อเดินท่อใหม่ <text:s text:c="21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1" calcext:value-type="float">
            <text:p>121</text:p>
          </table:table-cell>
          <table:table-cell table:style-name="ce13" office:value-type="string" calcext:value-type="string">
            <text:p>Smart Card Reader:ACR 39-I1 <text:s text:c="14"/></text:p>
          </table:table-cell>
          <table:table-cell table:style-name="ce22" office:value-type="string" calcext:value-type="string">
            <text:p><text:s text:c="7"/>1 รายการ</text:p>
          </table:table-cell>
          <table:table-cell table:style-name="ce32" office:value-type="float" office:value="10420.6" calcext:value-type="float">
            <text:p>10,420.6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อาร์ แอนด์ ดี คอมพิวเตอร์ ซิสเท็ม จำกัด</text:p>
          </table:table-cell>
          <table:table-cell table:style-name="ce52" office:value-type="float" office:value="10420.6" calcext:value-type="float">
            <text:p>10,420.60</text:p>
          </table:table-cell>
          <table:table-cell table:style-name="ce61" office:value-type="string" calcext:value-type="string">
            <text:p>บาท</text:p>
          </table:table-cell>
          <table:table-cell table:style-name="ce13" office:value-type="string" calcext:value-type="string">
            <text:p>บริษัท อาร์ แอนด์ ดี คอมพิวเตอร์ ซิสเท็ม จำกัด</text:p>
          </table:table-cell>
          <table:table-cell table:style-name="ce52" office:value-type="float" office:value="10420.6" calcext:value-type="float">
            <text:p>10,420.6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ตามต้องการ <text:s text:c="2"/></text:p>
          </table:table-cell>
          <table:table-cell table:style-name="ce42" office:value-type="float" office:value="4041151030" calcext:value-type="float">
            <text:p>4041151030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table-cell table:style-name="ce13" office:value-type="string" calcext:value-type="string">
            <text:p>SHT15 Humidity-Temperature (A-SHT15) <text:s text:c="5"/></text:p>
          </table:table-cell>
          <table:table-cell table:style-name="ce22" office:value-type="string" calcext:value-type="string">
            <text:p><text:s text:c="9"/>40 อัน</text:p>
          </table:table-cell>
          <table:table-cell table:style-name="ce29" office:value-type="float" office:value="30000" calcext:value-type="float">
            <text:p>30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ศิลารีเสิร์ช จำกัด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ศิลารีเสิร์ช จำกัด</text:p>
          </table:table-cell>
          <table:table-cell table:style-name="ce52" office:value-type="float" office:value="30000" calcext:value-type="float">
            <text:p>3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31" calcext:value-type="float">
            <text:p>4041151031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table-cell table:style-name="ce13" office:value-type="string" calcext:value-type="string">
            <text:p>วัสดุอิเล็กทรอนิกส์ <text:s text:c="22"/></text:p>
          </table:table-cell>
          <table:table-cell table:style-name="ce22" office:value-type="string" calcext:value-type="string">
            <text:p><text:s text:c="7"/>7 รายการ</text:p>
          </table:table-cell>
          <table:table-cell table:style-name="ce29" office:value-type="float" office:value="27150" calcext:value-type="float">
            <text:p>27,15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ห้างหุ้นส่วนจำกัด พี เอ็น สตีล</text:p>
          </table:table-cell>
          <table:table-cell table:style-name="ce52" office:value-type="float" office:value="27150" calcext:value-type="float">
            <text:p>27,15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ห้างหุ้นส่วนจำกัด พี เอ็น สตีล</text:p>
          </table:table-cell>
          <table:table-cell table:style-name="ce52" office:value-type="float" office:value="27150" calcext:value-type="float">
            <text:p>27,15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คุณลักษณะเฉพาะของพัสดุตรงความต้องการ <text:s/></text:p>
          </table:table-cell>
          <table:table-cell table:style-name="ce42" office:value-type="float" office:value="4041151032" calcext:value-type="float">
            <text:p>4041151032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4" calcext:value-type="float">
            <text:p>124</text:p>
          </table:table-cell>
          <table:table-cell table:style-name="ce13" office:value-type="string" calcext:value-type="string">
            <text:p>ลิขสิทธิ์ซอฟท์แวร์ Sencha Ext JS 5.X <text:s text:c="5"/></text:p>
          </table:table-cell>
          <table:table-cell table:style-name="ce22" office:value-type="string" calcext:value-type="string">
            <text:p><text:s text:c="4"/>1 ลิขสิทธิ์</text:p>
          </table:table-cell>
          <table:table-cell table:style-name="ce31" office:value-type="string" calcext:value-type="string">
            <text:p>USD 3,225.00</text:p>
          </table:table-cell>
          <table:table-cell table:style-name="ce37" office:value-type="float" office:value="109650" calcext:value-type="float">
            <text:p>109,65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Sencha Inc.</text:p>
          </table:table-cell>
          <table:table-cell table:style-name="ce52" office:value-type="float" office:value="3225" calcext:value-type="float">
            <text:p>3,225.00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Sencha Inc. </text:p>
          </table:table-cell>
          <table:table-cell table:style-name="ce52" office:value-type="float" office:value="3225" calcext:value-type="float">
            <text:p>3,225.00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82" calcext:value-type="float">
            <text:p>4042150082</text:p>
          </table:table-cell>
          <table:table-cell table:style-name="ce78" office:value-type="float" office:value="42164" calcext:value-type="float">
            <text:p>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table-cell table:style-name="ce13" office:value-type="string" calcext:value-type="string">
            <text:p>สารเคมี (F8-PFO, F8BT, E131) <text:s text:c="13"/></text:p>
          </table:table-cell>
          <table:table-cell table:style-name="ce22" office:value-type="string" calcext:value-type="string">
            <text:p><text:s text:c="7"/>3 รายการ</text:p>
          </table:table-cell>
          <table:table-cell table:style-name="ce31" office:value-type="string" calcext:value-type="string">
            <text:p>GBP 395.95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Ossila Ltd.</text:p>
          </table:table-cell>
          <table:table-cell table:style-name="ce52" office:value-type="float" office:value="395.95" calcext:value-type="float">
            <text:p>395.95</text:p>
          </table:table-cell>
          <table:table-cell table:style-name="ce61" office:value-type="string" calcext:value-type="string">
            <text:p>GBP</text:p>
          </table:table-cell>
          <table:table-cell table:style-name="ce65" office:value-type="string" calcext:value-type="string">
            <text:p><text:s/>Ossila Ltd.</text:p>
          </table:table-cell>
          <table:table-cell table:style-name="ce52" office:value-type="float" office:value="395.95" calcext:value-type="float">
            <text:p>395.95</text:p>
          </table:table-cell>
          <table:table-cell table:style-name="ce7" office:value-type="string" calcext:value-type="string">
            <text:p>GBP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83" calcext:value-type="float">
            <text:p>4042150083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13" office:value-type="string" calcext:value-type="string">
            <text:p>เช่าซอฟท์แวร์ SPEED No.7111.2 <text:s text:c="12"/>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31" office:value-type="string" calcext:value-type="string">
            <text:p>USD 5,000.00</text:p>
          </table:table-cell>
          <table:table-cell table:style-name="ce37" office:value-type="float" office:value="170000" calcext:value-type="float">
            <text:p>170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Computational Dynamics Limited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Computational Dynamics Limited</text:p>
          </table:table-cell>
          <table:table-cell table:style-name="ce52" office:value-type="float" office:value="5000" calcext:value-type="float">
            <text:p>5,000.00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เป็นการเช่าต่อเนื่อง</text:p>
          </table:table-cell>
          <table:table-cell table:style-name="ce42" office:value-type="float" office:value="4042150084" calcext:value-type="float">
            <text:p>4042150084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7" calcext:value-type="float">
            <text:p>127</text:p>
          </table:table-cell>
          <table:table-cell table:style-name="ce13" office:value-type="string" calcext:value-type="string">
            <text:p>วัสดุอิเล็กทรอนิกส์(ไมโครโฟนจิ๋ว) <text:s text:c="8"/></text:p>
          </table:table-cell>
          <table:table-cell table:style-name="ce22" office:value-type="string" calcext:value-type="string">
            <text:p><text:s text:c="7"/>7 รายการ</text:p>
          </table:table-cell>
          <table:table-cell table:style-name="ce31" office:value-type="string" calcext:value-type="string">
            <text:p>USD 689.16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Hua Dan International Aps</text:p>
          </table:table-cell>
          <table:table-cell table:style-name="ce52" office:value-type="float" office:value="689.16" calcext:value-type="float">
            <text:p>689.16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Hua Dan International Aps</text:p>
          </table:table-cell>
          <table:table-cell table:style-name="ce52" office:value-type="float" office:value="689.16" calcext:value-type="float">
            <text:p>689.16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85" calcext:value-type="float">
            <text:p>4042150085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table-cell table:style-name="ce13" office:value-type="string" calcext:value-type="string">
            <text:p>วัสดุอิเล็กทรอนิกส์ (Audio Transformers) <text:s/></text:p>
          </table:table-cell>
          <table:table-cell table:style-name="ce22" office:value-type="string" calcext:value-type="string">
            <text:p><text:s text:c="8"/>20 ชิ้น</text:p>
          </table:table-cell>
          <table:table-cell table:style-name="ce31" office:value-type="string" calcext:value-type="string">
            <text:p>USD 95.2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Mouser Electronics</text:p>
          </table:table-cell>
          <table:table-cell table:style-name="ce52" office:value-type="float" office:value="95.2" calcext:value-type="float">
            <text:p>95.20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Mouser Electronics</text:p>
          </table:table-cell>
          <table:table-cell table:style-name="ce52" office:value-type="float" office:value="95.2" calcext:value-type="float">
            <text:p>95.20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86" calcext:value-type="float">
            <text:p>4042150086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13" office:value-type="string" calcext:value-type="string">
            <text:p>วัสดุอิเล็กทรอนิกส์ (R3110-CBAA-E1B) <text:s text:c="5"/></text:p>
          </table:table-cell>
          <table:table-cell table:style-name="ce22" office:value-type="string" calcext:value-type="string">
            <text:p><text:s text:c="8"/>25 ชิ้น</text:p>
          </table:table-cell>
          <table:table-cell table:style-name="ce31" office:value-type="string" calcext:value-type="string">
            <text:p>USD 375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Arrow Electronics Asia(S) Pte Ltd</text:p>
          </table:table-cell>
          <table:table-cell table:style-name="ce52" office:value-type="float" office:value="375" calcext:value-type="float">
            <text:p>375.00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Arrow Electronics Asia(S) Pte Ltd</text:p>
          </table:table-cell>
          <table:table-cell table:style-name="ce52" office:value-type="float" office:value="375" calcext:value-type="float">
            <text:p>375.00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87" calcext:value-type="float">
            <text:p>4042150087</text:p>
          </table:table-cell>
          <table:table-cell table:style-name="ce78" office:value-type="float" office:value="42171" calcext:value-type="float">
            <text:p>16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0" calcext:value-type="float">
            <text:p>130</text:p>
          </table:table-cell>
          <table:table-cell table:style-name="ce13" office:value-type="string" calcext:value-type="string">
            <text:p>Drill stand and Drill tool <text:s text:c="15"/></text:p>
          </table:table-cell>
          <table:table-cell table:style-name="ce22" office:value-type="string" calcext:value-type="string">
            <text:p><text:s text:c="7"/>2 รายการ</text:p>
          </table:table-cell>
          <table:table-cell table:style-name="ce31" office:value-type="string" calcext:value-type="string">
            <text:p>JPY 206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Bunseki Kobo Corporation</text:p>
          </table:table-cell>
          <table:table-cell table:style-name="ce52" office:value-type="float" office:value="206000" calcext:value-type="float">
            <text:p>206,000.00</text:p>
          </table:table-cell>
          <table:table-cell table:style-name="ce61" office:value-type="string" calcext:value-type="string">
            <text:p>JPY</text:p>
          </table:table-cell>
          <table:table-cell table:style-name="ce65" office:value-type="string" calcext:value-type="string">
            <text:p><text:s/>Bunseki Kobo Corporation</text:p>
          </table:table-cell>
          <table:table-cell table:style-name="ce52" office:value-type="float" office:value="206000" calcext:value-type="float">
            <text:p>206,000.00</text:p>
          </table:table-cell>
          <table:table-cell table:style-name="ce7" office:value-type="string" calcext:value-type="string">
            <text:p>JPY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88" calcext:value-type="float">
            <text:p>4042150088</text:p>
          </table:table-cell>
          <table:table-cell table:style-name="ce78" office:value-type="float" office:value="42178" calcext:value-type="float">
            <text:p>23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1" calcext:value-type="float">
            <text:p>131</text:p>
          </table:table-cell>
          <table:table-cell table:style-name="ce13" office:value-type="string" calcext:value-type="string">
            <text:p>ลิขสิทธิ์ซอฟท์แวร์SYBYL และ Support 1 ปี <text:s/></text:p>
          </table:table-cell>
          <table:table-cell table:style-name="ce22" office:value-type="string" calcext:value-type="string">
            <text:p><text:s text:c="4"/>1 ลิขสิทธิ์</text:p>
          </table:table-cell>
          <table:table-cell table:style-name="ce31" office:value-type="string" calcext:value-type="string">
            <text:p>USD 3,700.00</text:p>
          </table:table-cell>
          <table:table-cell table:style-name="ce37" office:value-type="float" office:value="125800" calcext:value-type="float">
            <text:p>125,8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Certara LP-SUCURSAL EM PORTUGAL</text:p>
          </table:table-cell>
          <table:table-cell table:style-name="ce52" office:value-type="float" office:value="3700" calcext:value-type="float">
            <text:p>3,700.00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Certara LP-SUCURSAL EM PORTUGAL</text:p>
          </table:table-cell>
          <table:table-cell table:style-name="ce52" office:value-type="float" office:value="3700" calcext:value-type="float">
            <text:p>3,700.00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เป็นการต่ออายุต่อเนื่อง</text:p>
          </table:table-cell>
          <table:table-cell table:style-name="ce42" office:value-type="float" office:value="4042150089" calcext:value-type="float">
            <text:p>4042150089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table-cell table:style-name="ce13" office:value-type="string" calcext:value-type="string">
            <text:p>บอร์ดอิเล็กทรอนิกส์ <text:s text:c="22"/></text:p>
          </table:table-cell>
          <table:table-cell table:style-name="ce22" office:value-type="string" calcext:value-type="string">
            <text:p><text:s text:c="10"/>3 ชุด</text:p>
          </table:table-cell>
          <table:table-cell table:style-name="ce31" office:value-type="string" calcext:value-type="string">
            <text:p>USD 447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Avnet Asia Pte Ltd</text:p>
          </table:table-cell>
          <table:table-cell table:style-name="ce52" office:value-type="float" office:value="447" calcext:value-type="float">
            <text:p>447.00</text:p>
          </table:table-cell>
          <table:table-cell table:style-name="ce61" office:value-type="string" calcext:value-type="string">
            <text:p>USD</text:p>
          </table:table-cell>
          <table:table-cell table:style-name="ce65" office:value-type="string" calcext:value-type="string">
            <text:p><text:s/>Avnet Asia Pte Ltd</text:p>
          </table:table-cell>
          <table:table-cell table:style-name="ce52" office:value-type="float" office:value="447" calcext:value-type="float">
            <text:p>447.00</text:p>
          </table:table-cell>
          <table:table-cell table:style-name="ce7" office:value-type="string" calcext:value-type="string">
            <text:p>USD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90" calcext:value-type="float">
            <text:p>4042150090</text:p>
          </table:table-cell>
          <table:table-cell table:style-name="ce78" office:value-type="float" office:value="42180" calcext:value-type="float">
            <text:p>2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table-cell table:style-name="ce13" office:value-type="string" calcext:value-type="string">
            <text:p>อะไหล่เครื่องยิงฝังประจุ <text:s text:c="17"/></text:p>
          </table:table-cell>
          <table:table-cell table:style-name="ce22" office:value-type="string" calcext:value-type="string">
            <text:p><text:s text:c="10"/>1 ชุด</text:p>
          </table:table-cell>
          <table:table-cell table:style-name="ce31" office:value-type="string" calcext:value-type="string">
            <text:p>JPY 800,000.00</text:p>
          </table:table-cell>
          <table:table-cell table:style-name="ce37" office:value-type="float" office:value="240000" calcext:value-type="float">
            <text:p>240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<text:s/>DESTINY INTERNATIONAL CORPORATION</text:p>
          </table:table-cell>
          <table:table-cell table:style-name="ce52" office:value-type="float" office:value="800000" calcext:value-type="float">
            <text:p>800,000.00</text:p>
          </table:table-cell>
          <table:table-cell table:style-name="ce61" office:value-type="string" calcext:value-type="string">
            <text:p>JPY</text:p>
          </table:table-cell>
          <table:table-cell table:style-name="ce65" office:value-type="string" calcext:value-type="string">
            <text:p><text:s/>DESTINY INTERNATIONAL CORPORATION</text:p>
          </table:table-cell>
          <table:table-cell table:style-name="ce52" office:value-type="float" office:value="800000" calcext:value-type="float">
            <text:p>800,000.00</text:p>
          </table:table-cell>
          <table:table-cell table:style-name="ce7" office:value-type="string" calcext:value-type="string">
            <text:p>JPY</text:p>
          </table:table-cell>
          <table:table-cell table:style-name="ce70" office:value-type="string" calcext:value-type="string">
            <text:p>คุณลักษณะเฉพาะของพัสดุตรงความต้องการ</text:p>
          </table:table-cell>
          <table:table-cell table:style-name="ce42" office:value-type="float" office:value="4042150091" calcext:value-type="float">
            <text:p>4042150091</text:p>
          </table:table-cell>
          <table:table-cell table:style-name="ce78" office:value-type="float" office:value="42184" calcext:value-type="float">
            <text:p>29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4" calcext:value-type="float">
            <text:p>134</text:p>
          </table:table-cell>
          <table:table-cell table:style-name="ce13" office:value-type="string" calcext:value-type="string">
            <text:p>จ้างวิจัยและพัฒนาไบโอเซนเซอร์ <text:s text:c="12"/>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29" office:value-type="float" office:value="204000" calcext:value-type="float">
            <text:p>204,000.00</text:p>
          </table:table-cell>
          <table:table-cell table:style-name="ce37" office:value-type="float" office:value="204000" calcext:value-type="float">
            <text:p>204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เกรียงไกร กรรณ์เกตุแก้ว</text:p>
          </table:table-cell>
          <table:table-cell table:style-name="ce52" office:value-type="float" office:value="204000" calcext:value-type="float">
            <text:p>204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เกรียงไกร กรรณ์เกตุแก้ว</text:p>
          </table:table-cell>
          <table:table-cell table:style-name="ce52" office:value-type="float" office:value="204000" calcext:value-type="float">
            <text:p>204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02" calcext:value-type="float">
            <text:p>4043150102</text:p>
          </table:table-cell>
          <table:table-cell table:style-name="ce78" office:value-type="float" office:value="42157" calcext:value-type="float">
            <text:p>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จากวัสดุประเภทซิงค์ออกไซด์ เพื่อใช้ ในการตรวจจับ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 office:value-type="string" calcext:value-type="string">
            <text:p>สารเคมีอันตราย เชื้อที่ก่อให้เกิดโรคในอาหาร</text:p>
          </table:table-cell>
          <table:table-cell table:style-name="ce22"/>
          <table:table-cell table:style-name="ce31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และก๊าซเซนเซอร์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5" calcext:value-type="float">
            <text:p>135</text:p>
          </table:table-cell>
          <table:table-cell table:style-name="ce13" office:value-type="string" calcext:value-type="string">
            <text:p>จ้างดำเนินงานจัดกิจกรรมของโครงการค่าย <text:s text:c="4"/>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29" office:value-type="float" office:value="211200" calcext:value-type="float">
            <text:p>211,200.00</text:p>
          </table:table-cell>
          <table:table-cell table:style-name="ce37" office:value-type="float" office:value="211200" calcext:value-type="float">
            <text:p>211,2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งสาว ภัทร์สุมล นพจิราพงษ์</text:p>
          </table:table-cell>
          <table:table-cell table:style-name="ce52" office:value-type="float" office:value="211200" calcext:value-type="float">
            <text:p>211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ภัทร์สุมล นพจิราพงษ์</text:p>
          </table:table-cell>
          <table:table-cell table:style-name="ce52" office:value-type="float" office:value="211200" calcext:value-type="float">
            <text:p>211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03" calcext:value-type="float">
            <text:p>4043150103</text:p>
          </table:table-cell>
          <table:table-cell table:style-name="ce78" office:value-type="float" office:value="42157" calcext:value-type="float">
            <text:p>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พัฒนาศึกยภาพการเรียนรู้ สำหรับนักเรียน <text:s text:c="3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ที่มีความบกพร่องทางการเรียนรู้ด้านการเขียน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 office:value-type="string" calcext:value-type="string">
            <text:p>ด้วยเทคโนโลยีอำนวยความสะดวกขั้นที่ 2</text:p>
          </table:table-cell>
          <table:table-cell table:style-name="ce22"/>
          <table:table-cell table:style-name="ce31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6" calcext:value-type="float">
            <text:p>136</text:p>
          </table:table-cell>
          <table:table-cell table:style-name="ce13" office:value-type="string" calcext:value-type="string">
            <text:p>จ้างเก็บข้อมูลและวิเคราะห์ผล <text:s text:c="13"/>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29" office:value-type="float" office:value="211200" calcext:value-type="float">
            <text:p>211,200.00</text:p>
          </table:table-cell>
          <table:table-cell table:style-name="ce37" office:value-type="float" office:value="211200" calcext:value-type="float">
            <text:p>211,2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ธนดล แสงอาทิตย์</text:p>
          </table:table-cell>
          <table:table-cell table:style-name="ce52" office:value-type="float" office:value="211200" calcext:value-type="float">
            <text:p>211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ธนดล แสงอาทิตย์</text:p>
          </table:table-cell>
          <table:table-cell table:style-name="ce52" office:value-type="float" office:value="211200" calcext:value-type="float">
            <text:p>211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04" calcext:value-type="float">
            <text:p>4043150104</text:p>
          </table:table-cell>
          <table:table-cell table:style-name="ce78" office:value-type="float" office:value="42157" calcext:value-type="float">
            <text:p>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การใช้โปรแกรมเทคโนโลยีสิ่งอำนวยความสะดวก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ช่วยการเขียนของโรงเรียนที่เข้าร่วมกิจกรรม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7" calcext:value-type="float">
            <text:p>137</text:p>
          </table:table-cell>
          <table:table-cell table:style-name="ce13" office:value-type="string" calcext:value-type="string">
            <text:p>การใช้โปรแกรมเทคโนโลยีสิ่งอำนวย ความสะดวก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29" office:value-type="float" office:value="211200" calcext:value-type="float">
            <text:p>211,200.00</text:p>
          </table:table-cell>
          <table:table-cell table:style-name="ce37" office:value-type="float" office:value="211200" calcext:value-type="float">
            <text:p>211,2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ชัยพร ขวัญเมือง</text:p>
          </table:table-cell>
          <table:table-cell table:style-name="ce52" office:value-type="float" office:value="211200" calcext:value-type="float">
            <text:p>211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ชัยพร ขวัญเมือง</text:p>
          </table:table-cell>
          <table:table-cell table:style-name="ce52" office:value-type="float" office:value="211200" calcext:value-type="float">
            <text:p>211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05" calcext:value-type="float">
            <text:p>4043150105</text:p>
          </table:table-cell>
          <table:table-cell table:style-name="ce78" office:value-type="float" office:value="42157" calcext:value-type="float">
            <text:p>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โรงเรียนที่เข้าร่วมกิจกรรมค่ายพัฒนาศักยภาพ <text:s text:c="7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การเรียนรู้สำหรับนักเรียนที่มีความบกพร่อง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38" calcext:value-type="float">
            <text:p>138</text:p>
          </table:table-cell>
          <table:table-cell table:style-name="ce13" office:value-type="string" calcext:value-type="string">
            <text:p>จ้างดูแลสวนกลางอาคารและไม้ประดับ <text:s text:c="9"/>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29" office:value-type="float" office:value="156000" calcext:value-type="float">
            <text:p>156,000.00</text:p>
          </table:table-cell>
          <table:table-cell table:style-name="ce37" office:value-type="float" office:value="156000" calcext:value-type="float">
            <text:p>156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สุทัศน์ โตใหญ่</text:p>
          </table:table-cell>
          <table:table-cell table:style-name="ce52" office:value-type="float" office:value="156000" calcext:value-type="float">
            <text:p>156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สุทัศน์ โตใหญ่</text:p>
          </table:table-cell>
          <table:table-cell table:style-name="ce52" office:value-type="float" office:value="156000" calcext:value-type="float">
            <text:p>156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07" calcext:value-type="float">
            <text:p>4043150107</text:p>
          </table:table-cell>
          <table:table-cell table:style-name="ce78" office:value-type="float" office:value="42159" calcext:value-type="float">
            <text:p>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6">
          <table:table-cell table:style-name="ce4" office:value-type="float" office:value="139" calcext:value-type="float">
            <text:p>139</text:p>
          </table:table-cell>
          <table:table-cell table:style-name="ce13" office:value-type="string" calcext:value-type="string">
            <text:p>จ้างศึกษาความเป็นไปได้ของการนำอุปกรณ์ <text:s text:c="4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121000" calcext:value-type="float">
            <text:p>121,000.00</text:p>
          </table:table-cell>
          <table:table-cell table:style-name="ce37" office:value-type="float" office:value="121000" calcext:value-type="float">
            <text:p>121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พงศ์อมร <text:s/>อมรชัยกิจ</text:p>
          </table:table-cell>
          <table:table-cell table:style-name="ce52" office:value-type="float" office:value="121000" calcext:value-type="float">
            <text:p>121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พงศ์อมร <text:s/>อมรชัยกิจ</text:p>
          </table:table-cell>
          <table:table-cell table:style-name="ce52" office:value-type="float" office:value="121000" calcext:value-type="float">
            <text:p>121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08" calcext:value-type="float">
            <text:p>4043150108</text:p>
          </table:table-cell>
          <table:table-cell table:style-name="ce78" office:value-type="float" office:value="42160" calcext:value-type="float">
            <text:p>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Fitbit มาประยุกต์ใช้สำหรับตรวจสอบโรค เกี่ยวกับ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 office:value-type="string" calcext:value-type="string">
            <text:p>การนอนหลับ</text:p>
          </table:table-cell>
          <table:table-cell table:style-name="ce22"/>
          <table:table-cell table:style-name="ce31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0" calcext:value-type="float">
            <text:p>140</text:p>
          </table:table-cell>
          <table:table-cell table:style-name="ce13" office:value-type="string" calcext:value-type="string">
            <text:p>จ้างเหมาบริการเครื่องถ่ายเอกสารพรัอมพนักงาน</text:p>
          </table:table-cell>
          <table:table-cell table:style-name="ce24" office:value-type="string" calcext:value-type="string">
            <text:p>1 ปี</text:p>
          </table:table-cell>
          <table:table-cell table:style-name="ce29" office:value-type="float" office:value="196261.68" calcext:value-type="float">
            <text:p>196,261.68</text:p>
          </table:table-cell>
          <table:table-cell table:style-name="ce37" office:value-type="float" office:value="210000" calcext:value-type="float">
            <text:p>210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พี ซี ไอ (1992) จำกัด</text:p>
          </table:table-cell>
          <table:table-cell table:style-name="ce52" office:value-type="float" office:value="196261.68" calcext:value-type="float">
            <text:p>196,261.68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พี ซี ไอ (1992) จำกัด</text:p>
          </table:table-cell>
          <table:table-cell table:style-name="ce52" office:value-type="float" office:value="196261.68" calcext:value-type="float">
            <text:p>196,261.68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มีผู้เสนอราคารายเดียว <text:s text:c="16"/></text:p>
          </table:table-cell>
          <table:table-cell table:style-name="ce42" office:value-type="float" office:value="4043150109" calcext:value-type="float">
            <text:p>4043150109</text:p>
          </table:table-cell>
          <table:table-cell table:style-name="ce78" office:value-type="float" office:value="42159" calcext:value-type="float">
            <text:p>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/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3" office:value-type="string" calcext:value-type="string">
            <text:p>จ้างปรับปรุง Chillier <text:s text:c="20"/>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7476635.52" calcext:value-type="float">
            <text:p>7,476,635.52</text:p>
          </table:table-cell>
          <table:table-cell table:style-name="ce37" office:value-type="float" office:value="8000000" calcext:value-type="float">
            <text:p>8,000,000.00</text:p>
          </table:table-cell>
          <table:table-cell table:style-name="ce42" office:value-type="string" calcext:value-type="string">
            <text:p>ประกวดราคา</text:p>
          </table:table-cell>
          <table:table-cell table:style-name="ce14" office:value-type="string" calcext:value-type="string">
            <text:p>บริษัท แม็คเอนเนอยี อีโวลูชั่น จำกัด </text:p>
          </table:table-cell>
          <table:table-cell table:style-name="ce54" office:value-type="float" office:value="7429906.55" calcext:value-type="float">
            <text:p>7,429,906.55</text:p>
          </table:table-cell>
          <table:table-cell table:style-name="ce63" office:value-type="string" calcext:value-type="string">
            <text:p>บาท</text:p>
          </table:table-cell>
          <table:table-cell table:style-name="ce65" office:value-type="string" calcext:value-type="string">
            <text:p>บริษัท แม็คเอนเนอยี อีโวลูชั่น จำกัด <text:s text:c="11"/></text:p>
          </table:table-cell>
          <table:table-cell table:style-name="ce52" office:value-type="float" office:value="7429906.55" calcext:value-type="float">
            <text:p>7,429,906.55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10" calcext:value-type="float">
            <text:p>4043150110</text:p>
          </table:table-cell>
          <table:table-cell table:style-name="ce78" office:value-type="float" office:value="42165" calcext:value-type="float">
            <text:p>1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 office:value-type="string" calcext:value-type="string">
            <text:p>(e-Auction)</text:p>
          </table:table-cell>
          <table:table-cell table:style-name="ce46" office:value-type="string" calcext:value-type="string">
            <text:p>บริษัท อรุณสวัสดิ์ เอ็กซเพรส จำกัด</text:p>
          </table:table-cell>
          <table:table-cell table:style-name="ce56" office:value-type="float" office:value="7475943.93" calcext:value-type="float">
            <text:p>7,475,943.93</text:p>
          </table:table-cell>
          <table:table-cell table:style-name="ce64" office:value-type="string" calcext:value-type="string">
            <text:p>บาท</text:p>
          </table:table-cell>
          <table:table-cell table:style-name="ce66"/>
          <table:table-cell table:style-name="ce53"/>
          <table:table-cell table:style-name="ce68"/>
          <table:table-cell table:style-name="ce71" office:value-type="string" calcext:value-type="string">
            <text:p>และราคาต่ำสุด</text:p>
          </table:table-cell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3" office:value-type="string" calcext:value-type="string">
            <text:p>จ้างทำโมดูล และฟังก์ชั่นงานของ <text:s text:c="8"/></text:p>
          </table:table-cell>
          <table:table-cell table:style-name="ce22" office:value-type="string" calcext:value-type="string">
            <text:p><text:s text:c="8"/>7 เดือน</text:p>
          </table:table-cell>
          <table:table-cell table:style-name="ce29" office:value-type="float" office:value="203000" calcext:value-type="float">
            <text:p>203,000.00</text:p>
          </table:table-cell>
          <table:table-cell table:style-name="ce37" office:value-type="float" office:value="217210" calcext:value-type="float">
            <text:p>217,21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4" office:value-type="string" calcext:value-type="string">
            <text:p>บริษัท รวยดีไซน์ จำกัด</text:p>
          </table:table-cell>
          <table:table-cell table:style-name="ce57" office:value-type="float" office:value="203000" calcext:value-type="float">
            <text:p>203,000.00</text:p>
          </table:table-cell>
          <table:table-cell table:style-name="ce63" office:value-type="string" calcext:value-type="string">
            <text:p>บาท</text:p>
          </table:table-cell>
          <table:table-cell table:style-name="ce65" office:value-type="string" calcext:value-type="string">
            <text:p>บริษัท รวยดีไซน์ จำกัด</text:p>
          </table:table-cell>
          <table:table-cell table:style-name="ce55" office:value-type="float" office:value="203000" calcext:value-type="float">
            <text:p>203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11" calcext:value-type="float">
            <text:p>4043150111</text:p>
          </table:table-cell>
          <table:table-cell table:style-name="ce78" office:value-type="float" office:value="42167" calcext:value-type="float">
            <text:p>1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เว็บไซต์ ศอ. (15 มิย. 58 - 14 มค. 59) <text:s text:c="4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4" office:value-type="string" calcext:value-type="string">
            <text:p><text:s text:c="47"/></text:p>
          </table:table-cell>
          <table:table-cell table:style-name="ce54"/>
          <table:table-cell table:style-name="ce63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46"/>
          <table:table-cell table:style-name="ce56"/>
          <table:table-cell table:style-name="ce64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3" office:value-type="string" calcext:value-type="string">
            <text:p>จ้างศึกษาโครงสร้างนาโนซิงค์ออกไซต์ <text:s text:c="7"/>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32" office:value-type="float" office:value="308000" calcext:value-type="float">
            <text:p>308,000.00</text:p>
          </table:table-cell>
          <table:table-cell table:style-name="ce39" office:value-type="float" office:value="308000" calcext:value-type="float">
            <text:p>308,000.00</text:p>
          </table:table-cell>
          <table:table-cell table:style-name="ce42" office:value-type="string" calcext:value-type="string">
            <text:p><text:s text:c="6"/>พิเศษ <text:s text:c="5"/></text:p>
          </table:table-cell>
          <table:table-cell table:style-name="ce13" office:value-type="string" calcext:value-type="string">
            <text:p>นางสาว ชนันธร <text:s/>ชนนนนวธร</text:p>
          </table:table-cell>
          <table:table-cell table:style-name="ce52" office:value-type="float" office:value="308000" calcext:value-type="float">
            <text:p>308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งสาว ชนันธร <text:s/>ชนนนนวธร</text:p>
          </table:table-cell>
          <table:table-cell table:style-name="ce52" office:value-type="float" office:value="308000" calcext:value-type="float">
            <text:p>308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12" calcext:value-type="float">
            <text:p>4043150112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2"/>
          <table:table-cell table:style-name="ce39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เป็นไปตามข้อบังคับฯ ข้อ 23 (1) เป็นงานที่ต้อง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2"/>
          <table:table-cell table:style-name="ce39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จ้างผู้มีฝีมือโดยเฉพาะ หรือผู้มีความชำนาญ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2"/>
          <table:table-cell table:style-name="ce39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เป็นพิเศษ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4"/>
          <table:table-cell table:style-name="ce40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3" office:value-type="string" calcext:value-type="string">
            <text:p>จ้างศึกษาการเตรียมฟิล์มบาง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32" office:value-type="float" office:value="308000" calcext:value-type="float">
            <text:p>308,000.00</text:p>
          </table:table-cell>
          <table:table-cell table:style-name="ce39" office:value-type="float" office:value="308000" calcext:value-type="float">
            <text:p>308,000.00</text:p>
          </table:table-cell>
          <table:table-cell table:style-name="ce42" office:value-type="string" calcext:value-type="string">
            <text:p><text:s text:c="6"/>พิเศษ <text:s text:c="5"/></text:p>
          </table:table-cell>
          <table:table-cell table:style-name="ce13" office:value-type="string" calcext:value-type="string">
            <text:p>นาย นราธร <text:s/>เขมะศิริ</text:p>
          </table:table-cell>
          <table:table-cell table:style-name="ce52" office:value-type="float" office:value="308000" calcext:value-type="float">
            <text:p>308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นราธร <text:s/>เขมะศิริ</text:p>
          </table:table-cell>
          <table:table-cell table:style-name="ce52" office:value-type="float" office:value="308000" calcext:value-type="float">
            <text:p>308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13" calcext:value-type="float">
            <text:p>4043150113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29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เป็นไปตามข้อบังคับฯ ข้อ 23 (1) เป็นงานที่ต้อง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29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จ้างผู้มีฝีมือโดยเฉพาะ หรือผู้มีความชำนาญ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29"/>
          <table:table-cell table:style-name="ce37"/>
          <table:table-cell table:style-name="ce42"/>
          <table:table-cell table:style-name="ce13"/>
          <table:table-cell table:style-name="ce52"/>
          <table:table-cell table:style-name="ce61"/>
          <table:table-cell table:style-name="ce65"/>
          <table:table-cell table:style-name="ce52"/>
          <table:table-cell table:style-name="ce7"/>
          <table:table-cell table:style-name="ce70" office:value-type="string" calcext:value-type="string">
            <text:p>เป็นพิเศษ</text:p>
          </table:table-cell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3" office:value-type="string" calcext:value-type="string">
            <text:p>เช่าคอมพิวเตอร์ Notebook <text:s text:c="17"/></text:p>
          </table:table-cell>
          <table:table-cell table:style-name="ce22" office:value-type="string" calcext:value-type="string">
            <text:p><text:s text:c="8"/>7 เดือน</text:p>
          </table:table-cell>
          <table:table-cell table:style-name="ce29" office:value-type="float" office:value="11200" calcext:value-type="float">
            <text:p>11,2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ฟร์เอ็ม มัลติมีเดีย จำกัด</text:p>
          </table:table-cell>
          <table:table-cell table:style-name="ce52" office:value-type="float" office:value="11200" calcext:value-type="float">
            <text:p>11,2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ฟร์เอ็ม มัลติมีเดีย จำกัด</text:p>
          </table:table-cell>
          <table:table-cell table:style-name="ce52" office:value-type="float" office:value="11200" calcext:value-type="float">
            <text:p>11,2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3150114" calcext:value-type="float">
            <text:p>4043150114</text:p>
          </table:table-cell>
          <table:table-cell table:style-name="ce78" office:value-type="float" office:value="42170" calcext:value-type="float">
            <text:p>15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เบลสสกาย คอนเนคชั่น จำกัด</text:p>
          </table:table-cell>
          <table:table-cell table:style-name="ce52" office:value-type="float" office:value="15400" calcext:value-type="float">
            <text:p>15,4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3" office:value-type="string" calcext:value-type="string">
            <text:p>ครุภัณฑ์สำนักงาน(โต๊ะทำงาน, <text:s text:c="14"/></text:p>
          </table:table-cell>
          <table:table-cell table:style-name="ce22" office:value-type="string" calcext:value-type="string">
            <text:p><text:s text:c="6"/>16 รายการ</text:p>
          </table:table-cell>
          <table:table-cell table:style-name="ce29" office:value-type="float" office:value="1040220" calcext:value-type="float">
            <text:p>1,040,220.00</text:p>
          </table:table-cell>
          <table:table-cell table:style-name="ce37" office:value-type="float" office:value="1113035.4" calcext:value-type="float">
            <text:p>1,113,035.40</text:p>
          </table:table-cell>
          <table:table-cell table:style-name="ce42" office:value-type="string" calcext:value-type="string">
            <text:p><text:s text:c="5"/>สอบราคา <text:s text:c="4"/></text:p>
          </table:table-cell>
          <table:table-cell table:style-name="ce13" office:value-type="string" calcext:value-type="string">
            <text:p>บริษัท เพอร์เฟ็คท์ ออฟฟิศ เฟอร์นิเจอร์ จำกัด</text:p>
          </table:table-cell>
          <table:table-cell table:style-name="ce52" office:value-type="float" office:value="551950" calcext:value-type="float">
            <text:p>551,95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เพอร์เฟ็คท์ ออฟฟิศ </text:p>
          </table:table-cell>
          <table:table-cell table:style-name="ce52" office:value-type="float" office:value="551950" calcext:value-type="float">
            <text:p>551,95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3150115" calcext:value-type="float">
            <text:p>4043150115</text:p>
          </table:table-cell>
          <table:table-cell table:style-name="ce78" office:value-type="float" office:value="42177" calcext:value-type="float">
            <text:p>22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โต๊ะต่อข้าง,เก้าอี้สำนักงาน, พาร์ทิชั่น, <text:s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4" office:value-type="string" calcext:value-type="string">
            <text:p>บริษัท ร้อกเวิธ จำกัด (มหาชน)</text:p>
          </table:table-cell>
          <table:table-cell table:style-name="ce54" office:value-type="float" office:value="1569550" calcext:value-type="float">
            <text:p>1,569,550.00</text:p>
          </table:table-cell>
          <table:table-cell table:style-name="ce63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ตู้ลิ้นชัก, ตู้เอกสาร) <text:s text:c="19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4" office:value-type="string" calcext:value-type="string">
            <text:p>บริษัท ดีเฟอร์นิเมท จำกัด</text:p>
          </table:table-cell>
          <table:table-cell table:style-name="ce54" office:value-type="float" office:value="648135.51" calcext:value-type="float">
            <text:p>648,135.51</text:p>
          </table:table-cell>
          <table:table-cell table:style-name="ce63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1"/>
          <table:table-cell table:style-name="ce37"/>
          <table:table-cell table:style-name="ce42"/>
          <table:table-cell table:style-name="ce14" office:value-type="string" calcext:value-type="string">
            <text:p>บรษัท ไทยพัฒนาครุภัณฑ์ จำกัด</text:p>
          </table:table-cell>
          <table:table-cell table:style-name="ce54" office:value-type="float" office:value="767510" calcext:value-type="float">
            <text:p>767,510.00</text:p>
          </table:table-cell>
          <table:table-cell table:style-name="ce63" office:value-type="string" calcext:value-type="string">
            <text:p>บาท</text:p>
          </table:table-cell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1"/>
          <table:table-cell table:style-name="ce37"/>
          <table:table-cell table:style-name="ce42"/>
          <table:table-cell table:style-name="ce14" office:value-type="string" calcext:value-type="string">
            <text:p>บริษัท บิลเลี่ยนแนเฟอร์ไนน์ จำกัด</text:p>
          </table:table-cell>
          <table:table-cell table:style-name="ce54" office:value-type="float" office:value="776540" calcext:value-type="float">
            <text:p>776,540.00</text:p>
          </table:table-cell>
          <table:table-cell table:style-name="ce63" office:value-type="string" calcext:value-type="string">
            <text:p>บาท</text:p>
          </table:table-cell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1"/>
          <table:table-cell table:style-name="ce37"/>
          <table:table-cell table:style-name="ce42"/>
          <table:table-cell table:style-name="ce14" office:value-type="string" calcext:value-type="string">
            <text:p>บริษัท สยามสตีลอินเตอร์เนชั่นแนล จำกัด</text:p>
          </table:table-cell>
          <table:table-cell table:style-name="ce54" office:value-type="float" office:value="739780" calcext:value-type="float">
            <text:p>739,780.00</text:p>
          </table:table-cell>
          <table:table-cell table:style-name="ce63" office:value-type="string" calcext:value-type="string">
            <text:p>บาท</text:p>
          </table:table-cell>
          <table:table-cell table:style-name="ce65"/>
          <table:table-cell table:style-name="ce52"/>
          <table:table-cell table:style-name="ce7"/>
          <table:table-cell table:style-name="ce70"/>
          <table:table-cell table:style-name="ce42"/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46"/>
          <table:table-cell table:style-name="ce56"/>
          <table:table-cell table:style-name="ce64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3" office:value-type="string" calcext:value-type="string">
            <text:p>จ้างพัฒนาโปรแกรมเพื่อใช้งาน Cloud remote <text:s/></text:p>
          </table:table-cell>
          <table:table-cell table:style-name="ce22" office:value-type="string" calcext:value-type="string">
            <text:p><text:s text:c="8"/>120 วัน</text:p>
          </table:table-cell>
          <table:table-cell table:style-name="ce29" office:value-type="float" office:value="75000" calcext:value-type="float">
            <text:p>75,0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สุธรรม โรจนวิภาต</text:p>
          </table:table-cell>
          <table:table-cell table:style-name="ce52" office:value-type="float" office:value="75000" calcext:value-type="float">
            <text:p>75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สุธรรม โรจนวิภาต</text:p>
          </table:table-cell>
          <table:table-cell table:style-name="ce52" office:value-type="float" office:value="75000" calcext:value-type="float">
            <text:p>75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16" calcext:value-type="float">
            <text:p>4043150116</text:p>
          </table:table-cell>
          <table:table-cell table:style-name="ce78" office:value-type="float" office:value="42179" calcext:value-type="float">
            <text:p>24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3" office:value-type="string" calcext:value-type="string">
            <text:p>จ้างพัฒนาโปรแกรมระบบบริหารงาน <text:s text:c="12"/></text:p>
          </table:table-cell>
          <table:table-cell table:style-name="ce22" office:value-type="string" calcext:value-type="string">
            <text:p><text:s text:c="8"/>120 วัน</text:p>
          </table:table-cell>
          <table:table-cell table:style-name="ce29" office:value-type="float" office:value="280000" calcext:value-type="float">
            <text:p>280,000.00</text:p>
          </table:table-cell>
          <table:table-cell table:style-name="ce37" office:value-type="float" office:value="280000" calcext:value-type="float">
            <text:p>280,000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เจษฎา วิริยะกุล</text:p>
          </table:table-cell>
          <table:table-cell table:style-name="ce52" office:value-type="float" office:value="280000" calcext:value-type="float">
            <text:p>280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เจษฎา วิริยะกุล</text:p>
          </table:table-cell>
          <table:table-cell table:style-name="ce52" office:value-type="float" office:value="280000" calcext:value-type="float">
            <text:p>280,0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17" calcext:value-type="float">
            <text:p>4043150117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โครงการสนับสนุนกระบวนการมาตรฐาน <text:s text:c="10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<text:s text:c="47"/></text:p>
          </table:table-cell>
          <table:table-cell table:style-name="ce52"/>
          <table:table-cell table:style-name="ce61"/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3" office:value-type="string" calcext:value-type="string">
            <text:p>จ้างบริการเครื่องฆ่าเชื้อกำจัดกลิ่นห้องน้ำ</text:p>
          </table:table-cell>
          <table:table-cell table:style-name="ce22" office:value-type="string" calcext:value-type="string">
            <text:p><text:s text:c="11"/>1 ปี</text:p>
          </table:table-cell>
          <table:table-cell table:style-name="ce29" office:value-type="float" office:value="117600" calcext:value-type="float">
            <text:p>117,600.00</text:p>
          </table:table-cell>
          <table:table-cell table:style-name="ce37" office:value-type="float" office:value="125832" calcext:value-type="float">
            <text:p>125,832.00</text:p>
          </table:table-cell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บริษัท โปรเกรส ไฮยีนส์ พลัส จำกัด</text:p>
          </table:table-cell>
          <table:table-cell table:style-name="ce52" office:value-type="float" office:value="117600" calcext:value-type="float">
            <text:p>117,6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โปรเกรส ไฮยีนส์ พลัส จำกัด</text:p>
          </table:table-cell>
          <table:table-cell table:style-name="ce52" office:value-type="float" office:value="117600" calcext:value-type="float">
            <text:p>117,6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การจ้างต่อเนื่อง <text:s text:c="17"/></text:p>
          </table:table-cell>
          <table:table-cell table:style-name="ce42" office:value-type="float" office:value="4043150120" calcext:value-type="float">
            <text:p>4043150120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3" office:value-type="string" calcext:value-type="string">
            <text:p>จ้างศึกษาการเตรียมฟิล์มบาง</text:p>
          </table:table-cell>
          <table:table-cell table:style-name="ce22" office:value-type="string" calcext:value-type="string">
            <text:p><text:s text:c="10"/>1 งาน</text:p>
          </table:table-cell>
          <table:table-cell table:style-name="ce29" office:value-type="float" office:value="68100" calcext:value-type="float">
            <text:p>68,100.00</text:p>
          </table:table-cell>
          <table:table-cell table:style-name="ce37"/>
          <table:table-cell table:style-name="ce42" office:value-type="string" calcext:value-type="string">
            <text:p><text:s text:c="4"/>ตกลงราคา <text:s text:c="4"/></text:p>
          </table:table-cell>
          <table:table-cell table:style-name="ce13" office:value-type="string" calcext:value-type="string">
            <text:p>นาย สุกฤตยะ <text:s/>เจษฎาลักษณ์</text:p>
          </table:table-cell>
          <table:table-cell table:style-name="ce52" office:value-type="float" office:value="68100" calcext:value-type="float">
            <text:p>68,1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นาย สุกฤตยะ <text:s/>เจษฎาลักษณ์</text:p>
          </table:table-cell>
          <table:table-cell table:style-name="ce52" office:value-type="float" office:value="68100" calcext:value-type="float">
            <text:p>68,1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เป็นผู้รับจ้างที่มีความชำนาญพิเศษ <text:s text:c="4"/></text:p>
          </table:table-cell>
          <table:table-cell table:style-name="ce42" office:value-type="float" office:value="4043150121" calcext:value-type="float">
            <text:p>4043150121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number-columns-repeated="1008"/>
          <table:table-cell table:style-name="ce87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3" office:value-type="string" calcext:value-type="string">
            <text:p>อุปกรณ์และเครื่องมือทางการแพทย์ <text:s text:c="10"/></text:p>
          </table:table-cell>
          <table:table-cell table:style-name="ce22" office:value-type="string" calcext:value-type="string">
            <text:p><text:s text:c="7"/>4 รายการ</text:p>
          </table:table-cell>
          <table:table-cell table:style-name="ce29" office:value-type="float" office:value="839626.18" calcext:value-type="float">
            <text:p>839,626.18</text:p>
          </table:table-cell>
          <table:table-cell table:style-name="ce37" office:value-type="float" office:value="898400.01" calcext:value-type="float">
            <text:p>898,400.01</text:p>
          </table:table-cell>
          <table:table-cell table:style-name="ce42" office:value-type="string" calcext:value-type="string">
            <text:p><text:s text:c="5"/>สอบราคา <text:s text:c="4"/></text:p>
          </table:table-cell>
          <table:table-cell table:style-name="ce13" office:value-type="string" calcext:value-type="string">
            <text:p>บริษัท ไบเดริช จำกัด </text:p>
          </table:table-cell>
          <table:table-cell table:style-name="ce52" office:value-type="float" office:value="781300" calcext:value-type="float">
            <text:p>781,3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บริษัท ไบเดริช จำกัด</text:p>
          </table:table-cell>
          <table:table-cell table:style-name="ce52" office:value-type="float" office:value="781300" calcext:value-type="float">
            <text:p>781,300.00</text:p>
          </table:table-cell>
          <table:table-cell table:style-name="ce7" office:value-type="string" calcext:value-type="string">
            <text:p>บาท</text:p>
          </table:table-cell>
          <table:table-cell table:style-name="ce70" office:value-type="string" calcext:value-type="string">
            <text:p>ราคาต่ำสุด <text:s text:c="27"/></text:p>
          </table:table-cell>
          <table:table-cell table:style-name="ce42" office:value-type="float" office:value="4043150122" calcext:value-type="float">
            <text:p>4043150122</text:p>
          </table:table-cell>
          <table:table-cell table:style-name="ce78" office:value-type="float" office:value="42185" calcext:value-type="float">
            <text:p>30/06/2015</text:p>
          </table:table-cell>
          <table:table-cell table:number-columns-repeated="1008"/>
          <table:table-cell table:style-name="ce87"/>
        </table:table-row>
        <table:table-row table:style-name="ro2">
          <table:table-cell table:style-name="ce4" office:value-type="string" calcext:value-type="string">
            <text:p><text:s text:c="5"/></text:p>
          </table:table-cell>
          <table:table-cell table:style-name="ce13" office:value-type="string" calcext:value-type="string">
            <text:p><text:s text:c="42"/></text:p>
          </table:table-cell>
          <table:table-cell table:style-name="ce22" office:value-type="string" calcext:value-type="string">
            <text:p><text:s text:c="15"/></text:p>
          </table:table-cell>
          <table:table-cell table:style-name="ce31" office:value-type="string" calcext:value-type="string">
            <text:p><text:s text:c="22"/></text:p>
          </table:table-cell>
          <table:table-cell table:style-name="ce37"/>
          <table:table-cell table:style-name="ce42" office:value-type="string" calcext:value-type="string">
            <text:p><text:s text:c="17"/></text:p>
          </table:table-cell>
          <table:table-cell table:style-name="ce13" office:value-type="string" calcext:value-type="string">
            <text:p>บริษัท เอช.วี.ที. ซัพพลาย</text:p>
          </table:table-cell>
          <table:table-cell table:style-name="ce55" office:value-type="float" office:value="827000" calcext:value-type="float">
            <text:p>827,000.00</text:p>
          </table:table-cell>
          <table:table-cell table:style-name="ce61" office:value-type="string" calcext:value-type="string">
            <text:p>บาท</text:p>
          </table:table-cell>
          <table:table-cell table:style-name="ce65" office:value-type="string" calcext:value-type="string">
            <text:p><text:s text:c="47"/></text:p>
          </table:table-cell>
          <table:table-cell table:style-name="ce52"/>
          <table:table-cell table:style-name="ce7"/>
          <table:table-cell table:style-name="ce70" office:value-type="string" calcext:value-type="string">
            <text:p><text:s text:c="38"/></text:p>
          </table:table-cell>
          <table:table-cell table:style-name="ce42" office:value-type="string" calcext:value-type="string">
            <text:p><text:s text:c="12"/></text:p>
          </table:table-cell>
          <table:table-cell table:style-name="ce78"/>
          <table:table-cell table:number-columns-repeated="1008"/>
          <table:table-cell table:style-name="ce87"/>
        </table:table-row>
        <table:table-row table:style-name="ro2">
          <table:table-cell table:style-name="ce5"/>
          <table:table-cell table:style-name="ce12"/>
          <table:table-cell table:style-name="ce21"/>
          <table:table-cell table:style-name="ce30"/>
          <table:table-cell table:style-name="ce38"/>
          <table:table-cell table:style-name="ce43"/>
          <table:table-cell table:style-name="ce12"/>
          <table:table-cell table:style-name="ce53"/>
          <table:table-cell table:style-name="ce62"/>
          <table:table-cell table:style-name="ce66"/>
          <table:table-cell table:style-name="ce53"/>
          <table:table-cell table:style-name="ce68"/>
          <table:table-cell table:style-name="ce71"/>
          <table:table-cell table:style-name="ce43"/>
          <table:table-cell table:style-name="ce77"/>
          <table:table-cell table:style-name="ce16" table:number-columns-repeated="1008"/>
          <table:table-cell table:style-name="ce65"/>
        </table:table-row>
        <table:table-row table:style-name="ro2" table:number-rows-repeated="5">
          <table:table-cell table:style-name="ce7"/>
          <table:table-cell table:style-name="ce16"/>
          <table:table-cell table:style-name="ce25"/>
          <table:table-cell table:style-name="ce35"/>
          <table:table-cell table:style-name="ce41"/>
          <table:table-cell table:style-name="ce7"/>
          <table:table-cell table:style-name="ce16"/>
          <table:table-cell table:style-name="ce52"/>
          <table:table-cell table:style-name="ce7"/>
          <table:table-cell table:style-name="ce16"/>
          <table:table-cell table:style-name="ce52"/>
          <table:table-cell table:style-name="ce7"/>
          <table:table-cell table:style-name="ce16"/>
          <table:table-cell table:style-name="ce7"/>
          <table:table-cell table:style-name="ce80"/>
          <table:table-cell table:style-name="ce16" table:number-columns-repeated="1008"/>
          <table:table-cell table:style-name="ce65"/>
        </table:table-row>
        <table:table-row table:style-name="ro2" table:number-rows-repeated="31">
          <table:table-cell table:number-columns-repeated="1023"/>
          <table:table-cell table:style-name="ce87"/>
        </table:table-row>
        <table:table-row table:style-name="ro2" table:number-rows-repeated="22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82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6023">
          <table:table-cell table:number-columns-repeated="1024"/>
        </table:table-row>
        <table:table-row table:style-name="ro7" table:number-rows-repeated="10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4000'.$A$1" table:cell-range-address="$'4000'.$A$6:.$O$6"/>
        </table:named-expressions>
      </table:table>
      <table:named-expressions/>
      <table:database-ranges>
        <table:database-range table:name="_xlnm._FilterDatabase" table:target-range-address="'4000'.A6:'4000'.O7" table:display-filter-buttons="true" table:orientation="column">
          <table:filter>
            <table:filter-or>
              <table:filter-condition table:field-number="8" table:data-type="number" table:value="0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1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number:date-style style:name="N144P0" style:volatile="true">
      <number:day/>
      <number:text>/</number:text>
      <number:month number:style="long"/>
      <number:text>/</number:text>
      <number:year number:style="long"/>
    </number:date-style>
    <number:text-style style:name="N144">
      <number:text-content/>
      <style:map style:condition="value()&gt;=0" style:apply-style-name="N144P0"/>
    </number:text-style>
    <number:number-style style:name="N145">
      <number:number number:decimal-places="1" number:min-integer-digits="1"/>
    </number:number-style>
    <number:date-style style:name="N10142" number:language="th" number:country="TH">
      <number:day/>
      <number:text>/</number:text>
      <number:month/>
      <number:text>/</number:text>
      <number:year number:style="long"/>
    </number:date-style>
    <number:date-style style:name="N10143" number:language="th" number:country="TH">
      <number:day/>
      <number:text>-</number:text>
      <number:month number:textual="true"/>
      <number:text>-</number:text>
      <number:year/>
    </number:date-style>
    <number:date-style style:name="N10144" number:language="th" number:country="TH">
      <number:day/>
      <number:text>-</number:text>
      <number:month number:textual="true"/>
    </number:date-style>
    <number:date-style style:name="N10145" number:language="th" number:country="TH">
      <number:month number:textual="true"/>
      <number:text>-</number:text>
      <number:year/>
    </number:date-style>
    <number:time-style style:name="N10146" number:language="th" number:country="TH">
      <number:hours/>
      <number:text>:</number:text>
      <number:minutes number:style="long"/>
      <number:text> </number:text>
      <number:am-pm/>
    </number:time-style>
    <number:time-style style:name="N10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8" number:language="th" number:country="TH">
      <number:hours/>
      <number:text>:</number:text>
      <number:minutes number:style="long"/>
    </number:time-style>
    <number:time-style style:name="N10149" number:language="th" number:country="TH">
      <number:hours/>
      <number:text>:</number:text>
      <number:minutes number:style="long"/>
      <number:text>:</number:text>
      <number:seconds number:style="long"/>
    </number:time-style>
    <number:date-style style:name="N10150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51P0" style:volatile="true" number:language="th" number:country="TH">
      <number:number number:decimal-places="0" number:min-integer-digits="1" number:grouping="true"/>
    </number:number-style>
    <number:number-style style:name="N10151" number:language="th" number:country="TH">
      <number:text>-</number:text>
      <number:number number:decimal-places="0" number:min-integer-digits="1" number:grouping="true"/>
      <style:map style:condition="value()&gt;=0" style:apply-style-name="N10151P0"/>
    </number:number-style>
    <number:number-style style:name="N10152P0" style:volatile="true" number:language="th" number:country="TH">
      <number:number number:decimal-places="0" number:min-integer-digits="1" number:grouping="true"/>
    </number:number-style>
    <number:number-style style:name="N10152" number:language="th" number:country="TH">
      <style:text-properties fo:color="#ff0000"/>
      <number:text>-</number:text>
      <number:number number:decimal-places="0" number:min-integer-digits="1" number:grouping="true"/>
      <style:map style:condition="value()&gt;=0" style:apply-style-name="N10152P0"/>
    </number:number-style>
    <number:number-style style:name="N10153P0" style:volatile="true" number:language="th" number:country="TH">
      <number:number number:decimal-places="2" number:min-integer-digits="1" number:grouping="true"/>
    </number:number-style>
    <number:number-style style:name="N10153" number:language="th" number:country="TH">
      <number:text>-</number:text>
      <number:number number:decimal-places="2" number:min-integer-digits="1" number:grouping="true"/>
      <style:map style:condition="value()&gt;=0" style:apply-style-name="N10153P0"/>
    </number:number-style>
    <number:number-style style:name="N10154P0" style:volatile="true" number:language="th" number:country="TH">
      <number:number number:decimal-places="2" number:min-integer-digits="1" number:grouping="true"/>
    </number:number-style>
    <number:number-style style:name="N10154" number:language="th" number:country="TH">
      <style:text-properties fo:color="#ff0000"/>
      <number:text>-</number:text>
      <number:number number:decimal-places="2" number:min-integer-digits="1" number:grouping="true"/>
      <style:map style:condition="value()&gt;=0" style:apply-style-name="N10154P0"/>
    </number:number-style>
    <number:number-style style:name="N10158P0" style:volatile="true" number:language="th" number:country="TH">
      <number:number number:decimal-places="0" number:min-integer-digits="1" number:grouping="true"/>
      <number:text> </number:text>
    </number:number-style>
    <number:number-style style:name="N10158P1" style:volatile="true" number:language="th" number:country="TH">
      <number:text>-</number:text>
      <number:number number:decimal-places="0" number:min-integer-digits="1" number:grouping="true"/>
      <number:text> </number:text>
    </number:number-style>
    <number:number-style style:name="N10158P2" style:volatile="true" number:language="th" number:country="TH">
      <number:text> - </number:text>
    </number:number-style>
    <number:text-style style:name="N10158" number:language="th" number:country="TH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th" number:country="TH">
      <number:text> ฿</number:text>
      <number:number number:decimal-places="0" number:min-integer-digits="1" number:grouping="true"/>
      <number:text> </number:text>
    </number:number-style>
    <number:number-style style:name="N10162P1" style:volatile="true" number:language="th" number:country="TH">
      <number:text>-฿</number:text>
      <number:number number:decimal-places="0" number:min-integer-digits="1" number:grouping="true"/>
      <number:text> </number:text>
    </number:number-style>
    <number:number-style style:name="N10162P2" style:volatile="true" number:language="th" number:country="TH">
      <number:text> ฿- </number:text>
    </number:number-style>
    <number:text-style style:name="N10162" number:language="th" number:country="TH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th" number:country="TH">
      <number:number number:decimal-places="2" number:min-integer-digits="1" number:grouping="true"/>
      <number:text> </number:text>
    </number:number-style>
    <number:number-style style:name="N10166P1" style:volatile="true" number:language="th" number:country="TH">
      <number:text>-</number:text>
      <number:number number:decimal-places="2" number:min-integer-digits="1" number:grouping="true"/>
      <number:text> </number:text>
    </number:number-style>
    <number:number-style style:name="N10166P2" style:volatile="true" number:language="th" number:country="TH">
      <number:text> -</number:text>
      <number:number number:decimal-places="0" number:min-integer-digits="0"/>
      <number:text> </number:text>
    </number:number-style>
    <number:text-style style:name="N10166" number:language="th" number:country="TH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th" number:country="TH">
      <number:text> ฿</number:text>
      <number:number number:decimal-places="2" number:min-integer-digits="1" number:grouping="true"/>
      <number:text> </number:text>
    </number:number-style>
    <number:number-style style:name="N10170P1" style:volatile="true" number:language="th" number:country="TH">
      <number:text>-฿</number:text>
      <number:number number:decimal-places="2" number:min-integer-digits="1" number:grouping="true"/>
      <number:text> </number:text>
    </number:number-style>
    <number:number-style style:name="N10170P2" style:volatile="true" number:language="th" number:country="TH">
      <number:text> ฿-</number:text>
      <number:number number:decimal-places="0" number:min-integer-digits="0"/>
      <number:text> </number:text>
    </number:number-style>
    <number:text-style style:name="N10170" number:language="th" number:country="TH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th" number:country="TH">
      <number:minutes number:style="long"/>
      <number:text>:</number:text>
      <number:seconds number:style="long"/>
    </number:time-style>
    <number:time-style style:name="N10172" number:language="th" number:country="T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th" number:country="TH">
      <number:minutes number:style="long"/>
      <number:text>:</number:text>
      <number:seconds number:style="long" number:decimal-places="1"/>
    </number:time-style>
    <number:number-style style:name="N10174" number:language="th" number:country="TH">
      <number:scientific-number number:decimal-places="1" number:min-integer-digits="3" number:min-exponent-digits="1"/>
    </number:number-style>
    <number:number-style style:name="N10176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6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10176P0"/>
    </number:number-style>
    <number:number-style style:name="N10177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10177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10177P0"/>
    </number:number-style>
    <number:number-style style:name="N1017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79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10179P0"/>
    </number:number-style>
    <number:number-style style:name="N1018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1018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10180P0"/>
    </number:number-style>
    <number:number-style style:name="N10181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10182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10183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10184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10185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10186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10187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10188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10189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10190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10191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1019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3pt double #5b9bd5" style:border-line-width-bottom="0.035cm 0.035cm 0.035cm" style:diagonal-bl-tr="none" style:diagonal-tl-br="none" fo:border-left="none" fo:border-right="none" style:rotation-align="none" fo:border-top="0.99pt solid #5b9bd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801cm" fo:margin-left="0.6cm" fo:margin-right="0.499cm" style:print-page-order="ttb" style:first-page-number="continue" style:scale-to="25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22pt" fo:font-weight="bold" style:font-size-complex="2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00/00/0000</text:date>, <text:time style:data-style-name="N2" text:time-value="10:57:15.9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4000" style:display-name="PageStyle_4000" style:page-layout-name="Mpm3">
      <style:header style:display="false"/>
      <style:header-left style:display="false"/>
      <style:footer>
        <text:p><text:span text:style-name="MT1">หน้า </text:span><text:span text:style-name="MT1"><text:page-number>1</text:page-number></text:span><text:span text:style-name="MT1"> </text:span><text:span text:style-name="MT1">จาก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5T16:44:02.18</dc:date>
    <meta:generator>LibreOffice/4.3.4.1$Windows_x86 LibreOffice_project/bc356b2f991740509f321d70e4512a6a54c5f243</meta:generator>
    <meta:editing-duration>P1DT4H50M58S</meta:editing-duration>
    <meta:editing-cycles>288</meta:editing-cycles>
    <meta:print-date>2015-07-10T17:22:46.12</meta:print-date>
    <meta:document-statistic meta:table-count="1" meta:cell-count="2906" meta:object-count="0"/>
  </office:meta>
</office:document-meta>
</file>