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gsana New" svg:font-family="'Angsana New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1.589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2.226cm"/>
    </style:style>
    <style:style style:name="co6" style:family="table-column">
      <style:table-column-properties fo:break-before="auto" style:column-width="7.823cm"/>
    </style:style>
    <style:style style:name="co7" style:family="table-column">
      <style:table-column-properties fo:break-before="auto" style:column-width="3.858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293cm"/>
    </style:style>
    <style:style style:name="co10" style:family="table-column">
      <style:table-column-properties fo:break-before="auto" style:column-width="0.021cm"/>
    </style:style>
    <style:style style:name="co11" style:family="table-column">
      <style:table-column-properties fo:break-before="auto" style:column-width="1.864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3000">
      <style:table-properties table:display="true" style:writing-mode="lr-tb"/>
    </style:style>
    <number:number-style style:name="N10004" number:language="th" number:country="TH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ngsana New" fo:font-size="10pt" fo:font-style="normal" fo:text-shadow="none" style:text-underline-style="none" fo:font-weight="bold" style:font-size-asian="10pt" style:font-style-asian="normal" style:font-weight-asian="bold" style:font-name-complex="Angsana New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ngsana New" fo:font-size="10pt" fo:font-style="normal" fo:text-shadow="none" style:text-underline-style="none" fo:font-weight="bold" style:font-size-asian="10pt" style:font-style-asian="normal" style:font-weight-asian="bold" style:font-name-complex="Angsana New" style:font-size-complex="10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Angsana New" fo:font-size="10pt" fo:font-style="normal" fo:text-shadow="none" style:text-underline-style="none" fo:font-weight="normal" style:font-size-asian="10pt" style:font-style-asian="normal" style:font-weight-asian="normal" style:font-name-complex="Angsana New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ngsana New" fo:font-size="10pt" fo:font-style="normal" fo:text-shadow="none" style:text-underline-style="none" fo:font-weight="bold" style:font-size-asian="10pt" style:font-style-asian="normal" style:font-weight-asian="bold" style:font-name-complex="Angsana New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ngsana New" fo:font-size="10pt" fo:font-style="normal" fo:text-shadow="none" style:text-underline-style="none" fo:font-weight="normal" style:font-size-asian="10pt" style:font-style-asian="normal" style:font-weight-asian="normal" style:font-name-complex="Angsana New" style:font-size-complex="10pt" style:font-style-complex="normal" style:font-weight-complex="normal"/>
    </style:style>
    <style:style style:name="ce6" style:family="table-cell" style:parent-style-name="Default" style:data-style-name="N10004">
      <style:text-properties fo:color="#000000" style:text-outline="false" style:text-line-through-style="none" style:text-line-through-type="none" style:font-name="Angsana New" fo:font-size="10pt" fo:font-style="normal" fo:text-shadow="none" style:text-underline-style="none" fo:font-weight="normal" style:font-size-asian="10pt" style:font-style-asian="normal" style:font-weight-asian="normal" style:font-name-complex="Angsana New" style:font-size-complex="10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ngsana New" fo:font-size="10pt" fo:font-style="normal" fo:text-shadow="none" style:text-underline-style="none" fo:font-weight="normal" style:font-size-asian="10pt" style:font-style-asian="normal" style:font-weight-asian="normal" style:font-name-complex="Angsana New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ngsana New" fo:font-size="10pt" fo:font-style="normal" fo:text-shadow="none" style:text-underline-style="none" fo:font-weight="bold" style:font-size-asian="10pt" style:font-style-asian="normal" style:font-weight-asian="bold" style:font-name-complex="Angsana New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ngsana New" fo:font-size="10pt" fo:font-style="normal" fo:text-shadow="none" style:text-underline-style="none" fo:font-weight="normal" style:font-size-asian="10pt" style:font-style-asian="normal" style:font-weight-asian="normal" style:font-name-complex="Angsana New" style:font-size-complex="10pt" style:font-style-complex="normal" style:font-weight-complex="normal"/>
    </style:style>
    <style:style style:name="ce10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ngsana New" fo:font-size="10pt" fo:font-style="normal" fo:text-shadow="none" style:text-underline-style="none" fo:font-weight="bold" style:font-size-asian="10pt" style:font-style-asian="normal" style:font-weight-asian="bold" style:font-name-complex="Angsana New" style:font-size-complex="10pt" style:font-style-complex="normal" style:font-weight-complex="bold"/>
    </style:style>
    <style:style style:name="ce11" style:family="table-cell" style:parent-style-name="Default" style:data-style-name="N148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ngsana New" fo:font-size="10pt" fo:font-style="normal" fo:text-shadow="none" style:text-underline-style="none" fo:font-weight="bold" style:font-size-asian="10pt" style:font-style-asian="normal" style:font-weight-asian="bold" style:font-name-complex="Angsana New" style:font-size-complex="10pt" style:font-style-complex="normal" style:font-weight-complex="bold"/>
    </style:style>
    <style:style style:name="ce12" style:family="table-cell" style:parent-style-name="Default" style:data-style-name="N148">
      <style:text-properties fo:color="#000000" style:text-outline="false" style:text-line-through-style="none" style:text-line-through-type="none" style:font-name="Angsana New" fo:font-size="10pt" fo:font-style="normal" fo:text-shadow="none" style:text-underline-style="none" fo:font-weight="normal" style:font-size-asian="10pt" style:font-style-asian="normal" style:font-weight-asian="normal" style:font-name-complex="Angsana New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ngsana New" fo:font-size="10pt" fo:font-style="normal" fo:text-shadow="none" style:text-underline-style="none" fo:font-weight="bold" style:font-size-asian="10pt" style:font-style-asian="normal" style:font-weight-asian="bold" style:font-name-complex="Angsana New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000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number-columns-repeated="2" table:default-cell-style-name="ce3"/>
        <table:table-column table:style-name="co5" table:default-cell-style-name="ce5"/>
        <table:table-column table:style-name="co6" table:number-columns-repeated="2" table:default-cell-style-name="ce3"/>
        <table:table-column table:style-name="co7" table:default-cell-style-name="ce9"/>
        <table:table-column table:style-name="co8" table:default-cell-style-name="ce3"/>
        <table:table-column table:style-name="co9" table:default-cell-style-name="ce12"/>
        <table:table-column table:style-name="co10" table:default-cell-style-name="ce3"/>
        <table:table-column table:style-name="co11" table:visibility="collapse" table:number-columns-repeated="3" table:default-cell-style-name="ce3"/>
        <table:table-column table:style-name="co11" table:number-columns-repeated="1009" table:default-cell-style-name="ce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สรุปผลการดำเนินการจัดซื้อจัดจ้างในรอบเดือนมิถุนายน พ.ศ. 2558</text:p>
            </table:table-cell>
            <table:covered-table-cell table:number-columns-repeated="9" table:style-name="ce4"/>
            <table:covered-table-cell table:style-name="ce10"/>
            <table:table-cell table:style-name="ce13" table:number-columns-repeated="4"/>
            <table:table-cell table:number-columns-repeated="1009"/>
          </table:table-row>
          <table:table-row table:style-name="ro2">
            <table:table-cell table:style-name="ce1" office:value-type="string" calcext:value-type="string" table:number-columns-spanned="11" table:number-rows-spanned="1">
              <text:p>สำนักงานพัฒนาวิทยาศาสตร์และเทคโนโลยีแห่งชาติ</text:p>
            </table:table-cell>
            <table:covered-table-cell table:number-columns-repeated="9" table:style-name="ce4"/>
            <table:covered-table-cell table:style-name="ce10"/>
            <table:table-cell table:style-name="ce13" table:number-columns-repeated="4"/>
            <table:table-cell table:number-columns-repeated="1009"/>
          </table:table-row>
          <table:table-row table:style-name="ro2">
            <table:table-cell table:style-name="ce1" office:value-type="string" calcext:value-type="string" table:number-columns-spanned="11" table:number-rows-spanned="1">
              <text:p>ศูนย์เทคโนโลยีโลหะและวัสดุแห่งชาติ</text:p>
            </table:table-cell>
            <table:covered-table-cell table:number-columns-repeated="9" table:style-name="ce4"/>
            <table:covered-table-cell table:style-name="ce10"/>
            <table:table-cell table:style-name="ce13" table:number-columns-repeated="4"/>
            <table:table-cell table:number-columns-repeated="1009"/>
          </table:table-row>
          <table:table-row table:style-name="ro1">
            <table:table-cell table:style-name="ce1" office:value-type="string" calcext:value-type="string" table:number-columns-spanned="12" table:number-rows-spanned="1">
              <text:p>วันที่ 01/06/2015 ถึง 30/06/2015</text:p>
            </table:table-cell>
            <table:covered-table-cell table:number-columns-repeated="9" table:style-name="ce4"/>
            <table:covered-table-cell table:style-name="ce10"/>
            <table:covered-table-cell table:style-name="ce4"/>
            <table:table-cell table:style-name="ce13" table:number-columns-repeated="3"/>
            <table:table-cell table:number-columns-repeated="1009"/>
          </table:table-row>
          <table:table-row table:style-name="ro1">
            <table:table-cell table:style-name="ce2" office:value-type="string" calcext:value-type="string">
              <text:p>ลำดับ</text:p>
            </table:table-cell>
            <table:table-cell table:style-name="ce2" office:value-type="string" calcext:value-type="string">
              <text:p><text:s text:c="8"/>รายละเอียดจัดซื้อ/จัดจ้าง <text:s text:c="8"/></text:p>
            </table:table-cell>
            <table:table-cell table:style-name="ce2" office:value-type="string" calcext:value-type="string">
              <text:p><text:s text:c="5"/>จำนวน <text:s text:c="4"/></text:p>
            </table:table-cell>
            <table:table-cell table:style-name="ce2" office:value-type="string" calcext:value-type="string">
              <text:p><text:s text:c="7"/>งบประมาณ <text:s text:c="6"/></text:p>
            </table:table-cell>
            <table:table-cell table:style-name="ce2" office:value-type="string" calcext:value-type="string">
              <text:p>ราคากลาง</text:p>
            </table:table-cell>
            <table:table-cell table:style-name="ce2" office:value-type="string" calcext:value-type="string">
              <text:p><text:s text:c="5"/>วิธีการ <text:s text:c="4"/></text:p>
            </table:table-cell>
            <table:table-cell table:style-name="ce2" office:value-type="string" calcext:value-type="string">
              <text:p><text:s text:c="10"/>ผู้เสนอราคา และราคาที่เสนอ <text:s text:c="10"/></text:p>
            </table:table-cell>
            <table:table-cell table:style-name="ce2" office:value-type="string" calcext:value-type="string">
              <text:p><text:s text:c="8"/>ผู้ที่ได้รับการคัดเลือกและราคา <text:s text:c="8"/></text:p>
            </table:table-cell>
            <table:table-cell table:style-name="ce8" office:value-type="string" calcext:value-type="string">
              <text:p><text:s text:c="10"/>เหตุผลที่คัดเลือก <text:s text:c="10"/></text:p>
            </table:table-cell>
            <table:table-cell table:style-name="ce2" office:value-type="string" calcext:value-type="string">
              <text:p>เลขที่เอกสาร</text:p>
            </table:table-cell>
            <table:table-cell table:style-name="ce11" office:value-type="string" calcext:value-type="string">
              <text:p>วันที่</text:p>
            </table:table-cell>
            <table:table-cell table:number-columns-repeated="1013"/>
          </table:table-row>
        </table:table-header-rows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4600" calcext:value-type="float">
            <text:p>4,6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็ม.ที.พริ้นท์ จำกัด <text:s text:c="7"/>4,6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70" calcext:value-type="float">
            <text:p>3041151570</text:p>
          </table:table-cell>
          <table:table-cell office:value-type="float" office:value="42157" calcext:value-type="float">
            <text:p>2/06/2015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16040" calcext:value-type="float">
            <text:p>16,04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ภาชนะไทย จำกัด <text:s text:c="11"/>16,04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71" calcext:value-type="float">
            <text:p>3041151571</text:p>
          </table:table-cell>
          <table:table-cell office:value-type="float" office:value="42157" calcext:value-type="float">
            <text:p>2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Magnetic <text:s text:c="33"/></text:p>
          </table:table-cell>
          <table:table-cell office:value-type="string" calcext:value-type="string">
            <text:p><text:s text:c="7"/>2 รายการ</text:p>
          </table:table-cell>
          <table:table-cell table:style-name="ce6" office:value-type="float" office:value="1950" calcext:value-type="float">
            <text:p>1,95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. ทูลส์ จำกัด <text:s text:c="11"/>1,95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72" calcext:value-type="float">
            <text:p>3041151572</text:p>
          </table:table-cell>
          <table:table-cell office:value-type="float" office:value="42157" calcext:value-type="float">
            <text:p>2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น้ำมันสำหรับปั้มลม Jun-Air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3200" calcext:value-type="float">
            <text:p>3,2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มคคานิก้า จำกัด <text:s text:c="10"/>3,2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73" calcext:value-type="float">
            <text:p>3041151573</text:p>
          </table:table-cell>
          <table:table-cell office:value-type="float" office:value="42157" calcext:value-type="float">
            <text:p>2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วัสดุวิทยาศาสตร์(สารเคมี) <text:s text:c="16"/></text:p>
          </table:table-cell>
          <table:table-cell office:value-type="string" calcext:value-type="string">
            <text:p><text:s text:c="7"/>2 รายการ</text:p>
          </table:table-cell>
          <table:table-cell table:style-name="ce6" office:value-type="float" office:value="6000" calcext:value-type="float">
            <text:p>6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ส.เอ็ม.เคมีคอล ซัพพลาย จำกัด <text:s text:c="7"/>6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74" calcext:value-type="float">
            <text:p>3041151574</text:p>
          </table:table-cell>
          <table:table-cell office:value-type="float" office:value="42157" calcext:value-type="float">
            <text:p>2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วัสดุวิทยาศาสตร์(สารเคมี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1300" calcext:value-type="float">
            <text:p>1,3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อาร์ซีไอ แล็บสแกน จำกัด <text:s text:c="7"/>1,3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75" calcext:value-type="float">
            <text:p>3041151575</text:p>
          </table:table-cell>
          <table:table-cell office:value-type="float" office:value="42157" calcext:value-type="float">
            <text:p>2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วิเคราะห์เครื่อง Surface <text:s text:c="17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14000" calcext:value-type="float">
            <text:p>14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สถาบัน วิจัยวิทยาศาสตร์และเทคโนโลยีแห่งประเทศไทย <text:s text:c="6"/>14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76" calcext:value-type="float">
            <text:p>3041151576</text:p>
          </table:table-cell>
          <table:table-cell office:value-type="float" office:value="42157" calcext:value-type="float">
            <text:p>2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ซ่อมและCalibration เครื่อง Spectrophotom <text:s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20000" calcext:value-type="float">
            <text:p>20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ซ็นเทเซีย จำกัด <text:s text:c="9"/>20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77" calcext:value-type="float">
            <text:p>3041151577</text:p>
          </table:table-cell>
          <table:table-cell office:value-type="float" office:value="42157" calcext:value-type="float">
            <text:p>2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2 รายการ</text:p>
          </table:table-cell>
          <table:table-cell table:style-name="ce6" office:value-type="float" office:value="17000" calcext:value-type="float">
            <text:p>17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ไซแอนติฟิค โปรโมชั่น จำกัด <text:s text:c="5"/>17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78" calcext:value-type="float">
            <text:p>3041151578</text:p>
          </table:table-cell>
          <table:table-cell office:value-type="float" office:value="42157" calcext:value-type="float">
            <text:p>2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วัสดวิทยาศาสตร์ (แก๊ส) <text:s text:c="19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6" office:value-type="float" office:value="4620" calcext:value-type="float">
            <text:p>4,62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บางกอกอินดัสเทรียลแก๊ส จำกัด <text:s text:c="7"/>4,62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79" calcext:value-type="float">
            <text:p>3041151579</text:p>
          </table:table-cell>
          <table:table-cell office:value-type="float" office:value="42157" calcext:value-type="float">
            <text:p>2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วัสดวิทยาศาสตร์ (แก๊ส) <text:s text:c="19"/></text:p>
          </table:table-cell>
          <table:table-cell office:value-type="string" calcext:value-type="string">
            <text:p><text:s text:c="6"/>2 <text:s/>รายการ</text:p>
          </table:table-cell>
          <table:table-cell table:style-name="ce6" office:value-type="float" office:value="6800" calcext:value-type="float">
            <text:p>6,8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ลินเด้ (ประเทศไทย) จำกัด <text:s text:c="7"/>6,28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80" calcext:value-type="float">
            <text:p>3041151580</text:p>
          </table:table-cell>
          <table:table-cell office:value-type="float" office:value="42157" calcext:value-type="float">
            <text:p>2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วัสดุวิทยาศาสตร์(สารเคมี) <text:s text:c="16"/></text:p>
          </table:table-cell>
          <table:table-cell office:value-type="string" calcext:value-type="string">
            <text:p><text:s text:c="7"/>2 รายการ</text:p>
          </table:table-cell>
          <table:table-cell table:style-name="ce6" office:value-type="float" office:value="25920" calcext:value-type="float">
            <text:p>25,92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ส.เอ็ม.เคมีคอล ซัพพลาย จำกัด <text:s text:c="6"/>25,92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81" calcext:value-type="float">
            <text:p>3041151581</text:p>
          </table:table-cell>
          <table:table-cell office:value-type="float" office:value="42157" calcext:value-type="float">
            <text:p>2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วัสดุวิทยาศาสตร์(สารเคมี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4200" calcext:value-type="float">
            <text:p>4,2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ส.เอ็ม.เคมีคอล ซัพพลาย จำกัด <text:s text:c="7"/>4,2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82" calcext:value-type="float">
            <text:p>3041151582</text:p>
          </table:table-cell>
          <table:table-cell office:value-type="float" office:value="42157" calcext:value-type="float">
            <text:p>2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วัสดวิทยาศาสตร์ (เม็ดพลาสติก) <text:s text:c="12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6" office:value-type="float" office:value="23200" calcext:value-type="float">
            <text:p>23,2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โกลบอล คอนเน็คชั่นส์ จำกัด <text:s text:c="6"/>23,2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83" calcext:value-type="float">
            <text:p>3041151583</text:p>
          </table:table-cell>
          <table:table-cell office:value-type="float" office:value="42157" calcext:value-type="float">
            <text:p>2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วัสดุสำนักงาน <text:s text:c="28"/></text:p>
          </table:table-cell>
          <table:table-cell office:value-type="string" calcext:value-type="string">
            <text:p><text:s text:c="7"/>2 รายการ</text:p>
          </table:table-cell>
          <table:table-cell table:style-name="ce6" office:value-type="float" office:value="6292.52" calcext:value-type="float">
            <text:p>6,292.52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แม็กซ์ซิมเทค จำกัด <text:s text:c="8"/>6,292.52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84" calcext:value-type="float">
            <text:p>3041151584</text:p>
          </table:table-cell>
          <table:table-cell office:value-type="float" office:value="42157" calcext:value-type="float">
            <text:p>2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วัสดวิทยาศาสตร์ (แก๊ส) <text:s text:c="19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6" office:value-type="float" office:value="1200" calcext:value-type="float">
            <text:p>1,2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แพรกซ์แอร์ (ประเทศไทย) จำกัด <text:s text:c="7"/>1,2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85" calcext:value-type="float">
            <text:p>3041151585</text:p>
          </table:table-cell>
          <table:table-cell office:value-type="float" office:value="42157" calcext:value-type="float">
            <text:p>2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วัสดุสำนักงาน <text:s text:c="28"/></text:p>
          </table:table-cell>
          <table:table-cell office:value-type="string" calcext:value-type="string">
            <text:p><text:s text:c="7"/>4 รายการ</text:p>
          </table:table-cell>
          <table:table-cell table:style-name="ce6" office:value-type="float" office:value="7854" calcext:value-type="float">
            <text:p>7,854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ยูโรแปลน ออฟฟิศ (1999) จำกัด <text:s text:c="7"/>7,854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86" calcext:value-type="float">
            <text:p>3041151586</text:p>
          </table:table-cell>
          <table:table-cell office:value-type="float" office:value="42157" calcext:value-type="float">
            <text:p>2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วัสดวิทยาศาสตร์ (แก๊ส) <text:s text:c="19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6" office:value-type="float" office:value="6500" calcext:value-type="float">
            <text:p>6,5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แพรกซ์แอร์ (ประเทศไทย) จำกัด <text:s text:c="7"/>6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87" calcext:value-type="float">
            <text:p>3041151587</text:p>
          </table:table-cell>
          <table:table-cell office:value-type="float" office:value="42157" calcext:value-type="float">
            <text:p>2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วัสดวิทยาศาสตร์ (แก๊ส) <text:s text:c="19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6" office:value-type="float" office:value="6720" calcext:value-type="float">
            <text:p>6,72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บางกอกอินดัสเทรียลแก๊ส จำกัด <text:s text:c="7"/>6,72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88" calcext:value-type="float">
            <text:p>3041151588</text:p>
          </table:table-cell>
          <table:table-cell office:value-type="float" office:value="42157" calcext:value-type="float">
            <text:p>2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วัสดวิทยาศาสตร์ (แก๊ส) <text:s text:c="19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6" office:value-type="float" office:value="6720" calcext:value-type="float">
            <text:p>6,72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บางกอกอินดัสเทรียลแก๊ส จำกัด <text:s text:c="7"/>6,72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89" calcext:value-type="float">
            <text:p>3041151589</text:p>
          </table:table-cell>
          <table:table-cell office:value-type="float" office:value="42157" calcext:value-type="float">
            <text:p>2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วัสดวิทยาศาสตร์ (สารเคมี) <text:s text:c="16"/></text:p>
          </table:table-cell>
          <table:table-cell office:value-type="string" calcext:value-type="string">
            <text:p><text:s text:c="6"/>3 <text:s/>รายการ</text:p>
          </table:table-cell>
          <table:table-cell table:style-name="ce6" office:value-type="float" office:value="15640" calcext:value-type="float">
            <text:p>15,64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คิสโก้ (ที) จำกัด <text:s text:c="8"/>15,64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90" calcext:value-type="float">
            <text:p>3041151590</text:p>
          </table:table-cell>
          <table:table-cell office:value-type="float" office:value="42157" calcext:value-type="float">
            <text:p>2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วัสดวิทยาศาสตร์ (แก๊ส) <text:s text:c="19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6" office:value-type="float" office:value="53600" calcext:value-type="float">
            <text:p>53,6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ลินเด้ (ประเทศไทย) จำกัด <text:s text:c="6"/>53,6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91" calcext:value-type="float">
            <text:p>3041151591</text:p>
          </table:table-cell>
          <table:table-cell office:value-type="float" office:value="42157" calcext:value-type="float">
            <text:p>2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วัสดุสำนักงาน <text:s text:c="28"/></text:p>
          </table:table-cell>
          <table:table-cell office:value-type="string" calcext:value-type="string">
            <text:p><text:s text:c="7"/>2 รายการ</text:p>
          </table:table-cell>
          <table:table-cell table:style-name="ce6" office:value-type="float" office:value="1854" calcext:value-type="float">
            <text:p>1,854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ร้าน พัฒนากิจ <text:s text:c="20"/>1,854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92" calcext:value-type="float">
            <text:p>3041151592</text:p>
          </table:table-cell>
          <table:table-cell office:value-type="float" office:value="42158" calcext:value-type="float">
            <text:p>3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วัสดุสำนักงาน <text:s text:c="28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3000" calcext:value-type="float">
            <text:p>3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ร้าน พัฒนากิจ <text:s text:c="20"/>3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93" calcext:value-type="float">
            <text:p>3041151593</text:p>
          </table:table-cell>
          <table:table-cell office:value-type="float" office:value="42158" calcext:value-type="float">
            <text:p>3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อะไหล่ซ่อมเครื่อง Flash Point <text:s text:c="12"/></text:p>
          </table:table-cell>
          <table:table-cell office:value-type="string" calcext:value-type="string">
            <text:p><text:s text:c="7"/>2 รายการ</text:p>
          </table:table-cell>
          <table:table-cell table:style-name="ce6" office:value-type="float" office:value="9500" calcext:value-type="float">
            <text:p>9,5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ไอแลป ฟลูอิด คอนโทรล จำกัด <text:s text:c="7"/>9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94" calcext:value-type="float">
            <text:p>3041151594</text:p>
          </table:table-cell>
          <table:table-cell office:value-type="float" office:value="42158" calcext:value-type="float">
            <text:p>3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อะไหล่เครื่อง TCA <text:s text:c="24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55860" calcext:value-type="float">
            <text:p>55,86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พอร์กิน เอลเมอร์ จำกัด <text:s text:c="6"/>55,86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95" calcext:value-type="float">
            <text:p>3041151595</text:p>
          </table:table-cell>
          <table:table-cell office:value-type="float" office:value="42158" calcext:value-type="float">
            <text:p>3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ทดสอบน้ำหนักเครน,รอกโซ่ไฟฟ้า <text:s text:c="13"/></text:p>
          </table:table-cell>
          <table:table-cell office:value-type="string" calcext:value-type="string">
            <text:p><text:s text:c="7"/>3 รายการ</text:p>
          </table:table-cell>
          <table:table-cell table:style-name="ce6" office:value-type="float" office:value="53500" calcext:value-type="float">
            <text:p>53,5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ภูเจริญ เซอร์วิส จำกัด <text:s text:c="6"/>53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96" calcext:value-type="float">
            <text:p>3041151596</text:p>
          </table:table-cell>
          <table:table-cell office:value-type="float" office:value="42158" calcext:value-type="float">
            <text:p>3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วัสดุวิทยาศาสตร์(สารเคมี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16100" calcext:value-type="float">
            <text:p>16,1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ส.เอ็ม.เคมีคอล ซัพพลาย จำกัด <text:s text:c="6"/>16,1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97" calcext:value-type="float">
            <text:p>3041151597</text:p>
          </table:table-cell>
          <table:table-cell office:value-type="float" office:value="42158" calcext:value-type="float">
            <text:p>3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3 รายการ</text:p>
          </table:table-cell>
          <table:table-cell table:style-name="ce6" office:value-type="float" office:value="31000" calcext:value-type="float">
            <text:p>31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จ๊บเซ่น แอนด์ เจ๊สเซ่น จำกัด <text:s text:c="6"/>31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98" calcext:value-type="float">
            <text:p>3041151598</text:p>
          </table:table-cell>
          <table:table-cell office:value-type="float" office:value="42158" calcext:value-type="float">
            <text:p>3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ซ่อมเก้าอี้สำนักงาน <text:s text:c="22"/></text:p>
          </table:table-cell>
          <table:table-cell office:value-type="string" calcext:value-type="string">
            <text:p><text:s text:c="7"/>5 รายการ</text:p>
          </table:table-cell>
          <table:table-cell table:style-name="ce6" office:value-type="float" office:value="19480" calcext:value-type="float">
            <text:p>19,48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ซียูอาร์ บิลเลี่ยนแนร์ จำกัด <text:s text:c="6"/>19,48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599" calcext:value-type="float">
            <text:p>3041151599</text:p>
          </table:table-cell>
          <table:table-cell office:value-type="float" office:value="42158" calcext:value-type="float">
            <text:p>3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วัสดุเพื่อปรับปรุงห้อง MP124 <text:s text:c="13"/></text:p>
          </table:table-cell>
          <table:table-cell office:value-type="string" calcext:value-type="string">
            <text:p><text:s text:c="6"/>14 รายการ</text:p>
          </table:table-cell>
          <table:table-cell table:style-name="ce6" office:value-type="float" office:value="9385.5" calcext:value-type="float">
            <text:p>9,385.5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. ทูลส์ จำกัด <text:s text:c="11"/>9,385.5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00" calcext:value-type="float">
            <text:p>3041151600</text:p>
          </table:table-cell>
          <table:table-cell office:value-type="float" office:value="42158" calcext:value-type="float">
            <text:p>3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จ้างเหมาบริการ <text:s text:c="27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6" office:value-type="float" office:value="13668" calcext:value-type="float">
            <text:p>13,668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<text:s/>อุตสาหกรรมพัฒนามูลนิธิ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01" calcext:value-type="float">
            <text:p>3041151601</text:p>
          </table:table-cell>
          <table:table-cell office:value-type="float" office:value="42158" calcext:value-type="float">
            <text:p>3/06/2015</text:p>
          </table:table-cell>
          <table:table-cell table:number-columns-repeated="1013"/>
        </table:table-row>
        <table:table-row table:style-name="ro3">
          <table:table-cell table:number-columns-repeated="3"/>
          <table:table-cell table:style-name="ce6" table:number-columns-repeated="2"/>
          <table:table-cell/>
          <table:table-cell table:number-columns-repeated="2" office:value-type="string" calcext:value-type="string">
            <text:p>เพือสถาบันพัฒนาอุตสาหกรรมสิ่งทอ <text:s text:c="6"/>13,668.00 บาท 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ครุภัณฑ์วิทยาศาสตร์(DO meter) <text:s text:c="12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36800" calcext:value-type="float">
            <text:p>36,8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โปรโทรนิกส์ อินเตอร์เทรด <text:s/>จำกัด <text:s text:c="6"/>36,8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02" calcext:value-type="float">
            <text:p>3041151602</text:p>
          </table:table-cell>
          <table:table-cell office:value-type="float" office:value="42159" calcext:value-type="float">
            <text:p>4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6"/>10 รายการ</text:p>
          </table:table-cell>
          <table:table-cell table:style-name="ce6" office:value-type="float" office:value="30660" calcext:value-type="float">
            <text:p>30,66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ซีทีแลบอราตอรี่ จำกัด <text:s text:c="6"/>30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03" calcext:value-type="float">
            <text:p>3041151603</text:p>
          </table:table-cell>
          <table:table-cell office:value-type="float" office:value="42159" calcext:value-type="float">
            <text:p>4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5 รายการ</text:p>
          </table:table-cell>
          <table:table-cell table:style-name="ce6" office:value-type="float" office:value="3500" calcext:value-type="float">
            <text:p>3,5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ไฮเออร์ เอ็นท์เตอร์ไพรส์ จำกัด <text:s text:c="7"/>3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04" calcext:value-type="float">
            <text:p>3041151604</text:p>
          </table:table-cell>
          <table:table-cell office:value-type="float" office:value="42159" calcext:value-type="float">
            <text:p>4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7440" calcext:value-type="float">
            <text:p>7,44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ห้างหุ้นส่วนจำกัด ที.ซี. สถาพร กรุ๊ป <text:s text:c="7"/>7,44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05" calcext:value-type="float">
            <text:p>3041151605</text:p>
          </table:table-cell>
          <table:table-cell office:value-type="float" office:value="42159" calcext:value-type="float">
            <text:p>4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วัสดุวิทยาศาสตร์ (สารเคมี) <text:s text:c="15"/></text:p>
          </table:table-cell>
          <table:table-cell office:value-type="string" calcext:value-type="string">
            <text:p><text:s text:c="7"/>4 รายการ</text:p>
          </table:table-cell>
          <table:table-cell table:style-name="ce6" office:value-type="float" office:value="11775" calcext:value-type="float">
            <text:p>11,775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ซีทีแลบอราตอรี่ จำกัด <text:s text:c="6"/>11,775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06" calcext:value-type="float">
            <text:p>3041151606</text:p>
          </table:table-cell>
          <table:table-cell office:value-type="float" office:value="42159" calcext:value-type="float">
            <text:p>4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4 รายการ</text:p>
          </table:table-cell>
          <table:table-cell table:style-name="ce6" office:value-type="float" office:value="6144" calcext:value-type="float">
            <text:p>6,144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ห้างหุ้นส่วนจำกัด กษิประ <text:s text:c="11"/>6,144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07" calcext:value-type="float">
            <text:p>3041151607</text:p>
          </table:table-cell>
          <table:table-cell office:value-type="float" office:value="42159" calcext:value-type="float">
            <text:p>4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6 รายการ</text:p>
          </table:table-cell>
          <table:table-cell table:style-name="ce6" office:value-type="float" office:value="14400" calcext:value-type="float">
            <text:p>14,4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กลัฟเท็กซ์ จำกัด <text:s text:c="9"/>14,4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08" calcext:value-type="float">
            <text:p>3041151608</text:p>
          </table:table-cell>
          <table:table-cell office:value-type="float" office:value="42159" calcext:value-type="float">
            <text:p>4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4800" calcext:value-type="float">
            <text:p>4,8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ซีทีแลบอราตอรี่ จำกัด <text:s text:c="7"/>4,8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09" calcext:value-type="float">
            <text:p>3041151609</text:p>
          </table:table-cell>
          <table:table-cell office:value-type="float" office:value="42159" calcext:value-type="float">
            <text:p>4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วัสดวิทยาศาสตร์ (เม็ดพลาสติก) <text:s text:c="12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6" office:value-type="float" office:value="1750" calcext:value-type="float">
            <text:p>1,75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ซี.ไจแกนติค คาร์บอน จำกัด <text:s text:c="7"/>1,75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10" calcext:value-type="float">
            <text:p>3041151610</text:p>
          </table:table-cell>
          <table:table-cell office:value-type="float" office:value="42159" calcext:value-type="float">
            <text:p>4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45000" calcext:value-type="float">
            <text:p>45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ยูไนเต็ด อินสทรูเมนท์ จำกัด <text:s text:c="6"/>45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11" calcext:value-type="float">
            <text:p>3041151611</text:p>
          </table:table-cell>
          <table:table-cell office:value-type="float" office:value="42159" calcext:value-type="float">
            <text:p>4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2500" calcext:value-type="float">
            <text:p>2,5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โฟร์โทรนิคส์ เทคโนโลยี จำกัด <text:s text:c="7"/>2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12" calcext:value-type="float">
            <text:p>3041151612</text:p>
          </table:table-cell>
          <table:table-cell office:value-type="float" office:value="42160" calcext:value-type="float">
            <text:p>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วัสดุวิทยาศาสตร์ (สารเคมี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13030" calcext:value-type="float">
            <text:p>13,03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ส.เอ็ม.เคมีคอล ซัพพลาย จำกัด <text:s text:c="6"/>13,03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13" calcext:value-type="float">
            <text:p>3041151613</text:p>
          </table:table-cell>
          <table:table-cell office:value-type="float" office:value="42160" calcext:value-type="float">
            <text:p>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วัสดุวิทยาศาสตร์ (สารเคมี) <text:s text:c="15"/></text:p>
          </table:table-cell>
          <table:table-cell office:value-type="string" calcext:value-type="string">
            <text:p><text:s text:c="7"/>2 รายการ</text:p>
          </table:table-cell>
          <table:table-cell table:style-name="ce6" office:value-type="float" office:value="25920" calcext:value-type="float">
            <text:p>25,92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ส.เอ็ม.เคมีคอล ซัพพลาย จำกัด <text:s text:c="6"/>25,92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14" calcext:value-type="float">
            <text:p>3041151614</text:p>
          </table:table-cell>
          <table:table-cell office:value-type="float" office:value="42160" calcext:value-type="float">
            <text:p>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กล่อง อะครีลิค <text:s text:c="27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6000" calcext:value-type="float">
            <text:p>6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ห้างหุ้นส่วนจำกัด ที ยู เอ็ม เทรดดิ้ง <text:s text:c="7"/>6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15" calcext:value-type="float">
            <text:p>3041151615</text:p>
          </table:table-cell>
          <table:table-cell office:value-type="float" office:value="42160" calcext:value-type="float">
            <text:p>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Flat cell kit model <text:s text:c="22"/></text:p>
          </table:table-cell>
          <table:table-cell office:value-type="string" calcext:value-type="string">
            <text:p><text:s text:c="7"/>2 รายการ</text:p>
          </table:table-cell>
          <table:table-cell table:style-name="ce6" office:value-type="float" office:value="85000" calcext:value-type="float">
            <text:p>85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ไอ ที เอส(ไทยแลนด์) จำกัด <text:s text:c="6"/>85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16" calcext:value-type="float">
            <text:p>3041151616</text:p>
          </table:table-cell>
          <table:table-cell office:value-type="float" office:value="42160" calcext:value-type="float">
            <text:p>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2 รายการ</text:p>
          </table:table-cell>
          <table:table-cell table:style-name="ce6" office:value-type="float" office:value="7500" calcext:value-type="float">
            <text:p>7,5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คโมไซเอนซ์ (ประเทศไทย) จำกัด <text:s text:c="7"/>7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17" calcext:value-type="float">
            <text:p>3041151617</text:p>
          </table:table-cell>
          <table:table-cell office:value-type="float" office:value="42160" calcext:value-type="float">
            <text:p>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วัสดุวิทยาศาสตร์ (สารเคมี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29500" calcext:value-type="float">
            <text:p>29,5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กิบไทย จำกัด <text:s text:c="13"/>29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18" calcext:value-type="float">
            <text:p>3041151618</text:p>
          </table:table-cell>
          <table:table-cell office:value-type="float" office:value="42160" calcext:value-type="float">
            <text:p>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วัสดุวิทยาศาสตร์(สารเคมี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6400" calcext:value-type="float">
            <text:p>6,4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บคไทย กรุงเทพอุปกรณ์เคมีภัณฑ์ จำกัด <text:s text:c="7"/>6,4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20" calcext:value-type="float">
            <text:p>3041151620</text:p>
          </table:table-cell>
          <table:table-cell office:value-type="float" office:value="42160" calcext:value-type="float">
            <text:p>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จัดทำเหรียญรางวัล <text:s text:c="24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7450" calcext:value-type="float">
            <text:p>7,45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วิจิตรศิลป์ถ้วยรางวัล จำกัด <text:s text:c="7"/>7,45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21" calcext:value-type="float">
            <text:p>3041151621</text:p>
          </table:table-cell>
          <table:table-cell office:value-type="float" office:value="42160" calcext:value-type="float">
            <text:p>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12500" calcext:value-type="float">
            <text:p>12,5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วันรัต(หน่ำเซียน)จำกัด <text:s text:c="6"/>12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22" calcext:value-type="float">
            <text:p>3041151622</text:p>
          </table:table-cell>
          <table:table-cell office:value-type="float" office:value="42160" calcext:value-type="float">
            <text:p>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วัสดุวิทยาศาสตร์ (สารเคมี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1305" calcext:value-type="float">
            <text:p>1,305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ไบโอดีไซน์ จำกัด <text:s text:c="10"/>1,305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23" calcext:value-type="float">
            <text:p>3041151623</text:p>
          </table:table-cell>
          <table:table-cell office:value-type="float" office:value="42160" calcext:value-type="float">
            <text:p>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5 รายการ</text:p>
          </table:table-cell>
          <table:table-cell table:style-name="ce6" office:value-type="float" office:value="80000" calcext:value-type="float">
            <text:p>80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สิทธิพรแอสโซซิเอส จำกัด <text:s text:c="6"/>80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24" calcext:value-type="float">
            <text:p>3041151624</text:p>
          </table:table-cell>
          <table:table-cell office:value-type="float" office:value="42160" calcext:value-type="float">
            <text:p>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จอ Monitor <text:s text:c="31"/></text:p>
          </table:table-cell>
          <table:table-cell office:value-type="string" calcext:value-type="string">
            <text:p><text:s text:c="7"/>2 รายการ</text:p>
          </table:table-cell>
          <table:table-cell table:style-name="ce6" office:value-type="float" office:value="9100" calcext:value-type="float">
            <text:p>9,1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แม็กซ์ซิมเทค จำกัด <text:s text:c="8"/>9,1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25" calcext:value-type="float">
            <text:p>3041151625</text:p>
          </table:table-cell>
          <table:table-cell office:value-type="float" office:value="42160" calcext:value-type="float">
            <text:p>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8 รายการ</text:p>
          </table:table-cell>
          <table:table-cell table:style-name="ce6" office:value-type="float" office:value="38491" calcext:value-type="float">
            <text:p>38,491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ออมรอน อีเลคทรอนิคส์ คอมโพเนนท์ จำกัด <text:s text:c="6"/>38,49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26" calcext:value-type="float">
            <text:p>3041151626</text:p>
          </table:table-cell>
          <table:table-cell office:value-type="float" office:value="42160" calcext:value-type="float">
            <text:p>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จ้างทำเครื่องกำเนิดไฟฟ้า <text:s text:c="17"/></text:p>
          </table:table-cell>
          <table:table-cell office:value-type="string" calcext:value-type="string">
            <text:p><text:s text:c="7"/>1 รายการ</text:p>
          </table:table-cell>
          <table:table-cell table:number-columns-repeated="2" table:style-name="ce6" office:value-type="float" office:value="290000" calcext:value-type="float">
            <text:p>290,000.00</text:p>
          </table:table-cell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สถาบัน เทคโนโลยีพระจอมเกล้าเจ้าคุณทหารลาดกระบัง <text:s text:c="5"/>290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27" calcext:value-type="float">
            <text:p>3041151627</text:p>
          </table:table-cell>
          <table:table-cell office:value-type="float" office:value="42163" calcext:value-type="float">
            <text:p>8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Flowmeter <text:s text:c="32"/></text:p>
          </table:table-cell>
          <table:table-cell office:value-type="string" calcext:value-type="string">
            <text:p><text:s text:c="7"/>2 รายการ</text:p>
          </table:table-cell>
          <table:table-cell table:style-name="ce6" office:value-type="float" office:value="8400" calcext:value-type="float">
            <text:p>8,4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คโมไซเอนซ์ (ประเทศไทย) จำกัด <text:s text:c="7"/>8,400.00 บาท </text:p>
          </table:table-cell>
          <table:table-cell office:value-type="string" calcext:value-type="string">
            <text:p>มีผู้เสนอราคาต่ำสุด <text:s text:c="18"/></text:p>
          </table:table-cell>
          <table:table-cell office:value-type="float" office:value="3041151628" calcext:value-type="float">
            <text:p>3041151628</text:p>
          </table:table-cell>
          <table:table-cell office:value-type="float" office:value="42163" calcext:value-type="float">
            <text:p>8/06/201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42"/>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22"/></text:p>
          </table:table-cell>
          <table:table-cell table:style-name="ce6" office:value-type="string" calcext:value-type="string">
            <text:p><text:s text:c="22"/></text:p>
          </table:table-cell>
          <table:table-cell office:value-type="string" calcext:value-type="string">
            <text:p><text:s text:c="17"/></text:p>
          </table:table-cell>
          <table:table-cell office:value-type="string" calcext:value-type="string">
            <text:p>บริษัท เอ็น.เอส.บี.เนตเวิร์ค จำกัด <text:s text:c="6"/>10,000.00 บาท </text:p>
          </table:table-cell>
          <table:table-cell office:value-type="string" calcext:value-type="string">
            <text:p><text:s text:c="47"/></text:p>
          </table:table-cell>
          <table:table-cell office:value-type="string" calcext:value-type="string">
            <text:p><text:s text:c="38"/></text:p>
          </table:table-cell>
          <table:table-cell office:value-type="string" calcext:value-type="string">
            <text:p><text:s text:c="12"/>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2 รายการ</text:p>
          </table:table-cell>
          <table:table-cell table:style-name="ce6" office:value-type="float" office:value="18950" calcext:value-type="float">
            <text:p>18,95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แซมเพรพ จำกัด <text:s text:c="12"/>18,95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29" calcext:value-type="float">
            <text:p>3041151629</text:p>
          </table:table-cell>
          <table:table-cell office:value-type="float" office:value="42163" calcext:value-type="float">
            <text:p>8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3 รายการ</text:p>
          </table:table-cell>
          <table:table-cell table:style-name="ce6" office:value-type="float" office:value="21528" calcext:value-type="float">
            <text:p>21,528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ทสติ้ง อินสทรูเมนท์ จำกัด <text:s text:c="6"/>21,528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30" calcext:value-type="float">
            <text:p>3041151630</text:p>
          </table:table-cell>
          <table:table-cell office:value-type="float" office:value="42163" calcext:value-type="float">
            <text:p>8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สอบเทียบเครื่องมือ <text:s text:c="23"/></text:p>
          </table:table-cell>
          <table:table-cell office:value-type="string" calcext:value-type="string">
            <text:p><text:s text:c="6"/>19 รายการ</text:p>
          </table:table-cell>
          <table:table-cell table:style-name="ce6" office:value-type="float" office:value="28594" calcext:value-type="float">
            <text:p>28,594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ส ซี ไอ อีโค่ เซอร์วิสเซส จำกัด <text:s text:c="6"/>28,594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31" calcext:value-type="float">
            <text:p>3041151631</text:p>
          </table:table-cell>
          <table:table-cell office:value-type="float" office:value="42163" calcext:value-type="float">
            <text:p>8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วัสดุวิทยาศาสตร์(สารเคมี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4000" calcext:value-type="float">
            <text:p>4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อาร์ซีไอ แล็บสแกน จำกัด <text:s text:c="7"/>4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32" calcext:value-type="float">
            <text:p>3041151632</text:p>
          </table:table-cell>
          <table:table-cell office:value-type="float" office:value="42163" calcext:value-type="float">
            <text:p>8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ตรวจเช็คเครื่องดับเพลิงศว.ครั้งที่2/58 <text:s text:c="3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1000" calcext:value-type="float">
            <text:p>1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ครื่องดับเพลิง อิมพีเรียล จำกัด <text:s text:c="7"/>1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33" calcext:value-type="float">
            <text:p>3041151633</text:p>
          </table:table-cell>
          <table:table-cell office:value-type="float" office:value="42163" calcext:value-type="float">
            <text:p>8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3150" calcext:value-type="float">
            <text:p>3,15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็น.เอ็ม.เทคนิคอล จำกัด <text:s text:c="8"/>3,15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34" calcext:value-type="float">
            <text:p>3041151634</text:p>
          </table:table-cell>
          <table:table-cell office:value-type="float" office:value="42163" calcext:value-type="float">
            <text:p>8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วัสดุวิทยาศาสตร์(สารเคมี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1000" calcext:value-type="float">
            <text:p>1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อาร์ซีไอ แล็บสแกน จำกัด <text:s text:c="7"/>1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35" calcext:value-type="float">
            <text:p>3041151635</text:p>
          </table:table-cell>
          <table:table-cell office:value-type="float" office:value="42163" calcext:value-type="float">
            <text:p>8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วัสดุคอมพิวเตอร์ <text:s text:c="25"/></text:p>
          </table:table-cell>
          <table:table-cell office:value-type="string" calcext:value-type="string">
            <text:p><text:s text:c="7"/>5 รายการ</text:p>
          </table:table-cell>
          <table:table-cell table:style-name="ce6" office:value-type="float" office:value="28865" calcext:value-type="float">
            <text:p>28,865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แม็กซ์ซิมเทค จำกัด <text:s text:c="7"/>28,865.00 บาท </text:p>
          </table:table-cell>
          <table:table-cell office:value-type="string" calcext:value-type="string">
            <text:p>มีผู้เสนอราคาต่ำสุด <text:s text:c="18"/></text:p>
          </table:table-cell>
          <table:table-cell office:value-type="float" office:value="3041151636" calcext:value-type="float">
            <text:p>3041151636</text:p>
          </table:table-cell>
          <table:table-cell office:value-type="float" office:value="42163" calcext:value-type="float">
            <text:p>8/06/201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42"/>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22"/></text:p>
          </table:table-cell>
          <table:table-cell table:style-name="ce6" office:value-type="string" calcext:value-type="string">
            <text:p><text:s text:c="22"/></text:p>
          </table:table-cell>
          <table:table-cell office:value-type="string" calcext:value-type="string">
            <text:p><text:s text:c="17"/></text:p>
          </table:table-cell>
          <table:table-cell office:value-type="string" calcext:value-type="string">
            <text:p>บริษัท ฟูจิ ซีร็อกซ์ (ประเทศไทย) จำกัด <text:s text:c="6"/>31,116.00 บาท </text:p>
          </table:table-cell>
          <table:table-cell office:value-type="string" calcext:value-type="string">
            <text:p><text:s text:c="47"/></text:p>
          </table:table-cell>
          <table:table-cell office:value-type="string" calcext:value-type="string">
            <text:p><text:s text:c="38"/></text:p>
          </table:table-cell>
          <table:table-cell office:value-type="string" calcext:value-type="string">
            <text:p><text:s text:c="12"/>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2 รายการ</text:p>
          </table:table-cell>
          <table:table-cell table:style-name="ce6" office:value-type="float" office:value="36500" calcext:value-type="float">
            <text:p>36,5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ห้างหุ้นส่วนจำกัด พี เอ็ม พี เซอร์วิส <text:s text:c="6"/>36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37" calcext:value-type="float">
            <text:p>3041151637</text:p>
          </table:table-cell>
          <table:table-cell office:value-type="float" office:value="42163" calcext:value-type="float">
            <text:p>8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1800" calcext:value-type="float">
            <text:p>1,8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ห้างหุ้นส่วนจำกัด แล็ป วัลเล่ย์ <text:s text:c="7"/>1,8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38" calcext:value-type="float">
            <text:p>3041151638</text:p>
          </table:table-cell>
          <table:table-cell office:value-type="float" office:value="42163" calcext:value-type="float">
            <text:p>8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6"/>12 รายการ</text:p>
          </table:table-cell>
          <table:table-cell table:style-name="ce6" office:value-type="float" office:value="26683" calcext:value-type="float">
            <text:p>26,683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ซีเคดี ไทย คอร์ปอเรชั่น จำกัด <text:s text:c="6"/>26,683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39" calcext:value-type="float">
            <text:p>3041151639</text:p>
          </table:table-cell>
          <table:table-cell office:value-type="float" office:value="42163" calcext:value-type="float">
            <text:p>8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2 รายการ</text:p>
          </table:table-cell>
          <table:table-cell table:style-name="ce6" office:value-type="float" office:value="51600" calcext:value-type="float">
            <text:p>51,6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แสงชัยมิเตอร์ จำกัด <text:s text:c="6"/>51,6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40" calcext:value-type="float">
            <text:p>3041151640</text:p>
          </table:table-cell>
          <table:table-cell office:value-type="float" office:value="42164" calcext:value-type="float">
            <text:p>9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38000" calcext:value-type="float">
            <text:p>38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ส.ที.เค. สตีล จำกัด <text:s text:c="6"/>38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41" calcext:value-type="float">
            <text:p>3041151641</text:p>
          </table:table-cell>
          <table:table-cell office:value-type="float" office:value="42164" calcext:value-type="float">
            <text:p>9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วัสดวิทยาศาสตร์ (อุปกรณ์) <text:s text:c="16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6" office:value-type="float" office:value="24000" calcext:value-type="float">
            <text:p>24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แอลเอ็มเอส อินสทรูเม้นท์ จำกัด <text:s text:c="6"/>22,4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42" calcext:value-type="float">
            <text:p>3041151642</text:p>
          </table:table-cell>
          <table:table-cell office:value-type="float" office:value="42164" calcext:value-type="float">
            <text:p>9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21000" calcext:value-type="float">
            <text:p>21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ไฮเออร์ เอ็นท์เตอร์ไพรส์ จำกัด <text:s text:c="6"/>21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43" calcext:value-type="float">
            <text:p>3041151643</text:p>
          </table:table-cell>
          <table:table-cell office:value-type="float" office:value="42164" calcext:value-type="float">
            <text:p>9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3 รายการ</text:p>
          </table:table-cell>
          <table:table-cell table:style-name="ce6" office:value-type="float" office:value="9250" calcext:value-type="float">
            <text:p>9,25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แซมเพรพ จำกัด <text:s text:c="13"/>9,25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44" calcext:value-type="float">
            <text:p>3041151644</text:p>
          </table:table-cell>
          <table:table-cell office:value-type="float" office:value="42164" calcext:value-type="float">
            <text:p>9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12462" calcext:value-type="float">
            <text:p>12,462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ซีเคดี ไทย คอร์ปอเรชั่น จำกัด <text:s text:c="6"/>12,462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45" calcext:value-type="float">
            <text:p>3041151645</text:p>
          </table:table-cell>
          <table:table-cell office:value-type="float" office:value="42164" calcext:value-type="float">
            <text:p>9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ซ่อมเครื่องวัดก๊าซชีวภาพ <text:s text:c="17"/></text:p>
          </table:table-cell>
          <table:table-cell office:value-type="string" calcext:value-type="string">
            <text:p><text:s text:c="7"/>3 รายการ</text:p>
          </table:table-cell>
          <table:table-cell table:style-name="ce6" office:value-type="float" office:value="23300" calcext:value-type="float">
            <text:p>23,3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บส เทคนิค โซลูชั่น จำกัด <text:s text:c="6"/>23,3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46" calcext:value-type="float">
            <text:p>3041151646</text:p>
          </table:table-cell>
          <table:table-cell office:value-type="float" office:value="42164" calcext:value-type="float">
            <text:p>9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วัสดวิทยาศาสตร์ (อุปกรณ์) <text:s text:c="16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6" office:value-type="float" office:value="17500" calcext:value-type="float">
            <text:p>17,5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วิสต้า สเปเชียลตี้ส์ จำกัด <text:s text:c="6"/>17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47" calcext:value-type="float">
            <text:p>3041151647</text:p>
          </table:table-cell>
          <table:table-cell office:value-type="float" office:value="42164" calcext:value-type="float">
            <text:p>9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6"/>14 รายการ</text:p>
          </table:table-cell>
          <table:table-cell table:style-name="ce6" office:value-type="float" office:value="22431" calcext:value-type="float">
            <text:p>22,431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อครอสซี จำกัด <text:s text:c="12"/>22,431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48" calcext:value-type="float">
            <text:p>3041151648</text:p>
          </table:table-cell>
          <table:table-cell office:value-type="float" office:value="42164" calcext:value-type="float">
            <text:p>9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5 รายการ</text:p>
          </table:table-cell>
          <table:table-cell table:style-name="ce6" office:value-type="float" office:value="33100" calcext:value-type="float">
            <text:p>33,1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เพกซ์ เคมิเคิล จำกัด <text:s text:c="6"/>33,1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49" calcext:value-type="float">
            <text:p>3041151649</text:p>
          </table:table-cell>
          <table:table-cell office:value-type="float" office:value="42164" calcext:value-type="float">
            <text:p>9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วัสดวิทยาศาสตร์ (เม็ดพลาสติก) <text:s text:c="12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6" office:value-type="float" office:value="24600" calcext:value-type="float">
            <text:p>24,6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โกลบอล คอนเน็คชั่นส์ จำกัด <text:s text:c="6"/>24,6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50" calcext:value-type="float">
            <text:p>3041151650</text:p>
          </table:table-cell>
          <table:table-cell office:value-type="float" office:value="42164" calcext:value-type="float">
            <text:p>9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6"/>12 รายการ</text:p>
          </table:table-cell>
          <table:table-cell table:style-name="ce6" office:value-type="float" office:value="7992" calcext:value-type="float">
            <text:p>7,992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. ทูลส์ จำกัด <text:s text:c="11"/>7,992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51" calcext:value-type="float">
            <text:p>3041151651</text:p>
          </table:table-cell>
          <table:table-cell office:value-type="float" office:value="42164" calcext:value-type="float">
            <text:p>9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string" calcext:value-type="string">
            <text:p>เม็ดพลาสติก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6" office:value-type="float" office:value="54000" calcext:value-type="float">
            <text:p>54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โกลบอล คอนเน็คชั่นส์ จำกัด <text:s text:c="6"/>54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52" calcext:value-type="float">
            <text:p>3041151652</text:p>
          </table:table-cell>
          <table:table-cell office:value-type="float" office:value="42164" calcext:value-type="float">
            <text:p>9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จ้างเหมาบริการ <text:s text:c="27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6" office:value-type="float" office:value="18500" calcext:value-type="float">
            <text:p>18,5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อิลลินอยส์ อินสทรูเม้นท์ จำกัด <text:s text:c="6"/>18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53" calcext:value-type="float">
            <text:p>3041151653</text:p>
          </table:table-cell>
          <table:table-cell office:value-type="float" office:value="42164" calcext:value-type="float">
            <text:p>9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วัสดวิทยาศาสตร์ (แก๊ส) <text:s text:c="19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6" office:value-type="float" office:value="4000" calcext:value-type="float">
            <text:p>4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ไทย-เจแปน แก๊ส จำกัด <text:s text:c="7"/>4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54" calcext:value-type="float">
            <text:p>3041151654</text:p>
          </table:table-cell>
          <table:table-cell office:value-type="float" office:value="42165" calcext:value-type="float">
            <text:p>10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string" calcext:value-type="string">
            <text:p>วัสดวิทยาศาสตร์ (แก๊ส) <text:s text:c="19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6" office:value-type="float" office:value="7800" calcext:value-type="float">
            <text:p>7,8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บางกอกอินดัสเทรียลแก๊ส จำกัด <text:s text:c="7"/>7,8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55" calcext:value-type="float">
            <text:p>3041151655</text:p>
          </table:table-cell>
          <table:table-cell office:value-type="float" office:value="42165" calcext:value-type="float">
            <text:p>10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6"/>22 รายการ</text:p>
          </table:table-cell>
          <table:table-cell table:style-name="ce6" office:value-type="float" office:value="9636" calcext:value-type="float">
            <text:p>9,636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ซิสเต็ม อัพเกรด โซลูชั่น บีเคเค จำกัด <text:s text:c="7"/>9,636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56" calcext:value-type="float">
            <text:p>3041151656</text:p>
          </table:table-cell>
          <table:table-cell office:value-type="float" office:value="42165" calcext:value-type="float">
            <text:p>10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3 รายการ</text:p>
          </table:table-cell>
          <table:table-cell table:style-name="ce6" office:value-type="float" office:value="3220" calcext:value-type="float">
            <text:p>3,22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. ทูลส์ จำกัด <text:s text:c="11"/>3,22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57" calcext:value-type="float">
            <text:p>3041151657</text:p>
          </table:table-cell>
          <table:table-cell office:value-type="float" office:value="42165" calcext:value-type="float">
            <text:p>10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string" calcext:value-type="string">
            <text:p>วัสดุวิทยาศาสตร์ (สารเคมี) <text:s text:c="15"/></text:p>
          </table:table-cell>
          <table:table-cell office:value-type="string" calcext:value-type="string">
            <text:p><text:s text:c="7"/>5 รายการ</text:p>
          </table:table-cell>
          <table:table-cell table:style-name="ce6" office:value-type="float" office:value="10775" calcext:value-type="float">
            <text:p>10,775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แบงเทรดดิ้ง 1992 จำกัด <text:s text:c="6"/>10,775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58" calcext:value-type="float">
            <text:p>3041151658</text:p>
          </table:table-cell>
          <table:table-cell office:value-type="float" office:value="42165" calcext:value-type="float">
            <text:p>10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6 รายการ</text:p>
          </table:table-cell>
          <table:table-cell table:style-name="ce6" office:value-type="float" office:value="6320" calcext:value-type="float">
            <text:p>6,32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็ม.เจ.บางกอกวาล์ว จำกัด <text:s text:c="7"/>6,32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59" calcext:value-type="float">
            <text:p>3041151659</text:p>
          </table:table-cell>
          <table:table-cell office:value-type="float" office:value="42165" calcext:value-type="float">
            <text:p>10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4050" calcext:value-type="float">
            <text:p>4,05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พี.อินเตอร์เทรด อิควิปเม้นท์ จำกัด <text:s text:c="6"/>4,05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60" calcext:value-type="float">
            <text:p>3041151660</text:p>
          </table:table-cell>
          <table:table-cell office:value-type="float" office:value="42165" calcext:value-type="float">
            <text:p>10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6074.77" calcext:value-type="float">
            <text:p>6,074.77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ยูนิตี้ เด็นตัล จำกัด <text:s text:c="7"/>6,074.77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61" calcext:value-type="float">
            <text:p>3041151661</text:p>
          </table:table-cell>
          <table:table-cell office:value-type="float" office:value="42165" calcext:value-type="float">
            <text:p>10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3 รายการ</text:p>
          </table:table-cell>
          <table:table-cell table:style-name="ce6" office:value-type="float" office:value="39252.36" calcext:value-type="float">
            <text:p>39,252.36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ดีทแฮล์ม คลเลอร์ โลจิสติกส์ จำกัด <text:s text:c="6"/>39,252.36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62" calcext:value-type="float">
            <text:p>3041151662</text:p>
          </table:table-cell>
          <table:table-cell office:value-type="float" office:value="42165" calcext:value-type="float">
            <text:p>10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วัสดุวิทยาศาสตร์ (สารเคมี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number-columns-repeated="2" table:style-name="ce6" office:value-type="float" office:value="104400" calcext:value-type="float">
            <text:p>104,400.00</text:p>
          </table:table-cell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ยีนพลัส <text:s/>จำกัด <text:s text:c="10"/>104,4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63" calcext:value-type="float">
            <text:p>3041151663</text:p>
          </table:table-cell>
          <table:table-cell office:value-type="float" office:value="42165" calcext:value-type="float">
            <text:p>10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วัสดุวิทยาศาสตร์ (สารเคมี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52500" calcext:value-type="float">
            <text:p>52,5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ส.เอ็ม.เคมีคอล ซัพพลาย จำกัด <text:s text:c="6"/>44,600.00 บาท </text:p>
          </table:table-cell>
          <table:table-cell office:value-type="string" calcext:value-type="string">
            <text:p>ราคาต่ำสุด <text:s text:c="27"/></text:p>
          </table:table-cell>
          <table:table-cell office:value-type="float" office:value="3041151664" calcext:value-type="float">
            <text:p>3041151664</text:p>
          </table:table-cell>
          <table:table-cell office:value-type="float" office:value="42165" calcext:value-type="float">
            <text:p>10/06/201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42"/>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22"/></text:p>
          </table:table-cell>
          <table:table-cell table:style-name="ce6" office:value-type="string" calcext:value-type="string">
            <text:p><text:s text:c="22"/></text:p>
          </table:table-cell>
          <table:table-cell office:value-type="string" calcext:value-type="string">
            <text:p><text:s text:c="17"/></text:p>
          </table:table-cell>
          <table:table-cell office:value-type="string" calcext:value-type="string">
            <text:p>บริษัท อิตัลมาร์ (ประเทศไทย) จำกัด <text:s text:c="6"/>52,500.00 บาท </text:p>
          </table:table-cell>
          <table:table-cell office:value-type="string" calcext:value-type="string">
            <text:p><text:s text:c="47"/></text:p>
          </table:table-cell>
          <table:table-cell office:value-type="string" calcext:value-type="string">
            <text:p><text:s text:c="38"/></text:p>
          </table:table-cell>
          <table:table-cell office:value-type="string" calcext:value-type="string">
            <text:p><text:s text:c="12"/>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string" calcext:value-type="string">
            <text:p>วัสดุคอมพิวเตอร์ <text:s text:c="2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2150" calcext:value-type="float">
            <text:p>2,15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แม็กซ์ซิมเทค จำกัด <text:s text:c="8"/>2,15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65" calcext:value-type="float">
            <text:p>3041151665</text:p>
          </table:table-cell>
          <table:table-cell office:value-type="float" office:value="42166" calcext:value-type="float">
            <text:p>11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string" calcext:value-type="string">
            <text:p>Switching power supply และ LED Monitor <text:s text:c="3"/></text:p>
          </table:table-cell>
          <table:table-cell office:value-type="string" calcext:value-type="string">
            <text:p><text:s text:c="7"/>2 รายการ</text:p>
          </table:table-cell>
          <table:table-cell table:style-name="ce6" office:value-type="float" office:value="18000" calcext:value-type="float">
            <text:p>18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ห้างหุ้นส่วนจำกัด ดี ทู เจ เซอร์วิส แอนด์ ซัพพลาย <text:s text:c="6"/>18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66" calcext:value-type="float">
            <text:p>3041151666</text:p>
          </table:table-cell>
          <table:table-cell office:value-type="float" office:value="42166" calcext:value-type="float">
            <text:p>11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วัสดุซ่อมห้องน้ำคนพิการ <text:s text:c="18"/></text:p>
          </table:table-cell>
          <table:table-cell office:value-type="string" calcext:value-type="string">
            <text:p><text:s text:c="6"/>11 รายการ</text:p>
          </table:table-cell>
          <table:table-cell table:style-name="ce6" office:value-type="float" office:value="7655" calcext:value-type="float">
            <text:p>7,655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. ทูลส์ จำกัด <text:s text:c="11"/>7,655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67" calcext:value-type="float">
            <text:p>3041151667</text:p>
          </table:table-cell>
          <table:table-cell office:value-type="float" office:value="42166" calcext:value-type="float">
            <text:p>11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3 รายการ</text:p>
          </table:table-cell>
          <table:table-cell table:style-name="ce6" office:value-type="float" office:value="3600" calcext:value-type="float">
            <text:p>3,6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อัมรินทร์เซรามิคส์ค จำกัด <text:s text:c="7"/>3,6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68" calcext:value-type="float">
            <text:p>3041151668</text:p>
          </table:table-cell>
          <table:table-cell office:value-type="float" office:value="42166" calcext:value-type="float">
            <text:p>11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string" calcext:value-type="string">
            <text:p>วัสดวิทยาศาสตร์ (แก๊ส) <text:s text:c="19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6" office:value-type="float" office:value="15000" calcext:value-type="float">
            <text:p>15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ลินเด้ (ประเทศไทย) จำกัด <text:s text:c="7"/>15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69" calcext:value-type="float">
            <text:p>3041151669</text:p>
          </table:table-cell>
          <table:table-cell office:value-type="float" office:value="42166" calcext:value-type="float">
            <text:p>11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วัสดวิทยาศาสตร์ (แก๊ส) <text:s text:c="19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6" office:value-type="float" office:value="1260" calcext:value-type="float">
            <text:p>1,26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บางกอกอินดัสเทรียลแก๊ส จำกัด <text:s text:c="7"/>1,26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70" calcext:value-type="float">
            <text:p>3041151670</text:p>
          </table:table-cell>
          <table:table-cell office:value-type="float" office:value="42166" calcext:value-type="float">
            <text:p>11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string" calcext:value-type="string">
            <text:p>วัสดุคอมพิวเตอร์ <text:s text:c="2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9800" calcext:value-type="float">
            <text:p>9,8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แม็กซ์ซิมเทค จำกัด <text:s text:c="8"/>9,8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71" calcext:value-type="float">
            <text:p>3041151671</text:p>
          </table:table-cell>
          <table:table-cell office:value-type="float" office:value="42166" calcext:value-type="float">
            <text:p>11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string" calcext:value-type="string">
            <text:p>วัสดวิทยาศาสตร์ (แก๊ส) <text:s text:c="19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6" office:value-type="float" office:value="1120" calcext:value-type="float">
            <text:p>1,12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บางกอกอินดัสเทรียลแก๊ส จำกัด <text:s text:c="7"/>1,12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72" calcext:value-type="float">
            <text:p>3041151672</text:p>
          </table:table-cell>
          <table:table-cell office:value-type="float" office:value="42166" calcext:value-type="float">
            <text:p>11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string" calcext:value-type="string">
            <text:p>วัสดวิทยาศาสตร์ (แก๊ส) <text:s text:c="19"/></text:p>
          </table:table-cell>
          <table:table-cell office:value-type="string" calcext:value-type="string">
            <text:p><text:s text:c="6"/>2 <text:s/>รายการ</text:p>
          </table:table-cell>
          <table:table-cell table:style-name="ce6" office:value-type="float" office:value="4250" calcext:value-type="float">
            <text:p>4,25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บตเตอร์ ซินดิเคท จำกัด <text:s text:c="7"/>4,25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73" calcext:value-type="float">
            <text:p>3041151673</text:p>
          </table:table-cell>
          <table:table-cell office:value-type="float" office:value="42166" calcext:value-type="float">
            <text:p>11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วัสดุเพื่อใช้ติดตั้งท่อลมในห้อง M518 <text:s text:c="5"/></text:p>
          </table:table-cell>
          <table:table-cell office:value-type="string" calcext:value-type="string">
            <text:p><text:s text:c="6"/>15 รายการ</text:p>
          </table:table-cell>
          <table:table-cell table:style-name="ce6" office:value-type="float" office:value="11688" calcext:value-type="float">
            <text:p>11,688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. ทูลส์ จำกัด <text:s text:c="10"/>11,688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74" calcext:value-type="float">
            <text:p>3041151674</text:p>
          </table:table-cell>
          <table:table-cell office:value-type="float" office:value="42166" calcext:value-type="float">
            <text:p>11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string" calcext:value-type="string">
            <text:p>ซ่อมเครื่องปรับอากาศ <text:s text:c="21"/></text:p>
          </table:table-cell>
          <table:table-cell office:value-type="string" calcext:value-type="string">
            <text:p><text:s text:c="7"/>9 รายการ</text:p>
          </table:table-cell>
          <table:table-cell table:style-name="ce6" office:value-type="float" office:value="25705" calcext:value-type="float">
            <text:p>25,705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. ทูลส์ จำกัด <text:s text:c="10"/>25,705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75" calcext:value-type="float">
            <text:p>3041151675</text:p>
          </table:table-cell>
          <table:table-cell office:value-type="float" office:value="42166" calcext:value-type="float">
            <text:p>11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string" calcext:value-type="string">
            <text:p>วิเคราะห์ทดสอบ <text:s text:c="27"/></text:p>
          </table:table-cell>
          <table:table-cell office:value-type="string" calcext:value-type="string">
            <text:p><text:s text:c="7"/>2 รายการ</text:p>
          </table:table-cell>
          <table:table-cell table:style-name="ce6" office:value-type="float" office:value="13500" calcext:value-type="float">
            <text:p>13,5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ซิเบลโก้ มิเนอร์รัลส์ (ประเทศไทย) จำกัด <text:s text:c="6"/>13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76" calcext:value-type="float">
            <text:p>3041151676</text:p>
          </table:table-cell>
          <table:table-cell office:value-type="float" office:value="42166" calcext:value-type="float">
            <text:p>11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07" calcext:value-type="float">
            <text:p>107</text:p>
          </table:table-cell>
          <table:table-cell office:value-type="string" calcext:value-type="string">
            <text:p>วัสดวิทยาศาสตร์ (อุปกรณ์) <text:s text:c="16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6" office:value-type="float" office:value="12800" calcext:value-type="float">
            <text:p>12,8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ไซแอนติฟิค โปรโมชั่น จำกัด <text:s text:c="6"/>12,8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77" calcext:value-type="float">
            <text:p>3041151677</text:p>
          </table:table-cell>
          <table:table-cell office:value-type="float" office:value="42166" calcext:value-type="float">
            <text:p>11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08" calcext:value-type="float">
            <text:p>108</text:p>
          </table:table-cell>
          <table:table-cell office:value-type="string" calcext:value-type="string">
            <text:p>วัสดวิทยาศาสตร์ (อุปกรณ์) <text:s text:c="16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6" office:value-type="float" office:value="7915" calcext:value-type="float">
            <text:p>7,915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ซินเนอร์ยี่ สเปเชียลลิตี้ จำกัด <text:s text:c="7"/>7,915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78" calcext:value-type="float">
            <text:p>3041151678</text:p>
          </table:table-cell>
          <table:table-cell office:value-type="float" office:value="42166" calcext:value-type="float">
            <text:p>11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string" calcext:value-type="string">
            <text:p>วัสดวิทยาศาสตร์ (แก๊ส) <text:s text:c="19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50400" calcext:value-type="float">
            <text:p>50,4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ลินเด้ (ประเทศไทย) จำกัด <text:s text:c="7"/>50,4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79" calcext:value-type="float">
            <text:p>3041151679</text:p>
          </table:table-cell>
          <table:table-cell office:value-type="float" office:value="42166" calcext:value-type="float">
            <text:p>11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10" calcext:value-type="float">
            <text:p>110</text:p>
          </table:table-cell>
          <table:table-cell office:value-type="string" calcext:value-type="string">
            <text:p>วัสดุวิทยาศาสตร์ (สารเคมี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90000" calcext:value-type="float">
            <text:p>90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ไทยอิเสคคิว จำกัด <text:s text:c="8"/>90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80" calcext:value-type="float">
            <text:p>3041151680</text:p>
          </table:table-cell>
          <table:table-cell office:value-type="float" office:value="42166" calcext:value-type="float">
            <text:p>11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28080" calcext:value-type="float">
            <text:p>28,08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พาราไซแอนติฟิค จำกัด <text:s text:c="6"/>28,05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81" calcext:value-type="float">
            <text:p>3041151681</text:p>
          </table:table-cell>
          <table:table-cell office:value-type="float" office:value="42166" calcext:value-type="float">
            <text:p>11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12" calcext:value-type="float">
            <text:p>112</text:p>
          </table:table-cell>
          <table:table-cell office:value-type="string" calcext:value-type="string">
            <text:p>วัสดุวิทยาศาสตร์ (สารเคมี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48500" calcext:value-type="float">
            <text:p>48,5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ห้างหุ้นส่วนจำกัด วอร์ด เมดิค <text:s text:c="5"/>48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82" calcext:value-type="float">
            <text:p>3041151682</text:p>
          </table:table-cell>
          <table:table-cell office:value-type="float" office:value="42166" calcext:value-type="float">
            <text:p>11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9500" calcext:value-type="float">
            <text:p>9,5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พลาสเทค มาร์เก็ตติ้ง จำกัด <text:s text:c="7"/>9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83" calcext:value-type="float">
            <text:p>3041151683</text:p>
          </table:table-cell>
          <table:table-cell office:value-type="float" office:value="42166" calcext:value-type="float">
            <text:p>11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14" calcext:value-type="float">
            <text:p>114</text:p>
          </table:table-cell>
          <table:table-cell office:value-type="string" calcext:value-type="string">
            <text:p>วัสดุวิทยาศาสตร์ (สารเคมี) <text:s text:c="15"/></text:p>
          </table:table-cell>
          <table:table-cell office:value-type="string" calcext:value-type="string">
            <text:p><text:s text:c="7"/>4 รายการ</text:p>
          </table:table-cell>
          <table:table-cell table:style-name="ce6" office:value-type="float" office:value="14390" calcext:value-type="float">
            <text:p>14,39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ส.เอ็ม.เคมีคอล ซัพพลาย จำกัด <text:s text:c="6"/>14,39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84" calcext:value-type="float">
            <text:p>3041151684</text:p>
          </table:table-cell>
          <table:table-cell office:value-type="float" office:value="42166" calcext:value-type="float">
            <text:p>11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string" calcext:value-type="string">
            <text:p>แบตเตอรี่ <text:s text:c="32"/></text:p>
          </table:table-cell>
          <table:table-cell office:value-type="string" calcext:value-type="string">
            <text:p><text:s text:c="7"/>2 รายการ</text:p>
          </table:table-cell>
          <table:table-cell table:style-name="ce7" office:value-type="float" office:value="54000" calcext:value-type="float">
            <text:p>54,000.00 </text:p>
          </table:table-cell>
          <table:table-cell table:style-name="ce6" office:value-type="string" calcext:value-type="string">
            <text:p><text:s text:c="22"/></text:p>
          </table:table-cell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ห้างหุ้นส่วนจำกัด ดี ทู เจ เซอร์วิส แอนด์ ซัพพลาย <text:s text:c="6"/>54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85" calcext:value-type="float">
            <text:p>3041151685</text:p>
          </table:table-cell>
          <table:table-cell office:value-type="float" office:value="42167" calcext:value-type="float">
            <text:p>12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16" calcext:value-type="float">
            <text:p>116</text:p>
          </table:table-cell>
          <table:table-cell office:value-type="string" calcext:value-type="string">
            <text:p>วัสดวิทยาศาสตร์ (แก๊ส) <text:s text:c="19"/></text:p>
          </table:table-cell>
          <table:table-cell office:value-type="string" calcext:value-type="string">
            <text:p><text:s text:c="7"/>2 รายการ</text:p>
          </table:table-cell>
          <table:table-cell table:style-name="ce6" office:value-type="float" office:value="21720" calcext:value-type="float">
            <text:p>21,72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บางกอกอินดัสเทรียลแก๊ส จำกัด <text:s text:c="6"/>21,72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86" calcext:value-type="float">
            <text:p>3041151686</text:p>
          </table:table-cell>
          <table:table-cell office:value-type="float" office:value="42167" calcext:value-type="float">
            <text:p>12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17" calcext:value-type="float">
            <text:p>117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2 รายการ</text:p>
          </table:table-cell>
          <table:table-cell table:style-name="ce6" office:value-type="float" office:value="8100" calcext:value-type="float">
            <text:p>8,1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คโมไซเอนซ์ (ประเทศไทย) จำกัด <text:s text:c="7"/>8,1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87" calcext:value-type="float">
            <text:p>3041151687</text:p>
          </table:table-cell>
          <table:table-cell office:value-type="float" office:value="42167" calcext:value-type="float">
            <text:p>12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3 รายการ</text:p>
          </table:table-cell>
          <table:table-cell table:style-name="ce6" office:value-type="float" office:value="1850" calcext:value-type="float">
            <text:p>1,85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ห้างหุ้นส่วนจำกัด พานทองรังสิตโบลท์ <text:s text:c="7"/>1,85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88" calcext:value-type="float">
            <text:p>3041151688</text:p>
          </table:table-cell>
          <table:table-cell office:value-type="float" office:value="42167" calcext:value-type="float">
            <text:p>12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string" calcext:value-type="string">
            <text:p>ครุภัณฑ์คอมพิวเตอร์(PC) <text:s text:c="18"/></text:p>
          </table:table-cell>
          <table:table-cell office:value-type="string" calcext:value-type="string">
            <text:p><text:s text:c="7"/>3 รายการ</text:p>
          </table:table-cell>
          <table:table-cell table:style-name="ce6" office:value-type="float" office:value="20500" calcext:value-type="float">
            <text:p>20,5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แม็กซ์ซิมเทค จำกัด <text:s text:c="7"/>20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89" calcext:value-type="float">
            <text:p>3041151689</text:p>
          </table:table-cell>
          <table:table-cell office:value-type="float" office:value="42167" calcext:value-type="float">
            <text:p>12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string" calcext:value-type="string">
            <text:p>จ้างเปิดกระจก Glove Box <text:s text:c="18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4000" calcext:value-type="float">
            <text:p>4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โตนิเทค อิควิปเมนท์ จำกัด <text:s text:c="7"/>4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90" calcext:value-type="float">
            <text:p>3041151690</text:p>
          </table:table-cell>
          <table:table-cell office:value-type="float" office:value="42167" calcext:value-type="float">
            <text:p>12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21" calcext:value-type="float">
            <text:p>121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3 รายการ</text:p>
          </table:table-cell>
          <table:table-cell table:style-name="ce6" office:value-type="float" office:value="3900" calcext:value-type="float">
            <text:p>3,9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ไออีเอส อิเล็คทริค จำกัด <text:s text:c="8"/>3,9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91" calcext:value-type="float">
            <text:p>3041151691</text:p>
          </table:table-cell>
          <table:table-cell office:value-type="float" office:value="42167" calcext:value-type="float">
            <text:p>12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22" calcext:value-type="float">
            <text:p>122</text:p>
          </table:table-cell>
          <table:table-cell office:value-type="string" calcext:value-type="string">
            <text:p>จ้างทำชิ้นงาน <text:s text:c="28"/></text:p>
          </table:table-cell>
          <table:table-cell office:value-type="string" calcext:value-type="string">
            <text:p><text:s text:c="7"/>2 รายการ</text:p>
          </table:table-cell>
          <table:table-cell table:style-name="ce6" office:value-type="float" office:value="5000" calcext:value-type="float">
            <text:p>5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ไอ ดี เอ็ม คอร์ปอเรชั่น จำกัด <text:s text:c="7"/>5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92" calcext:value-type="float">
            <text:p>3041151692</text:p>
          </table:table-cell>
          <table:table-cell office:value-type="float" office:value="42167" calcext:value-type="float">
            <text:p>12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23" calcext:value-type="float">
            <text:p>123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2 รายการ</text:p>
          </table:table-cell>
          <table:table-cell table:style-name="ce6" office:value-type="float" office:value="24410" calcext:value-type="float">
            <text:p>24,41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โอเรียนทัล มอเตอร์( ประเทศไทย) จำกัด <text:s text:c="5"/>24,41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93" calcext:value-type="float">
            <text:p>3041151693</text:p>
          </table:table-cell>
          <table:table-cell office:value-type="float" office:value="42167" calcext:value-type="float">
            <text:p>12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24" calcext:value-type="float">
            <text:p>124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2 รายการ</text:p>
          </table:table-cell>
          <table:table-cell table:style-name="ce6" office:value-type="float" office:value="13960" calcext:value-type="float">
            <text:p>13,96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แอสทิวท์ ดีเวลลอพเม้นท์ จำกัด <text:s text:c="6"/>13,96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94" calcext:value-type="float">
            <text:p>3041151694</text:p>
          </table:table-cell>
          <table:table-cell office:value-type="float" office:value="42170" calcext:value-type="float">
            <text:p>1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25" calcext:value-type="float">
            <text:p>125</text:p>
          </table:table-cell>
          <table:table-cell office:value-type="string" calcext:value-type="string">
            <text:p>Flow Switch เตา SHIMADZU <text:s text:c="17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3700" calcext:value-type="float">
            <text:p>3,7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. ทูลส์ จำกัด <text:s text:c="11"/>3,7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95" calcext:value-type="float">
            <text:p>3041151695</text:p>
          </table:table-cell>
          <table:table-cell office:value-type="float" office:value="42170" calcext:value-type="float">
            <text:p>1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26" calcext:value-type="float">
            <text:p>126</text:p>
          </table:table-cell>
          <table:table-cell office:value-type="string" calcext:value-type="string">
            <text:p>ทำแม่พิมพ์ยิปซั่ม <text:s text:c="24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18000" calcext:value-type="float">
            <text:p>18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นาย จตุพล <text:s/>รวมจิตร์ <text:s text:c="13"/>18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96" calcext:value-type="float">
            <text:p>3041151696</text:p>
          </table:table-cell>
          <table:table-cell office:value-type="float" office:value="42170" calcext:value-type="float">
            <text:p>1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27" calcext:value-type="float">
            <text:p>127</text:p>
          </table:table-cell>
          <table:table-cell office:value-type="string" calcext:value-type="string">
            <text:p>ซ่อมเครื่อง NMR <text:s text:c="26"/></text:p>
          </table:table-cell>
          <table:table-cell office:value-type="string" calcext:value-type="string">
            <text:p><text:s text:c="7"/>1 รายการ</text:p>
          </table:table-cell>
          <table:table-cell table:number-columns-repeated="2" table:style-name="ce6" office:value-type="float" office:value="166800" calcext:value-type="float">
            <text:p>166,800.00</text:p>
          </table:table-cell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<text:s/>บรูเกอร์ ไบโอสปิน เอจี <text:s text:c="8"/>166,8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97" calcext:value-type="float">
            <text:p>3041151697</text:p>
          </table:table-cell>
          <table:table-cell office:value-type="float" office:value="42170" calcext:value-type="float">
            <text:p>1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28" calcext:value-type="float">
            <text:p>128</text:p>
          </table:table-cell>
          <table:table-cell office:value-type="string" calcext:value-type="string">
            <text:p>ครุภัณฑ์คอมพิวเตอร์ (PC) <text:s text:c="17"/></text:p>
          </table:table-cell>
          <table:table-cell office:value-type="string" calcext:value-type="string">
            <text:p><text:s text:c="7"/>1 รายการ</text:p>
          </table:table-cell>
          <table:table-cell table:number-columns-repeated="2" table:style-name="ce6" office:value-type="float" office:value="129650" calcext:value-type="float">
            <text:p>129,650.00</text:p>
          </table:table-cell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จ.ไอ.บี.คอมพิวเตอร <text:s text:c="5"/>114,728.97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699" calcext:value-type="float">
            <text:p>3041151699</text:p>
          </table:table-cell>
          <table:table-cell office:value-type="float" office:value="42170" calcext:value-type="float">
            <text:p>1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29" calcext:value-type="float">
            <text:p>129</text:p>
          </table:table-cell>
          <table:table-cell office:value-type="string" calcext:value-type="string">
            <text:p>ซ่อมเครื่อง UV/VIS <text:s text:c="23"/></text:p>
          </table:table-cell>
          <table:table-cell office:value-type="string" calcext:value-type="string">
            <text:p><text:s text:c="7"/>2 รายการ</text:p>
          </table:table-cell>
          <table:table-cell table:style-name="ce6" office:value-type="float" office:value="35500" calcext:value-type="float">
            <text:p>35,5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แอนนาไลท์ติเคิลแลบไซน์ จำกัด <text:s text:c="6"/>35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00" calcext:value-type="float">
            <text:p>3041151700</text:p>
          </table:table-cell>
          <table:table-cell office:value-type="float" office:value="42170" calcext:value-type="float">
            <text:p>1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30" calcext:value-type="float">
            <text:p>130</text:p>
          </table:table-cell>
          <table:table-cell office:value-type="string" calcext:value-type="string">
            <text:p>วัสดวิทยาศาสตร์ (แก๊ส) <text:s text:c="19"/></text:p>
          </table:table-cell>
          <table:table-cell office:value-type="string" calcext:value-type="string">
            <text:p><text:s text:c="6"/>2 <text:s/>รายการ</text:p>
          </table:table-cell>
          <table:table-cell table:style-name="ce6" office:value-type="float" office:value="1330" calcext:value-type="float">
            <text:p>1,33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ลินเด้ (ประเทศไทย) จำกัด <text:s text:c="8"/>1,33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01" calcext:value-type="float">
            <text:p>3041151701</text:p>
          </table:table-cell>
          <table:table-cell office:value-type="float" office:value="42170" calcext:value-type="float">
            <text:p>1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31" calcext:value-type="float">
            <text:p>131</text:p>
          </table:table-cell>
          <table:table-cell office:value-type="string" calcext:value-type="string">
            <text:p>เก็บอากาศ <text:s text:c="32"/></text:p>
          </table:table-cell>
          <table:table-cell office:value-type="string" calcext:value-type="string">
            <text:p><text:s text:c="7"/>2 รายการ</text:p>
          </table:table-cell>
          <table:table-cell table:style-name="ce6" office:value-type="float" office:value="2000" calcext:value-type="float">
            <text:p>2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แอลเอส แลบอราทอรี่ กรุ๊ป (ประเทศไทย) จำกัด <text:s text:c="7"/>2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02" calcext:value-type="float">
            <text:p>3041151702</text:p>
          </table:table-cell>
          <table:table-cell office:value-type="float" office:value="42170" calcext:value-type="float">
            <text:p>1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32" calcext:value-type="float">
            <text:p>132</text:p>
          </table:table-cell>
          <table:table-cell office:value-type="string" calcext:value-type="string">
            <text:p>วัสดวิทยาศาสตร์ (สารเคมี ) <text:s text:c="15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6" office:value-type="float" office:value="12000" calcext:value-type="float">
            <text:p>12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ส.เอ็ม.เคมีคอล ซัพพลาย จำกัด <text:s text:c="6"/>12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03" calcext:value-type="float">
            <text:p>3041151703</text:p>
          </table:table-cell>
          <table:table-cell office:value-type="float" office:value="42170" calcext:value-type="float">
            <text:p>1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33" calcext:value-type="float">
            <text:p>133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2 รายการ</text:p>
          </table:table-cell>
          <table:table-cell table:style-name="ce6" office:value-type="float" office:value="40000" calcext:value-type="float">
            <text:p>40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ห้างหุ้นส่วนจำกัด เอส พี ซาย <text:s text:c="6"/>40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04" calcext:value-type="float">
            <text:p>3041151704</text:p>
          </table:table-cell>
          <table:table-cell office:value-type="float" office:value="42170" calcext:value-type="float">
            <text:p>1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34" calcext:value-type="float">
            <text:p>134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8"/>1รายการ</text:p>
          </table:table-cell>
          <table:table-cell table:style-name="ce6" office:value-type="float" office:value="10000" calcext:value-type="float">
            <text:p>10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ห้างหุ้นส่วนจำกัด เอส พี ซาย <text:s text:c="6"/>10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05" calcext:value-type="float">
            <text:p>3041151705</text:p>
          </table:table-cell>
          <table:table-cell office:value-type="float" office:value="42170" calcext:value-type="float">
            <text:p>1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35" calcext:value-type="float">
            <text:p>135</text:p>
          </table:table-cell>
          <table:table-cell office:value-type="string" calcext:value-type="string">
            <text:p>Regulator <text:s text:c="32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2322" calcext:value-type="float">
            <text:p>2,322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แหลมทองซินดิเคท จำกัด <text:s text:c="7"/>2,322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06" calcext:value-type="float">
            <text:p>3041151706</text:p>
          </table:table-cell>
          <table:table-cell office:value-type="float" office:value="42170" calcext:value-type="float">
            <text:p>1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36" calcext:value-type="float">
            <text:p>136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2 รายการ</text:p>
          </table:table-cell>
          <table:table-cell table:style-name="ce6" office:value-type="float" office:value="10500" calcext:value-type="float">
            <text:p>10,5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อิตัลมาร์ (ประเทศไทย) จำกัด <text:s text:c="6"/>10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07" calcext:value-type="float">
            <text:p>3041151707</text:p>
          </table:table-cell>
          <table:table-cell office:value-type="float" office:value="42170" calcext:value-type="float">
            <text:p>1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37" calcext:value-type="float">
            <text:p>137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7200" calcext:value-type="float">
            <text:p>7,2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ทริปเปิ้ล อี เทรดดิ้ง จำกัด <text:s text:c="7"/>7,2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09" calcext:value-type="float">
            <text:p>3041151709</text:p>
          </table:table-cell>
          <table:table-cell office:value-type="float" office:value="42170" calcext:value-type="float">
            <text:p>1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38" calcext:value-type="float">
            <text:p>138</text:p>
          </table:table-cell>
          <table:table-cell office:value-type="string" calcext:value-type="string">
            <text:p>วัสดวิทยาศาสตร์ (สารเคมี ) <text:s text:c="15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6" office:value-type="float" office:value="85550" calcext:value-type="float">
            <text:p>85,55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โกเวนเจอร์ จำกัด <text:s text:c="10"/>8,55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10" calcext:value-type="float">
            <text:p>3041151710</text:p>
          </table:table-cell>
          <table:table-cell office:value-type="float" office:value="42170" calcext:value-type="float">
            <text:p>1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39" calcext:value-type="float">
            <text:p>139</text:p>
          </table:table-cell>
          <table:table-cell office:value-type="string" calcext:value-type="string">
            <text:p>วัสดวิทยาศาสตร์ (สารเคมี ) <text:s text:c="15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6" office:value-type="float" office:value="1700" calcext:value-type="float">
            <text:p>1,7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คมิเคิล เอ็กซ์เพรส จำกัด <text:s text:c="7"/>1,7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11" calcext:value-type="float">
            <text:p>3041151711</text:p>
          </table:table-cell>
          <table:table-cell office:value-type="float" office:value="42170" calcext:value-type="float">
            <text:p>1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40" calcext:value-type="float">
            <text:p>140</text:p>
          </table:table-cell>
          <table:table-cell office:value-type="string" calcext:value-type="string">
            <text:p>วัสดวิทยาศาสตร์ (สารเคมี ) <text:s text:c="15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7" office:value-type="float" office:value="700" calcext:value-type="float">
            <text:p>700.00 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อาร์ซีไอ แล็บสแกน จำกัด <text:s text:c="9"/>7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12" calcext:value-type="float">
            <text:p>3041151712</text:p>
          </table:table-cell>
          <table:table-cell office:value-type="float" office:value="42170" calcext:value-type="float">
            <text:p>1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41" calcext:value-type="float">
            <text:p>141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4 รายการ</text:p>
          </table:table-cell>
          <table:table-cell table:style-name="ce6" office:value-type="float" office:value="31800" calcext:value-type="float">
            <text:p>31,8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โบว์คอมเมอร์เชียล จำกัด <text:s text:c="6"/>31,8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13" calcext:value-type="float">
            <text:p>3041151713</text:p>
          </table:table-cell>
          <table:table-cell office:value-type="float" office:value="42170" calcext:value-type="float">
            <text:p>1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42" calcext:value-type="float">
            <text:p>142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3 รายการ</text:p>
          </table:table-cell>
          <table:table-cell table:style-name="ce6" office:value-type="float" office:value="29760" calcext:value-type="float">
            <text:p>29,76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ลีโก้ อินสตรูเมนท์ส จำกัด <text:s text:c="6"/>29,76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14" calcext:value-type="float">
            <text:p>3041151714</text:p>
          </table:table-cell>
          <table:table-cell office:value-type="float" office:value="42170" calcext:value-type="float">
            <text:p>1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43" calcext:value-type="float">
            <text:p>143</text:p>
          </table:table-cell>
          <table:table-cell office:value-type="string" calcext:value-type="string">
            <text:p>จ้างเหมาบริการ <text:s text:c="27"/></text:p>
          </table:table-cell>
          <table:table-cell office:value-type="string" calcext:value-type="string">
            <text:p><text:s text:c="6"/>4 <text:s/>รายการ</text:p>
          </table:table-cell>
          <table:table-cell table:style-name="ce6" office:value-type="float" office:value="12000" calcext:value-type="float">
            <text:p>12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สาลี่ คัลเล่อร์ จำกัด <text:s text:c="6"/>12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15" calcext:value-type="float">
            <text:p>3041151715</text:p>
          </table:table-cell>
          <table:table-cell office:value-type="float" office:value="42171" calcext:value-type="float">
            <text:p>16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44" calcext:value-type="float">
            <text:p>144</text:p>
          </table:table-cell>
          <table:table-cell office:value-type="string" calcext:value-type="string">
            <text:p>แบตเตอรี่ <text:s text:c="32"/></text:p>
          </table:table-cell>
          <table:table-cell office:value-type="string" calcext:value-type="string">
            <text:p><text:s text:c="7"/>2 รายการ</text:p>
          </table:table-cell>
          <table:table-cell table:number-columns-repeated="2" table:style-name="ce6" office:value-type="float" office:value="101000" calcext:value-type="float">
            <text:p>101,000.00</text:p>
          </table:table-cell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พาเวอร์เมติค จำกัด <text:s text:c="5"/>101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16" calcext:value-type="float">
            <text:p>3041151716</text:p>
          </table:table-cell>
          <table:table-cell office:value-type="float" office:value="42171" calcext:value-type="float">
            <text:p>16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45" calcext:value-type="float">
            <text:p>145</text:p>
          </table:table-cell>
          <table:table-cell office:value-type="string" calcext:value-type="string">
            <text:p>วัสดวิทยาศาสตร์ (เม็ดพลาสติก) <text:s text:c="12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6" office:value-type="float" office:value="22000" calcext:value-type="float">
            <text:p>22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บีซี โพลิเมอร์ส มาร์เก็ตติ้ง จำกัด <text:s text:c="6"/>22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17" calcext:value-type="float">
            <text:p>3041151717</text:p>
          </table:table-cell>
          <table:table-cell office:value-type="float" office:value="42171" calcext:value-type="float">
            <text:p>16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46" calcext:value-type="float">
            <text:p>146</text:p>
          </table:table-cell>
          <table:table-cell office:value-type="string" calcext:value-type="string">
            <text:p>วัสดวิทยาศาสตร์ (สารเคมี ) <text:s text:c="15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6" office:value-type="float" office:value="28560" calcext:value-type="float">
            <text:p>28,56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คมิเคิล เอ็กซ์เพรส จำกัด <text:s text:c="6"/>28,56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18" calcext:value-type="float">
            <text:p>3041151718</text:p>
          </table:table-cell>
          <table:table-cell office:value-type="float" office:value="42171" calcext:value-type="float">
            <text:p>16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47" calcext:value-type="float">
            <text:p>147</text:p>
          </table:table-cell>
          <table:table-cell office:value-type="string" calcext:value-type="string">
            <text:p>วัสดวิทยาศาสตร์ (อุปกรณ์ ) <text:s text:c="15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6" office:value-type="float" office:value="17100" calcext:value-type="float">
            <text:p>17,1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คอมคิวบ์ จำกัด <text:s text:c="11"/>17,1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19" calcext:value-type="float">
            <text:p>3041151719</text:p>
          </table:table-cell>
          <table:table-cell office:value-type="float" office:value="42171" calcext:value-type="float">
            <text:p>16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48" calcext:value-type="float">
            <text:p>148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7500" calcext:value-type="float">
            <text:p>7,5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ดับบลิวเจเทคโนโลยี จำกัด <text:s text:c="8"/>7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20" calcext:value-type="float">
            <text:p>3041151720</text:p>
          </table:table-cell>
          <table:table-cell office:value-type="float" office:value="42171" calcext:value-type="float">
            <text:p>16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49" calcext:value-type="float">
            <text:p>149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20000" calcext:value-type="float">
            <text:p>20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บุญวิศวกรรม จำกัด <text:s text:c="8"/>20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21" calcext:value-type="float">
            <text:p>3041151721</text:p>
          </table:table-cell>
          <table:table-cell office:value-type="float" office:value="42171" calcext:value-type="float">
            <text:p>16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50" calcext:value-type="float">
            <text:p>150</text:p>
          </table:table-cell>
          <table:table-cell office:value-type="string" calcext:value-type="string">
            <text:p>ครุภัณฑ์วิทยาศาสตร์ <text:s text:c="22"/></text:p>
          </table:table-cell>
          <table:table-cell office:value-type="string" calcext:value-type="string">
            <text:p><text:s text:c="7"/>2 รายการ</text:p>
          </table:table-cell>
          <table:table-cell table:style-name="ce6" office:value-type="float" office:value="93450" calcext:value-type="float">
            <text:p>93,45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วีเจซัพพลาย ยูโรเนชั่น จำกัด <text:s text:c="6"/>93,45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22" calcext:value-type="float">
            <text:p>3041151722</text:p>
          </table:table-cell>
          <table:table-cell office:value-type="float" office:value="42171" calcext:value-type="float">
            <text:p>16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51" calcext:value-type="float">
            <text:p>151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6"/>14 รายการ</text:p>
          </table:table-cell>
          <table:table-cell table:style-name="ce6" office:value-type="float" office:value="11576.6" calcext:value-type="float">
            <text:p>11,576.6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. ทูลส์ จำกัด <text:s text:c="10"/>11,576.6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23" calcext:value-type="float">
            <text:p>3041151723</text:p>
          </table:table-cell>
          <table:table-cell office:value-type="float" office:value="42171" calcext:value-type="float">
            <text:p>16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52" calcext:value-type="float">
            <text:p>152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5 รายการ</text:p>
          </table:table-cell>
          <table:table-cell table:style-name="ce6" office:value-type="float" office:value="46100" calcext:value-type="float">
            <text:p>46,1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ห้างหุ้นส่วนจำกัด วิศนุ เพาเวอร์ วิศวกรรม <text:s text:c="5"/>46,1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24" calcext:value-type="float">
            <text:p>3041151724</text:p>
          </table:table-cell>
          <table:table-cell office:value-type="float" office:value="42171" calcext:value-type="float">
            <text:p>16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53" calcext:value-type="float">
            <text:p>153</text:p>
          </table:table-cell>
          <table:table-cell office:value-type="string" calcext:value-type="string">
            <text:p>วัสดวิทยาศาสตร์ (แก๊ส) <text:s text:c="19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6" office:value-type="float" office:value="1320" calcext:value-type="float">
            <text:p>1,32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ลินเด้ (ประเทศไทย) จำกัด <text:s text:c="7"/>1,32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25" calcext:value-type="float">
            <text:p>3041151725</text:p>
          </table:table-cell>
          <table:table-cell office:value-type="float" office:value="42172" calcext:value-type="float">
            <text:p>17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54" calcext:value-type="float">
            <text:p>154</text:p>
          </table:table-cell>
          <table:table-cell office:value-type="string" calcext:value-type="string">
            <text:p>วัสดวิทยาศาสตร์ (แก๊ส) <text:s text:c="19"/></text:p>
          </table:table-cell>
          <table:table-cell office:value-type="string" calcext:value-type="string">
            <text:p><text:s text:c="6"/>2 <text:s/>รายการ</text:p>
          </table:table-cell>
          <table:table-cell table:style-name="ce6" office:value-type="float" office:value="2380" calcext:value-type="float">
            <text:p>2,38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บางกอกอินดัสเทรียลแก๊ส จำกัด <text:s text:c="7"/>2,38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26" calcext:value-type="float">
            <text:p>3041151726</text:p>
          </table:table-cell>
          <table:table-cell office:value-type="float" office:value="42172" calcext:value-type="float">
            <text:p>17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55" calcext:value-type="float">
            <text:p>155</text:p>
          </table:table-cell>
          <table:table-cell office:value-type="string" calcext:value-type="string">
            <text:p>วัสดวิทยาศาสตร์ (แก๊ส) <text:s text:c="19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6" office:value-type="float" office:value="4200" calcext:value-type="float">
            <text:p>4,2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บางกอกอินดัสเทรียลแก๊ส จำกัด <text:s text:c="7"/>4,2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27" calcext:value-type="float">
            <text:p>3041151727</text:p>
          </table:table-cell>
          <table:table-cell office:value-type="float" office:value="42172" calcext:value-type="float">
            <text:p>17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56" calcext:value-type="float">
            <text:p>156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2 รายการ</text:p>
          </table:table-cell>
          <table:table-cell table:style-name="ce6" office:value-type="float" office:value="2490" calcext:value-type="float">
            <text:p>2,49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ห้างหุ้นส่วนจำกัด ไทยเอส.เอส อิฐทนไฟ <text:s text:c="7"/>2,49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28" calcext:value-type="float">
            <text:p>3041151728</text:p>
          </table:table-cell>
          <table:table-cell office:value-type="float" office:value="42172" calcext:value-type="float">
            <text:p>17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57" calcext:value-type="float">
            <text:p>157</text:p>
          </table:table-cell>
          <table:table-cell office:value-type="string" calcext:value-type="string">
            <text:p>จ้างเปลี่ยนแบตเตอรี่ UPS <text:s text:c="17"/></text:p>
          </table:table-cell>
          <table:table-cell office:value-type="string" calcext:value-type="string">
            <text:p><text:s text:c="7"/>2 รายการ</text:p>
          </table:table-cell>
          <table:table-cell table:number-columns-repeated="2" table:style-name="ce6" office:value-type="float" office:value="290000" calcext:value-type="float">
            <text:p>290,000.00</text:p>
          </table:table-cell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นาย พิเชษฐ <text:s/>กลิ่นจำปา <text:s text:c="10"/>290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29" calcext:value-type="float">
            <text:p>3041151729</text:p>
          </table:table-cell>
          <table:table-cell office:value-type="float" office:value="42172" calcext:value-type="float">
            <text:p>17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58" calcext:value-type="float">
            <text:p>158</text:p>
          </table:table-cell>
          <table:table-cell office:value-type="string" calcext:value-type="string">
            <text:p>จ้างศึกษาแนวทางการพัฒนาอุปรกณ์สาธารณะ <text:s text:c="4"/></text:p>
          </table:table-cell>
          <table:table-cell office:value-type="string" calcext:value-type="string">
            <text:p><text:s text:c="7"/>1 รายการ</text:p>
          </table:table-cell>
          <table:table-cell table:number-columns-repeated="2" table:style-name="ce6" office:value-type="float" office:value="275000" calcext:value-type="float">
            <text:p>275,000.00</text:p>
          </table:table-cell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ครีโอ โมโด จำกัด <text:s text:c="8"/>275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30" calcext:value-type="float">
            <text:p>3041151730</text:p>
          </table:table-cell>
          <table:table-cell office:value-type="float" office:value="42172" calcext:value-type="float">
            <text:p>17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59" calcext:value-type="float">
            <text:p>159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7800" calcext:value-type="float">
            <text:p>7,8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โตนิเทค อิควิปเมนท์ จำกัด <text:s text:c="7"/>7,8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31" calcext:value-type="float">
            <text:p>3041151731</text:p>
          </table:table-cell>
          <table:table-cell office:value-type="float" office:value="42172" calcext:value-type="float">
            <text:p>17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60" calcext:value-type="float">
            <text:p>160</text:p>
          </table:table-cell>
          <table:table-cell office:value-type="string" calcext:value-type="string">
            <text:p>ครุภัณฑ์วิทยาศาสตร์(สแกนเนอร์3มิติ) <text:s text:c="6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16291.8" calcext:value-type="float">
            <text:p>16,291.8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อาร์เอส คอมโพเน็นส์ จำกัด <text:s text:c="6"/>16,291.8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32" calcext:value-type="float">
            <text:p>3041151732</text:p>
          </table:table-cell>
          <table:table-cell office:value-type="float" office:value="42172" calcext:value-type="float">
            <text:p>17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61" calcext:value-type="float">
            <text:p>161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2 รายการ</text:p>
          </table:table-cell>
          <table:table-cell table:style-name="ce6" office:value-type="float" office:value="5600" calcext:value-type="float">
            <text:p>5,6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ไฟฟ้าอุตสาหกรรม จำกัด <text:s text:c="7"/>5,6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33" calcext:value-type="float">
            <text:p>3041151733</text:p>
          </table:table-cell>
          <table:table-cell office:value-type="float" office:value="42172" calcext:value-type="float">
            <text:p>17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62" calcext:value-type="float">
            <text:p>162</text:p>
          </table:table-cell>
          <table:table-cell office:value-type="string" calcext:value-type="string">
            <text:p>จ้างทำสีชิ้นงาน <text:s text:c="26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28000" calcext:value-type="float">
            <text:p>28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จี.เทค.สปอยเลอร์ จำกัด <text:s text:c="6"/>28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34" calcext:value-type="float">
            <text:p>3041151734</text:p>
          </table:table-cell>
          <table:table-cell office:value-type="float" office:value="42172" calcext:value-type="float">
            <text:p>17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63" calcext:value-type="float">
            <text:p>163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15200" calcext:value-type="float">
            <text:p>15,2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มทโธรห์ม สยาม จำกัด <text:s text:c="6"/>15,2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35" calcext:value-type="float">
            <text:p>3041151735</text:p>
          </table:table-cell>
          <table:table-cell office:value-type="float" office:value="42172" calcext:value-type="float">
            <text:p>17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64" calcext:value-type="float">
            <text:p>164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13500" calcext:value-type="float">
            <text:p>13,5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แซมเพรพ จำกัด <text:s text:c="12"/>13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36" calcext:value-type="float">
            <text:p>3041151736</text:p>
          </table:table-cell>
          <table:table-cell office:value-type="float" office:value="42172" calcext:value-type="float">
            <text:p>17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65" calcext:value-type="float">
            <text:p>165</text:p>
          </table:table-cell>
          <table:table-cell office:value-type="string" calcext:value-type="string">
            <text:p>จ้างวิเคราะห์ทดสอบตัวอย่างน้ำ <text:s text:c="12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85000" calcext:value-type="float">
            <text:p>85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ห้องปฏิบัติการกลาง (ประเทศไทย) จำกัด <text:s text:c="7"/>85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37" calcext:value-type="float">
            <text:p>3041151737</text:p>
          </table:table-cell>
          <table:table-cell office:value-type="float" office:value="42172" calcext:value-type="float">
            <text:p>17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66" calcext:value-type="float">
            <text:p>166</text:p>
          </table:table-cell>
          <table:table-cell office:value-type="string" calcext:value-type="string">
            <text:p>จ้างจัดทำสนามแข่งขัน RDC2015 <text:s text:c="13"/></text:p>
          </table:table-cell>
          <table:table-cell office:value-type="string" calcext:value-type="string">
            <text:p><text:s text:c="7"/>1 รายการ</text:p>
          </table:table-cell>
          <table:table-cell table:number-columns-repeated="2" table:style-name="ce6" office:value-type="float" office:value="131500" calcext:value-type="float">
            <text:p>131,500.00</text:p>
          </table:table-cell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อมิวซิมัส จำกัด <text:s text:c="9"/>131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38" calcext:value-type="float">
            <text:p>3041151738</text:p>
          </table:table-cell>
          <table:table-cell office:value-type="float" office:value="42172" calcext:value-type="float">
            <text:p>17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67" calcext:value-type="float">
            <text:p>167</text:p>
          </table:table-cell>
          <table:table-cell office:value-type="string" calcext:value-type="string">
            <text:p>วัสดวิทยาศาสตร์ (อุปกรณ์) <text:s text:c="16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6" office:value-type="float" office:value="4977" calcext:value-type="float">
            <text:p>4,977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ฉิงกัง อิเลคทริคัล เอ็นจิเนียริ่ง (ประเทศไทย) จำกัด <text:s text:c="5"/>4,977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39" calcext:value-type="float">
            <text:p>3041151739</text:p>
          </table:table-cell>
          <table:table-cell office:value-type="float" office:value="42172" calcext:value-type="float">
            <text:p>17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68" calcext:value-type="float">
            <text:p>168</text:p>
          </table:table-cell>
          <table:table-cell office:value-type="string" calcext:value-type="string">
            <text:p>วัสดวิทยาศาสตร์ (เก้าอี้) <text:s text:c="16"/></text:p>
          </table:table-cell>
          <table:table-cell office:value-type="string" calcext:value-type="string">
            <text:p><text:s text:c="6"/>2 <text:s/>รายการ</text:p>
          </table:table-cell>
          <table:table-cell table:style-name="ce6" office:value-type="float" office:value="72000" calcext:value-type="float">
            <text:p>72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ส.เค.เพาเวอร์เอเบิ้ล จำกัด <text:s text:c="6"/>72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40" calcext:value-type="float">
            <text:p>3041151740</text:p>
          </table:table-cell>
          <table:table-cell office:value-type="float" office:value="42172" calcext:value-type="float">
            <text:p>17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69" calcext:value-type="float">
            <text:p>169</text:p>
          </table:table-cell>
          <table:table-cell office:value-type="string" calcext:value-type="string">
            <text:p>วัสดุวิทยาศาสตร์ (สารเคมี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15780" calcext:value-type="float">
            <text:p>15,78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แอ็คมี่ อินเตอร์เนชั่นแนล จำกัด <text:s text:c="6"/>15,78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41" calcext:value-type="float">
            <text:p>3041151741</text:p>
          </table:table-cell>
          <table:table-cell office:value-type="float" office:value="42172" calcext:value-type="float">
            <text:p>17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70" calcext:value-type="float">
            <text:p>170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11173" calcext:value-type="float">
            <text:p>11,173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ทสติ้ง อินสทรูเมนท์ จำกัด <text:s text:c="6"/>11,173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42" calcext:value-type="float">
            <text:p>3041151742</text:p>
          </table:table-cell>
          <table:table-cell office:value-type="float" office:value="42172" calcext:value-type="float">
            <text:p>17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71" calcext:value-type="float">
            <text:p>171</text:p>
          </table:table-cell>
          <table:table-cell office:value-type="string" calcext:value-type="string">
            <text:p>จ้างเหมาบริการ <text:s text:c="27"/></text:p>
          </table:table-cell>
          <table:table-cell office:value-type="string" calcext:value-type="string">
            <text:p><text:s text:c="6"/>4 <text:s/>รายการ</text:p>
          </table:table-cell>
          <table:table-cell table:number-columns-repeated="2" table:style-name="ce6" office:value-type="float" office:value="279900" calcext:value-type="float">
            <text:p>279,900.00</text:p>
          </table:table-cell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ห้างหุ้นส่วนจำกัด พิชญะ อินเตอร์โมลแอนด์พาร์ท <text:s text:c="5"/>279,9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43" calcext:value-type="float">
            <text:p>3041151743</text:p>
          </table:table-cell>
          <table:table-cell office:value-type="float" office:value="42172" calcext:value-type="float">
            <text:p>17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72" calcext:value-type="float">
            <text:p>172</text:p>
          </table:table-cell>
          <table:table-cell office:value-type="string" calcext:value-type="string">
            <text:p>Sensor Catalytic Combustible <text:s text:c="13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81000" calcext:value-type="float">
            <text:p>81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ลเมอร์ จำกัด <text:s text:c="11"/>81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44" calcext:value-type="float">
            <text:p>3041151744</text:p>
          </table:table-cell>
          <table:table-cell office:value-type="float" office:value="42173" calcext:value-type="float">
            <text:p>18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73" calcext:value-type="float">
            <text:p>173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6"/>12 รายการ</text:p>
          </table:table-cell>
          <table:table-cell table:style-name="ce6" office:value-type="float" office:value="19201.64" calcext:value-type="float">
            <text:p>19,201.64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มิซูมิ (ไทยแลนด์) จำกัด <text:s text:c="6"/>19,201.64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45" calcext:value-type="float">
            <text:p>3041151745</text:p>
          </table:table-cell>
          <table:table-cell office:value-type="float" office:value="42173" calcext:value-type="float">
            <text:p>18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74" calcext:value-type="float">
            <text:p>174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2 รายการ</text:p>
          </table:table-cell>
          <table:table-cell table:style-name="ce6" office:value-type="float" office:value="16250" calcext:value-type="float">
            <text:p>16,25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ควอลิตี้ โปรดักส์ แฟคเจอริ่ง แอนด์ <text:s text:c="7"/>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46" calcext:value-type="float">
            <text:p>3041151746</text:p>
          </table:table-cell>
          <table:table-cell office:value-type="float" office:value="42173" calcext:value-type="float">
            <text:p>18/06/2015</text:p>
          </table:table-cell>
          <table:table-cell table:number-columns-repeated="1013"/>
        </table:table-row>
        <table:table-row table:style-name="ro3">
          <table:table-cell table:number-columns-repeated="3"/>
          <table:table-cell table:style-name="ce6" table:number-columns-repeated="2"/>
          <table:table-cell/>
          <table:table-cell table:number-columns-repeated="2" office:value-type="string" calcext:value-type="string">
            <text:p>เทรดดิ้ง (ประเทศไทย) จำกัด <text:s text:c="3"/>16,250.00 บาท 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75" calcext:value-type="float">
            <text:p>175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7200" calcext:value-type="float">
            <text:p>7,2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ห้างหุ้นส่วนจำกัด ตงกี่เอ็นจิเนียริ่ง <text:s text:c="7"/>7,2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47" calcext:value-type="float">
            <text:p>3041151747</text:p>
          </table:table-cell>
          <table:table-cell office:value-type="float" office:value="42173" calcext:value-type="float">
            <text:p>18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76" calcext:value-type="float">
            <text:p>176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4800" calcext:value-type="float">
            <text:p>4,8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อามันนา เทรดดิ้ง จำกัด <text:s text:c="7"/>4,8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48" calcext:value-type="float">
            <text:p>3041151748</text:p>
          </table:table-cell>
          <table:table-cell office:value-type="float" office:value="42173" calcext:value-type="float">
            <text:p>18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77" calcext:value-type="float">
            <text:p>177</text:p>
          </table:table-cell>
          <table:table-cell office:value-type="string" calcext:value-type="string">
            <text:p>จ้างทำชิ้นงาน <text:s text:c="28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17000" calcext:value-type="float">
            <text:p>17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ไอ ดี เอ็ม คอร์ปอเรชั่น จำกัด <text:s text:c="6"/>17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49" calcext:value-type="float">
            <text:p>3041151749</text:p>
          </table:table-cell>
          <table:table-cell office:value-type="float" office:value="42173" calcext:value-type="float">
            <text:p>18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78" calcext:value-type="float">
            <text:p>178</text:p>
          </table:table-cell>
          <table:table-cell office:value-type="string" calcext:value-type="string">
            <text:p>อุปกรณ์เตรียมตัวอย่างและวัสดุสิ้นเปลือง <text:s text:c="2"/></text:p>
          </table:table-cell>
          <table:table-cell office:value-type="string" calcext:value-type="string">
            <text:p><text:s text:c="6"/>11 รายการ</text:p>
          </table:table-cell>
          <table:table-cell table:style-name="ce6" office:value-type="float" office:value="18840" calcext:value-type="float">
            <text:p>18,84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ห้างหุ้นส่วนจำกัด พานทองรังสิตโบลท์ <text:s text:c="6"/>18,84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50" calcext:value-type="float">
            <text:p>3041151750</text:p>
          </table:table-cell>
          <table:table-cell office:value-type="float" office:value="42173" calcext:value-type="float">
            <text:p>18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79" calcext:value-type="float">
            <text:p>179</text:p>
          </table:table-cell>
          <table:table-cell office:value-type="string" calcext:value-type="string">
            <text:p>อะไหล่ชิ้นส่วนเครื่อง XRF <text:s text:c="16"/></text:p>
          </table:table-cell>
          <table:table-cell office:value-type="string" calcext:value-type="string">
            <text:p><text:s text:c="7"/>7 รายการ</text:p>
          </table:table-cell>
          <table:table-cell table:style-name="ce6" office:value-type="float" office:value="60800" calcext:value-type="float">
            <text:p>60,8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ซายน์ สเปค จำกัด <text:s text:c="9"/>60,8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51" calcext:value-type="float">
            <text:p>3041151751</text:p>
          </table:table-cell>
          <table:table-cell office:value-type="float" office:value="42173" calcext:value-type="float">
            <text:p>18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80" calcext:value-type="float">
            <text:p>180</text:p>
          </table:table-cell>
          <table:table-cell office:value-type="string" calcext:value-type="string">
            <text:p>วัสดุวิทยาศาสตร์(สารเคมี) <text:s text:c="16"/></text:p>
          </table:table-cell>
          <table:table-cell office:value-type="string" calcext:value-type="string">
            <text:p><text:s text:c="7"/>4 รายการ</text:p>
          </table:table-cell>
          <table:table-cell table:style-name="ce6" office:value-type="float" office:value="25610" calcext:value-type="float">
            <text:p>25,61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ส.เอ็ม.เคมีคอล ซัพพลาย จำกัด <text:s text:c="6"/>25,61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52" calcext:value-type="float">
            <text:p>3041151752</text:p>
          </table:table-cell>
          <table:table-cell office:value-type="float" office:value="42173" calcext:value-type="float">
            <text:p>18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81" calcext:value-type="float">
            <text:p>181</text:p>
          </table:table-cell>
          <table:table-cell office:value-type="string" calcext:value-type="string">
            <text:p>ตัวปลด SS DIE Dia <text:s text:c="24"/></text:p>
          </table:table-cell>
          <table:table-cell office:value-type="string" calcext:value-type="string">
            <text:p><text:s text:c="7"/>2 รายการ</text:p>
          </table:table-cell>
          <table:table-cell table:style-name="ce6" office:value-type="float" office:value="4400" calcext:value-type="float">
            <text:p>4,4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ธ.ธนัช จำกัด <text:s text:c="14"/>4,4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53" calcext:value-type="float">
            <text:p>3041151753</text:p>
          </table:table-cell>
          <table:table-cell office:value-type="float" office:value="42173" calcext:value-type="float">
            <text:p>18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82" calcext:value-type="float">
            <text:p>182</text:p>
          </table:table-cell>
          <table:table-cell office:value-type="string" calcext:value-type="string">
            <text:p>กระดาษกรอง <text:s text:c="31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2550" calcext:value-type="float">
            <text:p>2,55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ส.เอ็ม.เคมีคอล ซัพพลาย จำกัด <text:s text:c="7"/>2,55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54" calcext:value-type="float">
            <text:p>3041151754</text:p>
          </table:table-cell>
          <table:table-cell office:value-type="float" office:value="42173" calcext:value-type="float">
            <text:p>18/06/201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42"/>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22"/></text:p>
          </table:table-cell>
          <table:table-cell table:style-name="ce6" office:value-type="string" calcext:value-type="string">
            <text:p><text:s text:c="22"/></text:p>
          </table:table-cell>
          <table:table-cell office:value-type="string" calcext:value-type="string">
            <text:p><text:s text:c="17"/></text:p>
          </table:table-cell>
          <table:table-cell office:value-type="string" calcext:value-type="string">
            <text:p>บริษัท เวิลด์ไวด์ เทรดไทย จำกัด <text:s text:c="8"/>2,940.00 บาท </text:p>
          </table:table-cell>
          <table:table-cell office:value-type="string" calcext:value-type="string">
            <text:p><text:s text:c="47"/></text:p>
          </table:table-cell>
          <table:table-cell office:value-type="string" calcext:value-type="string">
            <text:p><text:s text:c="38"/></text:p>
          </table:table-cell>
          <table:table-cell office:value-type="string" calcext:value-type="string">
            <text:p><text:s text:c="12"/>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83" calcext:value-type="float">
            <text:p>183</text:p>
          </table:table-cell>
          <table:table-cell office:value-type="string" calcext:value-type="string">
            <text:p>รถเข็นถาดสเตนเลส <text:s text:c="2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11412" calcext:value-type="float">
            <text:p>11,412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จนบรรเจิด จำกัด <text:s text:c="9"/>11,412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55" calcext:value-type="float">
            <text:p>3041151755</text:p>
          </table:table-cell>
          <table:table-cell office:value-type="float" office:value="42173" calcext:value-type="float">
            <text:p>18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84" calcext:value-type="float">
            <text:p>184</text:p>
          </table:table-cell>
          <table:table-cell office:value-type="string" calcext:value-type="string">
            <text:p>วัสดุวิทยาศาตร์(สารเคมี) <text:s text:c="17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19750" calcext:value-type="float">
            <text:p>19,75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<text:s/>ซี.เค.เซรามิคส์ คอร์ปอเรชั่น จำกัด <text:s text:c="6"/>19,75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56" calcext:value-type="float">
            <text:p>3041151756</text:p>
          </table:table-cell>
          <table:table-cell office:value-type="float" office:value="42173" calcext:value-type="float">
            <text:p>18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85" calcext:value-type="float">
            <text:p>185</text:p>
          </table:table-cell>
          <table:table-cell office:value-type="string" calcext:value-type="string">
            <text:p>กระดาษชำระ <text:s text:c="31"/></text:p>
          </table:table-cell>
          <table:table-cell office:value-type="string" calcext:value-type="string">
            <text:p><text:s text:c="7"/>2 รายการ</text:p>
          </table:table-cell>
          <table:table-cell table:style-name="ce6" office:value-type="float" office:value="60000" calcext:value-type="float">
            <text:p>60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วินเนอร์ เปเปอร์ จำกัด <text:s text:c="6"/>60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57" calcext:value-type="float">
            <text:p>3041151757</text:p>
          </table:table-cell>
          <table:table-cell office:value-type="float" office:value="42173" calcext:value-type="float">
            <text:p>18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86" calcext:value-type="float">
            <text:p>186</text:p>
          </table:table-cell>
          <table:table-cell office:value-type="string" calcext:value-type="string">
            <text:p>หม้อบด <text:s text:c="35"/></text:p>
          </table:table-cell>
          <table:table-cell office:value-type="string" calcext:value-type="string">
            <text:p><text:s text:c="7"/>3 รายการ</text:p>
          </table:table-cell>
          <table:table-cell table:style-name="ce6" office:value-type="float" office:value="51000" calcext:value-type="float">
            <text:p>51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ซอร์นิค อินเตอร์เนชั่นแนล จำกัด <text:s text:c="2"/>28,9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58" calcext:value-type="float">
            <text:p>3041151758</text:p>
          </table:table-cell>
          <table:table-cell office:value-type="float" office:value="42173" calcext:value-type="float">
            <text:p>18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87" calcext:value-type="float">
            <text:p>187</text:p>
          </table:table-cell>
          <table:table-cell office:value-type="string" calcext:value-type="string">
            <text:p>รถเข็นสแตนเลส <text:s text:c="28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5706" calcext:value-type="float">
            <text:p>5,706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จนบรรเจิด จำกัด <text:s text:c="10"/>5,706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59" calcext:value-type="float">
            <text:p>3041151759</text:p>
          </table:table-cell>
          <table:table-cell office:value-type="float" office:value="42173" calcext:value-type="float">
            <text:p>18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88" calcext:value-type="float">
            <text:p>188</text:p>
          </table:table-cell>
          <table:table-cell office:value-type="string" calcext:value-type="string">
            <text:p>วัสดุวิทยาศาสตร์(สารเคมี) <text:s text:c="16"/></text:p>
          </table:table-cell>
          <table:table-cell office:value-type="string" calcext:value-type="string">
            <text:p><text:s text:c="7"/>2 รายการ</text:p>
          </table:table-cell>
          <table:table-cell table:style-name="ce6" office:value-type="float" office:value="13560" calcext:value-type="float">
            <text:p>13,56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ส.เอ็ม.เคมีคอล ซัพพลาย จำกัด <text:s text:c="6"/>13,56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60" calcext:value-type="float">
            <text:p>3041151760</text:p>
          </table:table-cell>
          <table:table-cell office:value-type="float" office:value="42173" calcext:value-type="float">
            <text:p>18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89" calcext:value-type="float">
            <text:p>189</text:p>
          </table:table-cell>
          <table:table-cell office:value-type="string" calcext:value-type="string">
            <text:p>วัสดุวิทยาศาสตร์(สารเคมี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1200" calcext:value-type="float">
            <text:p>1,2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ไบโอเทค แอนด์ ไซแอนติฟิค จำกัด <text:s text:c="7"/>1,2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61" calcext:value-type="float">
            <text:p>3041151761</text:p>
          </table:table-cell>
          <table:table-cell office:value-type="float" office:value="42173" calcext:value-type="float">
            <text:p>18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90" calcext:value-type="float">
            <text:p>190</text:p>
          </table:table-cell>
          <table:table-cell office:value-type="string" calcext:value-type="string">
            <text:p>จ้างเหมาบริการ <text:s text:c="27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15000" calcext:value-type="float">
            <text:p>15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นาย วจวิน <text:s/>จำปีรัตน์ <text:s text:c="12"/>15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62" calcext:value-type="float">
            <text:p>3041151762</text:p>
          </table:table-cell>
          <table:table-cell office:value-type="float" office:value="42174" calcext:value-type="float">
            <text:p>19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91" calcext:value-type="float">
            <text:p>191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6"/>17 รายการ</text:p>
          </table:table-cell>
          <table:table-cell table:style-name="ce6" office:value-type="float" office:value="16069.5" calcext:value-type="float">
            <text:p>16,069.5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ซิสเต็ม อัพเกรด โซลูชั่น จำกัด <text:s text:c="6"/>16,069.5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63" calcext:value-type="float">
            <text:p>3041151763</text:p>
          </table:table-cell>
          <table:table-cell office:value-type="float" office:value="42174" calcext:value-type="float">
            <text:p>19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92" calcext:value-type="float">
            <text:p>192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6"/>12 รายการ</text:p>
          </table:table-cell>
          <table:table-cell table:style-name="ce6" office:value-type="float" office:value="43789" calcext:value-type="float">
            <text:p>43,789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ซิสเต็ม อัพเกรด โซล <text:s text:c="6"/>43,789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64" calcext:value-type="float">
            <text:p>3041151764</text:p>
          </table:table-cell>
          <table:table-cell office:value-type="float" office:value="42174" calcext:value-type="float">
            <text:p>19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93" calcext:value-type="float">
            <text:p>193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number-columns-repeated="2" table:style-name="ce6" office:value-type="float" office:value="112000" calcext:value-type="float">
            <text:p>112,000.00</text:p>
          </table:table-cell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ทคัมเซ่ ยูโร (ประเทศไทย) จำกัด <text:s text:c="5"/>112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65" calcext:value-type="float">
            <text:p>3041151765</text:p>
          </table:table-cell>
          <table:table-cell office:value-type="float" office:value="42174" calcext:value-type="float">
            <text:p>19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94" calcext:value-type="float">
            <text:p>194</text:p>
          </table:table-cell>
          <table:table-cell office:value-type="string" calcext:value-type="string">
            <text:p>เติมฮีเลียมเหลวสำหรับเครื่อง NMR <text:s text:c="9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66000" calcext:value-type="float">
            <text:p>66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<text:s/>บรูเกอร์ ไบโอสปิน เอจี <text:s text:c="9"/>66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66" calcext:value-type="float">
            <text:p>3041151766</text:p>
          </table:table-cell>
          <table:table-cell office:value-type="float" office:value="42174" calcext:value-type="float">
            <text:p>19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95" calcext:value-type="float">
            <text:p>195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29190.66" calcext:value-type="float">
            <text:p>29,190.66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ก. แสงฟ้า แอร์คูลลิ่ง จำกัด <text:s text:c="6"/>29,190.66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67" calcext:value-type="float">
            <text:p>3041151767</text:p>
          </table:table-cell>
          <table:table-cell office:value-type="float" office:value="42177" calcext:value-type="float">
            <text:p>22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96" calcext:value-type="float">
            <text:p>196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54840" calcext:value-type="float">
            <text:p>54,84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กรีน พาร์ท เอ็นจิเนียริ่ง จำกัด <text:s text:c="6"/>54,84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68" calcext:value-type="float">
            <text:p>3041151768</text:p>
          </table:table-cell>
          <table:table-cell office:value-type="float" office:value="42177" calcext:value-type="float">
            <text:p>22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97" calcext:value-type="float">
            <text:p>197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33480" calcext:value-type="float">
            <text:p>33,48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ซี เอ เอ็น เอส จำกัด <text:s text:c="6"/>33,48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69" calcext:value-type="float">
            <text:p>3041151769</text:p>
          </table:table-cell>
          <table:table-cell office:value-type="float" office:value="42177" calcext:value-type="float">
            <text:p>22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98" calcext:value-type="float">
            <text:p>198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2080" calcext:value-type="float">
            <text:p>2,08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มิซูมิ (ไทยแลนด์) จำกัด <text:s text:c="7"/>2,08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71" calcext:value-type="float">
            <text:p>3041151771</text:p>
          </table:table-cell>
          <table:table-cell office:value-type="float" office:value="42177" calcext:value-type="float">
            <text:p>22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199" calcext:value-type="float">
            <text:p>199</text:p>
          </table:table-cell>
          <table:table-cell office:value-type="string" calcext:value-type="string">
            <text:p>วัสดุคอมพิวเตอร์ <text:s text:c="25"/></text:p>
          </table:table-cell>
          <table:table-cell office:value-type="string" calcext:value-type="string">
            <text:p><text:s text:c="7"/>4 รายการ</text:p>
          </table:table-cell>
          <table:table-cell table:style-name="ce6" office:value-type="float" office:value="25300" calcext:value-type="float">
            <text:p>25,3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office:value-type="string" calcext:value-type="string">
            <text:p>บริษัท แม็กซ์ซิมเทค จำกัด <text:s text:c="7"/>25,710.00 บาท </text:p>
          </table:table-cell>
          <table:table-cell office:value-type="string" calcext:value-type="string">
            <text:p>บริษัท ริโก้ เซอร์วิสเซส (ประเทศไทย) จำกัด <text:s text:c="6"/>25,3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72" calcext:value-type="float">
            <text:p>3041151772</text:p>
          </table:table-cell>
          <table:table-cell office:value-type="float" office:value="42177" calcext:value-type="float">
            <text:p>22/06/201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42"/>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22"/></text:p>
          </table:table-cell>
          <table:table-cell table:style-name="ce6" office:value-type="string" calcext:value-type="string">
            <text:p><text:s text:c="22"/></text:p>
          </table:table-cell>
          <table:table-cell office:value-type="string" calcext:value-type="string">
            <text:p><text:s text:c="17"/></text:p>
          </table:table-cell>
          <table:table-cell office:value-type="string" calcext:value-type="string">
            <text:p>บริษัท ริโก้ เซอร์วิสเซส (ประเทศไทย) จำกัด <text:s text:c="6"/>25,300.00 บาท </text:p>
          </table:table-cell>
          <table:table-cell office:value-type="string" calcext:value-type="string">
            <text:p><text:s text:c="47"/></text:p>
          </table:table-cell>
          <table:table-cell office:value-type="string" calcext:value-type="string">
            <text:p><text:s text:c="38"/></text:p>
          </table:table-cell>
          <table:table-cell office:value-type="string" calcext:value-type="string">
            <text:p><text:s text:c="12"/>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00" calcext:value-type="float">
            <text:p>200</text:p>
          </table:table-cell>
          <table:table-cell office:value-type="string" calcext:value-type="string">
            <text:p>ตู้อบ <text:s text:c="36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54200" calcext:value-type="float">
            <text:p>54,2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ค.เค.ไซเอ็นทีฟิค จำกัด <text:s text:c="6"/>54,2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73" calcext:value-type="float">
            <text:p>3041151773</text:p>
          </table:table-cell>
          <table:table-cell office:value-type="float" office:value="42177" calcext:value-type="float">
            <text:p>22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31000" calcext:value-type="float">
            <text:p>31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คเคเค พรีซิชั่น จำกัด <text:s text:c="6"/>31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74" calcext:value-type="float">
            <text:p>3041151774</text:p>
          </table:table-cell>
          <table:table-cell office:value-type="float" office:value="42177" calcext:value-type="float">
            <text:p>22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string" calcext:value-type="string">
            <text:p>หลอดไฟ LED <text:s text:c="31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3900" calcext:value-type="float">
            <text:p>3,9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. ทูลส์ จำกัด <text:s text:c="11"/>3,9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75" calcext:value-type="float">
            <text:p>3041151775</text:p>
          </table:table-cell>
          <table:table-cell office:value-type="float" office:value="42177" calcext:value-type="float">
            <text:p>22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6"/>20 รายการ</text:p>
          </table:table-cell>
          <table:table-cell table:style-name="ce6" office:value-type="float" office:value="23000" calcext:value-type="float">
            <text:p>23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ดี เอ็ม อี ดีเวลลอปเม้นท์ จำกัด <text:s text:c="6"/>23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76" calcext:value-type="float">
            <text:p>3041151776</text:p>
          </table:table-cell>
          <table:table-cell office:value-type="float" office:value="42177" calcext:value-type="float">
            <text:p>22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string" calcext:value-type="string">
            <text:p>ซื้ออะไหล่เครื่องมือวิทยาศาสตร์ <text:s text:c="10"/></text:p>
          </table:table-cell>
          <table:table-cell office:value-type="string" calcext:value-type="string">
            <text:p><text:s text:c="7"/>6 รายการ</text:p>
          </table:table-cell>
          <table:table-cell table:number-columns-repeated="2" table:style-name="ce6" office:value-type="float" office:value="1064205" calcext:value-type="float">
            <text:p>1,064,205.00</text:p>
          </table:table-cell>
          <table:table-cell office:value-type="string" calcext:value-type="string">
            <text:p><text:s text:c="6"/>พิเศษ <text:s text:c="5"/></text:p>
          </table:table-cell>
          <table:table-cell table:number-columns-repeated="2" office:value-type="string" calcext:value-type="string">
            <text:p>บริษัท พาราไซแอนติฟิค จำกัด <text:s text:c="3"/>1,032,23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77" calcext:value-type="float">
            <text:p>3041151777</text:p>
          </table:table-cell>
          <table:table-cell office:value-type="float" office:value="42178" calcext:value-type="float">
            <text:p>23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05" calcext:value-type="float">
            <text:p>205</text:p>
          </table:table-cell>
          <table:table-cell office:value-type="string" calcext:value-type="string">
            <text:p>ครุภัณฑ์วิทยาศาสตร์(เครื่องวัดก๊าซ) <text:s text:c="6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21080" calcext:value-type="float">
            <text:p>21,08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็นเทค แอสโซซิเอท จำกัด <text:s text:c="7"/>21,08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78" calcext:value-type="float">
            <text:p>3041151778</text:p>
          </table:table-cell>
          <table:table-cell office:value-type="float" office:value="42178" calcext:value-type="float">
            <text:p>23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06" calcext:value-type="float">
            <text:p>206</text:p>
          </table:table-cell>
          <table:table-cell office:value-type="string" calcext:value-type="string">
            <text:p>วัสดุวิทยาศาสตร์ (สารเคมี)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6" office:value-type="float" office:value="4740" calcext:value-type="float">
            <text:p>4,74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ส.เอ็ม.เคมีคอล ซัพพลาย จำกัด <text:s text:c="7"/>4,74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79" calcext:value-type="float">
            <text:p>3041151779</text:p>
          </table:table-cell>
          <table:table-cell office:value-type="float" office:value="42178" calcext:value-type="float">
            <text:p>23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07" calcext:value-type="float">
            <text:p>207</text:p>
          </table:table-cell>
          <table:table-cell office:value-type="string" calcext:value-type="string">
            <text:p>วัสดวิทยาศาสตร์ (แก๊ส) <text:s text:c="19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6" office:value-type="float" office:value="20100" calcext:value-type="float">
            <text:p>20,1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แพรกซ์แอร์ (ประเทศไทย) จำกัด <text:s text:c="6"/>20,1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80" calcext:value-type="float">
            <text:p>3041151780</text:p>
          </table:table-cell>
          <table:table-cell office:value-type="float" office:value="42178" calcext:value-type="float">
            <text:p>23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08" calcext:value-type="float">
            <text:p>208</text:p>
          </table:table-cell>
          <table:table-cell office:value-type="string" calcext:value-type="string">
            <text:p>จ้างบำรุงรักษาเครื่องมือวิทย์ <text:s text:c="12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91588.79" calcext:value-type="float">
            <text:p>91,588.79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วิลด์สยามกรุ๊ป จำกัด <text:s text:c="6"/>91,588.79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81" calcext:value-type="float">
            <text:p>3041151781</text:p>
          </table:table-cell>
          <table:table-cell office:value-type="float" office:value="42178" calcext:value-type="float">
            <text:p>23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09" calcext:value-type="float">
            <text:p>209</text:p>
          </table:table-cell>
          <table:table-cell office:value-type="string" calcext:value-type="string">
            <text:p>วัสดวิทยาศาสตร์ (แก๊ส) <text:s text:c="19"/></text:p>
          </table:table-cell>
          <table:table-cell office:value-type="string" calcext:value-type="string">
            <text:p><text:s text:c="6"/>3 <text:s/>รายการ</text:p>
          </table:table-cell>
          <table:table-cell table:style-name="ce6" office:value-type="float" office:value="5650" calcext:value-type="float">
            <text:p>5,65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แพรกซ์แอร์ (ประเทศไทย) จำกัด <text:s text:c="7"/>5,65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82" calcext:value-type="float">
            <text:p>3041151782</text:p>
          </table:table-cell>
          <table:table-cell office:value-type="float" office:value="42178" calcext:value-type="float">
            <text:p>23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10" calcext:value-type="float">
            <text:p>210</text:p>
          </table:table-cell>
          <table:table-cell office:value-type="string" calcext:value-type="string">
            <text:p>วัสดุวิทยาศาสตร์(สารเคมี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2660" calcext:value-type="float">
            <text:p>2,66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กิบไทย จำกัด <text:s text:c="14"/>2,66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83" calcext:value-type="float">
            <text:p>3041151783</text:p>
          </table:table-cell>
          <table:table-cell office:value-type="float" office:value="42178" calcext:value-type="float">
            <text:p>23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11" calcext:value-type="float">
            <text:p>211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3 รายการ</text:p>
          </table:table-cell>
          <table:table-cell table:style-name="ce6" office:value-type="float" office:value="10000" calcext:value-type="float">
            <text:p>10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.เอ็น.เอช.ไซเอ็นทิฟิค จำกัด <text:s text:c="6"/>10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84" calcext:value-type="float">
            <text:p>3041151784</text:p>
          </table:table-cell>
          <table:table-cell office:value-type="float" office:value="42178" calcext:value-type="float">
            <text:p>23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12" calcext:value-type="float">
            <text:p>212</text:p>
          </table:table-cell>
          <table:table-cell office:value-type="string" calcext:value-type="string">
            <text:p>วัสดุวิทยาศาสตร์(สารเคมี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6000" calcext:value-type="float">
            <text:p>6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กิบไทย จำกัด <text:s text:c="14"/>6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85" calcext:value-type="float">
            <text:p>3041151785</text:p>
          </table:table-cell>
          <table:table-cell office:value-type="float" office:value="42178" calcext:value-type="float">
            <text:p>23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13" calcext:value-type="float">
            <text:p>213</text:p>
          </table:table-cell>
          <table:table-cell office:value-type="string" calcext:value-type="string">
            <text:p>วัสดวิทยาศาสตร์ (อุปกรณ์) <text:s text:c="16"/></text:p>
          </table:table-cell>
          <table:table-cell office:value-type="string" calcext:value-type="string">
            <text:p><text:s text:c="6"/>2 <text:s/>รายการ</text:p>
          </table:table-cell>
          <table:table-cell table:style-name="ce6" office:value-type="float" office:value="4500" calcext:value-type="float">
            <text:p>4,5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อิตัลมาร์ (ประเทศไทย) จำกัด <text:s text:c="7"/>4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86" calcext:value-type="float">
            <text:p>3041151786</text:p>
          </table:table-cell>
          <table:table-cell office:value-type="float" office:value="42178" calcext:value-type="float">
            <text:p>23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14" calcext:value-type="float">
            <text:p>214</text:p>
          </table:table-cell>
          <table:table-cell office:value-type="string" calcext:value-type="string">
            <text:p>วัสดวิทยาศาสตร์ (อุปกรณ์) <text:s text:c="16"/></text:p>
          </table:table-cell>
          <table:table-cell office:value-type="string" calcext:value-type="string">
            <text:p><text:s text:c="6"/>2 <text:s/>รายการ</text:p>
          </table:table-cell>
          <table:table-cell table:style-name="ce6" office:value-type="float" office:value="5250" calcext:value-type="float">
            <text:p>5,25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ห้างหุ้นส่วนจำกัด โซล่าร์แล็ป <text:s text:c="7"/>5,25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87" calcext:value-type="float">
            <text:p>3041151787</text:p>
          </table:table-cell>
          <table:table-cell office:value-type="float" office:value="42178" calcext:value-type="float">
            <text:p>23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15" calcext:value-type="float">
            <text:p>215</text:p>
          </table:table-cell>
          <table:table-cell office:value-type="string" calcext:value-type="string">
            <text:p>fume hood <text:s text:c="32"/></text:p>
          </table:table-cell>
          <table:table-cell office:value-type="string" calcext:value-type="string">
            <text:p><text:s text:c="7"/>1 รายการ</text:p>
          </table:table-cell>
          <table:table-cell table:number-columns-repeated="2" table:style-name="ce6" office:value-type="float" office:value="158310" calcext:value-type="float">
            <text:p>158,310.00</text:p>
          </table:table-cell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โตนิเทค อิควิปเมนท์ จำกัด <text:s text:c="5"/>158,310.00 บาท </text:p>
          </table:table-cell>
          <table:table-cell office:value-type="string" calcext:value-type="string">
            <text:p>ราคาต่ำสุด <text:s text:c="27"/></text:p>
          </table:table-cell>
          <table:table-cell office:value-type="float" office:value="3041151788" calcext:value-type="float">
            <text:p>3041151788</text:p>
          </table:table-cell>
          <table:table-cell office:value-type="float" office:value="42178" calcext:value-type="float">
            <text:p>23/06/201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42"/>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22"/></text:p>
          </table:table-cell>
          <table:table-cell table:style-name="ce6" office:value-type="string" calcext:value-type="string">
            <text:p><text:s text:c="22"/></text:p>
          </table:table-cell>
          <table:table-cell office:value-type="string" calcext:value-type="string">
            <text:p><text:s text:c="17"/></text:p>
          </table:table-cell>
          <table:table-cell office:value-type="string" calcext:value-type="string">
            <text:p>บริษัท เบคไทย กรุงเทพอุปกรณ์เคมีภัณฑ์ จำกัด <text:s text:c="5"/>165,000.00 บาท </text:p>
          </table:table-cell>
          <table:table-cell office:value-type="string" calcext:value-type="string">
            <text:p><text:s text:c="47"/></text:p>
          </table:table-cell>
          <table:table-cell office:value-type="string" calcext:value-type="string">
            <text:p><text:s text:c="38"/></text:p>
          </table:table-cell>
          <table:table-cell office:value-type="string" calcext:value-type="string">
            <text:p><text:s text:c="12"/>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16" calcext:value-type="float">
            <text:p>216</text:p>
          </table:table-cell>
          <table:table-cell office:value-type="string" calcext:value-type="string">
            <text:p>High Voltage cable <text:s text:c="23"/></text:p>
          </table:table-cell>
          <table:table-cell office:value-type="string" calcext:value-type="string">
            <text:p><text:s text:c="7"/>1 รายการ</text:p>
          </table:table-cell>
          <table:table-cell table:number-columns-repeated="2" table:style-name="ce6" office:value-type="float" office:value="140000" calcext:value-type="float">
            <text:p>140,000.00</text:p>
          </table:table-cell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็นดีที อินสตรูเม้นท์ จำกัด <text:s text:c="5"/>140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89" calcext:value-type="float">
            <text:p>3041151789</text:p>
          </table:table-cell>
          <table:table-cell office:value-type="float" office:value="42178" calcext:value-type="float">
            <text:p>23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17" calcext:value-type="float">
            <text:p>217</text:p>
          </table:table-cell>
          <table:table-cell office:value-type="string" calcext:value-type="string">
            <text:p>วัสดุคอมพิวเตอร์ <text:s text:c="2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30000" calcext:value-type="float">
            <text:p>30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ริโก้ (ประเทศไทย) จำกัด <text:s text:c="6"/>30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90" calcext:value-type="float">
            <text:p>3041151790</text:p>
          </table:table-cell>
          <table:table-cell office:value-type="float" office:value="42179" calcext:value-type="float">
            <text:p>24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18" calcext:value-type="float">
            <text:p>218</text:p>
          </table:table-cell>
          <table:table-cell office:value-type="string" calcext:value-type="string">
            <text:p>ค่าซ่อมเครื่องทดสอบ HDT-Vicat <text:s text:c="12"/></text:p>
          </table:table-cell>
          <table:table-cell office:value-type="string" calcext:value-type="string">
            <text:p><text:s text:c="7"/>1 รายการ</text:p>
          </table:table-cell>
          <table:table-cell table:number-columns-repeated="2" table:style-name="ce6" office:value-type="float" office:value="581000" calcext:value-type="float">
            <text:p>581,000.00</text:p>
          </table:table-cell>
          <table:table-cell office:value-type="string" calcext:value-type="string">
            <text:p><text:s text:c="6"/>พิเศษ <text:s text:c="5"/></text:p>
          </table:table-cell>
          <table:table-cell table:number-columns-repeated="2" office:value-type="string" calcext:value-type="string">
            <text:p>บริษัท ซีแอล เทคแอนด์ซัพพลาย จำกัด <text:s text:c="5"/>581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91" calcext:value-type="float">
            <text:p>3041151791</text:p>
          </table:table-cell>
          <table:table-cell office:value-type="float" office:value="42179" calcext:value-type="float">
            <text:p>24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19" calcext:value-type="float">
            <text:p>219</text:p>
          </table:table-cell>
          <table:table-cell office:value-type="string" calcext:value-type="string">
            <text:p>Brother MFC-8901DW <text:s text:c="23"/></text:p>
          </table:table-cell>
          <table:table-cell office:value-type="string" calcext:value-type="string">
            <text:p><text:s text:c="7"/>3 รายการ</text:p>
          </table:table-cell>
          <table:table-cell table:style-name="ce6" office:value-type="float" office:value="83620" calcext:value-type="float">
            <text:p>83,62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แม็กซ์ซิมเทค จำกัด <text:s text:c="7"/>83,620.00 บาท </text:p>
          </table:table-cell>
          <table:table-cell office:value-type="string" calcext:value-type="string">
            <text:p>มีผู้เสนอราคาต่ำสุด <text:s text:c="18"/></text:p>
          </table:table-cell>
          <table:table-cell office:value-type="float" office:value="3041151792" calcext:value-type="float">
            <text:p>3041151792</text:p>
          </table:table-cell>
          <table:table-cell office:value-type="float" office:value="42179" calcext:value-type="float">
            <text:p>24/06/201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42"/>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22"/></text:p>
          </table:table-cell>
          <table:table-cell table:style-name="ce6" office:value-type="string" calcext:value-type="string">
            <text:p><text:s text:c="22"/></text:p>
          </table:table-cell>
          <table:table-cell office:value-type="string" calcext:value-type="string">
            <text:p><text:s text:c="17"/></text:p>
          </table:table-cell>
          <table:table-cell office:value-type="string" calcext:value-type="string">
            <text:p>บริษัท โฟนิกซ์ จำกัด <text:s text:c="12"/>86,280.00 บาท </text:p>
          </table:table-cell>
          <table:table-cell office:value-type="string" calcext:value-type="string">
            <text:p><text:s text:c="47"/></text:p>
          </table:table-cell>
          <table:table-cell office:value-type="string" calcext:value-type="string">
            <text:p><text:s text:c="38"/></text:p>
          </table:table-cell>
          <table:table-cell office:value-type="string" calcext:value-type="string">
            <text:p><text:s text:c="12"/>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20" calcext:value-type="float">
            <text:p>220</text:p>
          </table:table-cell>
          <table:table-cell office:value-type="string" calcext:value-type="string">
            <text:p>Frit 360 <text:s text:c="33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1387.5" calcext:value-type="float">
            <text:p>1,387.5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ฟอร์โร (ประเทศไทย) จำกัด <text:s text:c="7"/>1,387.5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93" calcext:value-type="float">
            <text:p>3041151793</text:p>
          </table:table-cell>
          <table:table-cell office:value-type="float" office:value="42179" calcext:value-type="float">
            <text:p>24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21" calcext:value-type="float">
            <text:p>221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3 รายการ</text:p>
          </table:table-cell>
          <table:table-cell table:style-name="ce6" office:value-type="float" office:value="23750" calcext:value-type="float">
            <text:p>23,75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ซายน์ไบร์ท จำกัด <text:s text:c="9"/>23,75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94" calcext:value-type="float">
            <text:p>3041151794</text:p>
          </table:table-cell>
          <table:table-cell office:value-type="float" office:value="42179" calcext:value-type="float">
            <text:p>24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22" calcext:value-type="float">
            <text:p>222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1400" calcext:value-type="float">
            <text:p>1,4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กิบไทย จำกัด <text:s text:c="14"/>1,4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95" calcext:value-type="float">
            <text:p>3041151795</text:p>
          </table:table-cell>
          <table:table-cell office:value-type="float" office:value="42179" calcext:value-type="float">
            <text:p>24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23" calcext:value-type="float">
            <text:p>223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7000" calcext:value-type="float">
            <text:p>7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มดิก ไลฟ์ จำกัด <text:s text:c="10"/>6,542.06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96" calcext:value-type="float">
            <text:p>3041151796</text:p>
          </table:table-cell>
          <table:table-cell office:value-type="float" office:value="42179" calcext:value-type="float">
            <text:p>24/06/201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42"/>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22"/></text:p>
          </table:table-cell>
          <table:table-cell table:style-name="ce6" office:value-type="string" calcext:value-type="string">
            <text:p><text:s text:c="22"/></text:p>
          </table:table-cell>
          <table:table-cell office:value-type="string" calcext:value-type="string">
            <text:p><text:s text:c="17"/></text:p>
          </table:table-cell>
          <table:table-cell office:value-type="string" calcext:value-type="string">
            <text:p>ห้างหุ้นส่วนจำกัด แอนด์ พี อินเตอร์เนชั่นแนล <text:s text:c="7"/>7,000.00 บาท </text:p>
          </table:table-cell>
          <table:table-cell office:value-type="string" calcext:value-type="string">
            <text:p><text:s text:c="47"/></text:p>
          </table:table-cell>
          <table:table-cell office:value-type="string" calcext:value-type="string">
            <text:p><text:s text:c="38"/></text:p>
          </table:table-cell>
          <table:table-cell office:value-type="string" calcext:value-type="string">
            <text:p><text:s text:c="12"/>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24" calcext:value-type="float">
            <text:p>224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12050" calcext:value-type="float">
            <text:p>12,05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บีซีพี ซัพพลาย จำกัด <text:s text:c="6"/>12,05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97" calcext:value-type="float">
            <text:p>3041151797</text:p>
          </table:table-cell>
          <table:table-cell office:value-type="float" office:value="42179" calcext:value-type="float">
            <text:p>24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25" calcext:value-type="float">
            <text:p>225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56000" calcext:value-type="float">
            <text:p>56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คอมเมอร์เชียล แอนด์ เทคโนโลยี โซลูชั่น จำกัด <text:s text:c="6"/>56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798" calcext:value-type="float">
            <text:p>3041151798</text:p>
          </table:table-cell>
          <table:table-cell office:value-type="float" office:value="42179" calcext:value-type="float">
            <text:p>24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26" calcext:value-type="float">
            <text:p>226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30000" calcext:value-type="float">
            <text:p>30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แลบไลน์ ซิสเท็ม จำกัด <text:s text:c="6"/>30,000.00 บาท </text:p>
          </table:table-cell>
          <table:table-cell office:value-type="string" calcext:value-type="string">
            <text:p>มีราคาต่ำสุด <text:s text:c="25"/></text:p>
          </table:table-cell>
          <table:table-cell office:value-type="float" office:value="3041151799" calcext:value-type="float">
            <text:p>3041151799</text:p>
          </table:table-cell>
          <table:table-cell office:value-type="float" office:value="42179" calcext:value-type="float">
            <text:p>24/06/201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42"/>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22"/></text:p>
          </table:table-cell>
          <table:table-cell table:style-name="ce6" office:value-type="string" calcext:value-type="string">
            <text:p><text:s text:c="22"/></text:p>
          </table:table-cell>
          <table:table-cell office:value-type="string" calcext:value-type="string">
            <text:p><text:s text:c="17"/></text:p>
          </table:table-cell>
          <table:table-cell office:value-type="string" calcext:value-type="string">
            <text:p>บริษัท มั่นยืน เซอร์วิส แอนด์ เอ็นจิเนียริ่ง จำกัด <text:s text:c="6"/>33,500.00 บาท </text:p>
          </table:table-cell>
          <table:table-cell office:value-type="string" calcext:value-type="string">
            <text:p><text:s text:c="47"/></text:p>
          </table:table-cell>
          <table:table-cell office:value-type="string" calcext:value-type="string">
            <text:p><text:s text:c="38"/></text:p>
          </table:table-cell>
          <table:table-cell office:value-type="string" calcext:value-type="string">
            <text:p><text:s text:c="12"/>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27" calcext:value-type="float">
            <text:p>227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16500" calcext:value-type="float">
            <text:p>16,5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โปรดัคทีฟ แวคคั่ม เทคโนโลยี จำกัด <text:s text:c="6"/>16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00" calcext:value-type="float">
            <text:p>3041151800</text:p>
          </table:table-cell>
          <table:table-cell office:value-type="float" office:value="42179" calcext:value-type="float">
            <text:p>24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28" calcext:value-type="float">
            <text:p>228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47000" calcext:value-type="float">
            <text:p>47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ดลต้า เอลเม็ก จำกัด <text:s text:c="6"/>47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01" calcext:value-type="float">
            <text:p>3041151801</text:p>
          </table:table-cell>
          <table:table-cell office:value-type="float" office:value="42179" calcext:value-type="float">
            <text:p>24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29" calcext:value-type="float">
            <text:p>229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15600" calcext:value-type="float">
            <text:p>15,6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ธ.ธนัช จำกัด <text:s text:c="13"/>15,6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02" calcext:value-type="float">
            <text:p>3041151802</text:p>
          </table:table-cell>
          <table:table-cell office:value-type="float" office:value="42179" calcext:value-type="float">
            <text:p>24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30" calcext:value-type="float">
            <text:p>230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2 รายการ</text:p>
          </table:table-cell>
          <table:table-cell table:style-name="ce6" office:value-type="float" office:value="50000" calcext:value-type="float">
            <text:p>50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ที เอ็น เค ธนกร เอ็นจิเนียริ่ง จำกัด <text:s text:c="6"/>50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03" calcext:value-type="float">
            <text:p>3041151803</text:p>
          </table:table-cell>
          <table:table-cell office:value-type="float" office:value="42179" calcext:value-type="float">
            <text:p>24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31" calcext:value-type="float">
            <text:p>231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10400" calcext:value-type="float">
            <text:p>10,4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จ๊บเซ่น แอนด์ เจ๊สเซ่น จำกัด <text:s text:c="6"/>10,4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04" calcext:value-type="float">
            <text:p>3041151804</text:p>
          </table:table-cell>
          <table:table-cell office:value-type="float" office:value="42179" calcext:value-type="float">
            <text:p>24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32" calcext:value-type="float">
            <text:p>232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3200" calcext:value-type="float">
            <text:p>3,2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จ๊บเซ่น แอนด์ เจ๊สเซ่น จำกัด <text:s text:c="7"/>3,2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05" calcext:value-type="float">
            <text:p>3041151805</text:p>
          </table:table-cell>
          <table:table-cell office:value-type="float" office:value="42179" calcext:value-type="float">
            <text:p>24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33" calcext:value-type="float">
            <text:p>233</text:p>
          </table:table-cell>
          <table:table-cell office:value-type="string" calcext:value-type="string">
            <text:p>วัสดุวิทยาศาสตร์(สารเคมี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1170" calcext:value-type="float">
            <text:p>1,17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อาร์ซีไอ แล็บสแกน จำกัด <text:s text:c="7"/>1,17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06" calcext:value-type="float">
            <text:p>3041151806</text:p>
          </table:table-cell>
          <table:table-cell office:value-type="float" office:value="42180" calcext:value-type="float">
            <text:p>2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34" calcext:value-type="float">
            <text:p>234</text:p>
          </table:table-cell>
          <table:table-cell office:value-type="string" calcext:value-type="string">
            <text:p>กระดาษเช็ดมือ <text:s text:c="28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9000" calcext:value-type="float">
            <text:p>9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วินเนอร์ เปเปอร์ จำกัด <text:s text:c="7"/>9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07" calcext:value-type="float">
            <text:p>3041151807</text:p>
          </table:table-cell>
          <table:table-cell office:value-type="float" office:value="42180" calcext:value-type="float">
            <text:p>2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35" calcext:value-type="float">
            <text:p>235</text:p>
          </table:table-cell>
          <table:table-cell office:value-type="string" calcext:value-type="string">
            <text:p>โทรศัพท์ พานาโซนิค <text:s text:c="23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15800" calcext:value-type="float">
            <text:p>15,8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โฟนิกซ์ จำกัด <text:s text:c="12"/>15,800.00 บาท </text:p>
          </table:table-cell>
          <table:table-cell office:value-type="string" calcext:value-type="string">
            <text:p>มีผู้เสนอราคาต่ำสุด <text:s text:c="18"/></text:p>
          </table:table-cell>
          <table:table-cell office:value-type="float" office:value="3041151808" calcext:value-type="float">
            <text:p>3041151808</text:p>
          </table:table-cell>
          <table:table-cell office:value-type="float" office:value="42180" calcext:value-type="float">
            <text:p>25/06/201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42"/>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22"/></text:p>
          </table:table-cell>
          <table:table-cell table:style-name="ce6" office:value-type="string" calcext:value-type="string">
            <text:p><text:s text:c="22"/></text:p>
          </table:table-cell>
          <table:table-cell office:value-type="string" calcext:value-type="string">
            <text:p><text:s text:c="17"/></text:p>
          </table:table-cell>
          <table:table-cell office:value-type="string" calcext:value-type="string">
            <text:p>ร้าน พัฒนากิจ <text:s text:c="19"/>17,200.00 บาท </text:p>
          </table:table-cell>
          <table:table-cell office:value-type="string" calcext:value-type="string">
            <text:p><text:s text:c="47"/></text:p>
          </table:table-cell>
          <table:table-cell office:value-type="string" calcext:value-type="string">
            <text:p><text:s text:c="38"/></text:p>
          </table:table-cell>
          <table:table-cell office:value-type="string" calcext:value-type="string">
            <text:p><text:s text:c="12"/>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42"/>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22"/></text:p>
          </table:table-cell>
          <table:table-cell table:style-name="ce6" office:value-type="string" calcext:value-type="string">
            <text:p><text:s text:c="22"/></text:p>
          </table:table-cell>
          <table:table-cell office:value-type="string" calcext:value-type="string">
            <text:p><text:s text:c="17"/></text:p>
          </table:table-cell>
          <table:table-cell office:value-type="string" calcext:value-type="string">
            <text:p>บริษัท เซ็นทรัล แล็บ ซัพพลาย จำกัด <text:s text:c="6"/>19,800.00 บาท </text:p>
          </table:table-cell>
          <table:table-cell office:value-type="string" calcext:value-type="string">
            <text:p><text:s text:c="47"/></text:p>
          </table:table-cell>
          <table:table-cell office:value-type="string" calcext:value-type="string">
            <text:p><text:s text:c="38"/></text:p>
          </table:table-cell>
          <table:table-cell office:value-type="string" calcext:value-type="string">
            <text:p><text:s text:c="12"/>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36" calcext:value-type="float">
            <text:p>236</text:p>
          </table:table-cell>
          <table:table-cell office:value-type="string" calcext:value-type="string">
            <text:p>สอบเทียบเครื่องมือวัด <text:s text:c="20"/></text:p>
          </table:table-cell>
          <table:table-cell office:value-type="string" calcext:value-type="string">
            <text:p><text:s text:c="7"/>5 รายการ</text:p>
          </table:table-cell>
          <table:table-cell table:style-name="ce6" office:value-type="float" office:value="12740" calcext:value-type="float">
            <text:p>12,74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มหาวิทยาลัย เทคโนโลยีพระจอมเกล้าธนบุรี <text:s text:c="6"/>12,74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09" calcext:value-type="float">
            <text:p>3041151809</text:p>
          </table:table-cell>
          <table:table-cell office:value-type="float" office:value="42180" calcext:value-type="float">
            <text:p>2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37" calcext:value-type="float">
            <text:p>237</text:p>
          </table:table-cell>
          <table:table-cell office:value-type="string" calcext:value-type="string">
            <text:p>ครุภัณฑ์วิทยาศาสตร์ เครื่องวัดการเผาไหม้ <text:s/></text:p>
          </table:table-cell>
          <table:table-cell office:value-type="string" calcext:value-type="string">
            <text:p><text:s text:c="7"/>1 รายการ</text:p>
          </table:table-cell>
          <table:table-cell table:number-columns-repeated="2" table:style-name="ce6" office:value-type="float" office:value="114462.75" calcext:value-type="float">
            <text:p>114,462.75</text:p>
          </table:table-cell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็นเทค แอสโซซิเอท จำกัด <text:s text:c="6"/>114,462.75 บาท </text:p>
          </table:table-cell>
          <table:table-cell office:value-type="string" calcext:value-type="string">
            <text:p>ราคาต่ำสุด <text:s text:c="27"/></text:p>
          </table:table-cell>
          <table:table-cell office:value-type="float" office:value="3041151810" calcext:value-type="float">
            <text:p>3041151810</text:p>
          </table:table-cell>
          <table:table-cell office:value-type="float" office:value="42180" calcext:value-type="float">
            <text:p>2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38" calcext:value-type="float">
            <text:p>238</text:p>
          </table:table-cell>
          <table:table-cell office:value-type="string" calcext:value-type="string">
            <text:p>ครุภัณฑ์วิทยาศาสตร์(เครื่องปรับอากาศ) <text:s text:c="4"/></text:p>
          </table:table-cell>
          <table:table-cell office:value-type="string" calcext:value-type="string">
            <text:p><text:s text:c="7"/>1 รายการ</text:p>
          </table:table-cell>
          <table:table-cell table:number-columns-repeated="2" table:style-name="ce6" office:value-type="float" office:value="138100" calcext:value-type="float">
            <text:p>138,100.00</text:p>
          </table:table-cell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ไออีโค จำกัด <text:s text:c="12"/>129,065.40 บาท </text:p>
          </table:table-cell>
          <table:table-cell office:value-type="string" calcext:value-type="string">
            <text:p>ราคาต่ำสุด <text:s text:c="27"/></text:p>
          </table:table-cell>
          <table:table-cell office:value-type="float" office:value="3041151811" calcext:value-type="float">
            <text:p>3041151811</text:p>
          </table:table-cell>
          <table:table-cell office:value-type="float" office:value="42180" calcext:value-type="float">
            <text:p>2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39" calcext:value-type="float">
            <text:p>239</text:p>
          </table:table-cell>
          <table:table-cell office:value-type="string" calcext:value-type="string">
            <text:p>วัสดวิทยาศาสตร์ (แก๊ส) <text:s text:c="19"/></text:p>
          </table:table-cell>
          <table:table-cell office:value-type="string" calcext:value-type="string">
            <text:p><text:s text:c="6"/>2 <text:s/>รายการ</text:p>
          </table:table-cell>
          <table:table-cell table:style-name="ce6" office:value-type="float" office:value="6100" calcext:value-type="float">
            <text:p>6,1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บางกอกอินดัสเทรียลแก๊ส จำกัด <text:s text:c="7"/>6,1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12" calcext:value-type="float">
            <text:p>3041151812</text:p>
          </table:table-cell>
          <table:table-cell office:value-type="float" office:value="42180" calcext:value-type="float">
            <text:p>2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40" calcext:value-type="float">
            <text:p>240</text:p>
          </table:table-cell>
          <table:table-cell office:value-type="string" calcext:value-type="string">
            <text:p>วัสดวิทยาศาสตร์ (แก๊ส) <text:s text:c="19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6" office:value-type="float" office:value="8700" calcext:value-type="float">
            <text:p>8,7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ลินเด้ (ประเทศไทย) จำกัด <text:s text:c="8"/>8,7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13" calcext:value-type="float">
            <text:p>3041151813</text:p>
          </table:table-cell>
          <table:table-cell office:value-type="float" office:value="42180" calcext:value-type="float">
            <text:p>2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41" calcext:value-type="float">
            <text:p>241</text:p>
          </table:table-cell>
          <table:table-cell office:value-type="string" calcext:value-type="string">
            <text:p>ทดสอบน้ำหนักลิฟท์ <text:s text:c="24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10000" calcext:value-type="float">
            <text:p>10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สยาม แอล.พี. เอ็นจิเนียริ่ง จำกัด <text:s text:c="6"/>10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14" calcext:value-type="float">
            <text:p>3041151814</text:p>
          </table:table-cell>
          <table:table-cell office:value-type="float" office:value="42180" calcext:value-type="float">
            <text:p>2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42" calcext:value-type="float">
            <text:p>242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5 รายการ</text:p>
          </table:table-cell>
          <table:table-cell table:style-name="ce6" office:value-type="float" office:value="8290" calcext:value-type="float">
            <text:p>8,29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คราฟท์ สกิลล์ จำกัด <text:s text:c="7"/>8,29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15" calcext:value-type="float">
            <text:p>3041151815</text:p>
          </table:table-cell>
          <table:table-cell office:value-type="float" office:value="42180" calcext:value-type="float">
            <text:p>2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43" calcext:value-type="float">
            <text:p>243</text:p>
          </table:table-cell>
          <table:table-cell office:value-type="string" calcext:value-type="string">
            <text:p>ทดสอบน้ำหนักลิฟท์ <text:s text:c="24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45000" calcext:value-type="float">
            <text:p>45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มิตซูบิชิ เอลเลเวเตอร์ (ประเทศไทย) จำกัด <text:s text:c="6"/>45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16" calcext:value-type="float">
            <text:p>3041151816</text:p>
          </table:table-cell>
          <table:table-cell office:value-type="float" office:value="42180" calcext:value-type="float">
            <text:p>2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44" calcext:value-type="float">
            <text:p>244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6 รายการ</text:p>
          </table:table-cell>
          <table:table-cell table:style-name="ce6" office:value-type="float" office:value="5150" calcext:value-type="float">
            <text:p>5,15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สยาม โกลบอล กรุ๊ป จำกัด <text:s text:c="7"/>5,15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17" calcext:value-type="float">
            <text:p>3041151817</text:p>
          </table:table-cell>
          <table:table-cell office:value-type="float" office:value="42180" calcext:value-type="float">
            <text:p>2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45" calcext:value-type="float">
            <text:p>245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3 รายการ</text:p>
          </table:table-cell>
          <table:table-cell table:style-name="ce6" office:value-type="float" office:value="22740" calcext:value-type="float">
            <text:p>22,74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ดลตา แล็บบอราตอรี่ จำกัด <text:s text:c="6"/>22,74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18" calcext:value-type="float">
            <text:p>3041151818</text:p>
          </table:table-cell>
          <table:table-cell office:value-type="float" office:value="42180" calcext:value-type="float">
            <text:p>2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46" calcext:value-type="float">
            <text:p>246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3 รายการ</text:p>
          </table:table-cell>
          <table:table-cell table:style-name="ce6" office:value-type="float" office:value="1215" calcext:value-type="float">
            <text:p>1,215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สยาม พาร์ท โพรดักส์ จำกัด <text:s text:c="7"/>1,215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19" calcext:value-type="float">
            <text:p>3041151819</text:p>
          </table:table-cell>
          <table:table-cell office:value-type="float" office:value="42180" calcext:value-type="float">
            <text:p>2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47" calcext:value-type="float">
            <text:p>247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1092" calcext:value-type="float">
            <text:p>1,092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สตาร์เนชั่นยูนิเวอร์แซล จำกัด <text:s text:c="7"/>1,092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20" calcext:value-type="float">
            <text:p>3041151820</text:p>
          </table:table-cell>
          <table:table-cell office:value-type="float" office:value="42180" calcext:value-type="float">
            <text:p>2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48" calcext:value-type="float">
            <text:p>248</text:p>
          </table:table-cell>
          <table:table-cell office:value-type="string" calcext:value-type="string">
            <text:p>ครุภัณฑ์วิทยาศาสตร์ <text:s text:c="22"/></text:p>
          </table:table-cell>
          <table:table-cell office:value-type="string" calcext:value-type="string">
            <text:p><text:s text:c="6"/>2 <text:s/>รายการ</text:p>
          </table:table-cell>
          <table:table-cell table:style-name="ce6" office:value-type="float" office:value="70500" calcext:value-type="float">
            <text:p>70,5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มทเล่อร์-โทเลโด (ประเทศไทย) จำกัด <text:s text:c="6"/>70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21" calcext:value-type="float">
            <text:p>3041151821</text:p>
          </table:table-cell>
          <table:table-cell office:value-type="float" office:value="42180" calcext:value-type="float">
            <text:p>2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49" calcext:value-type="float">
            <text:p>249</text:p>
          </table:table-cell>
          <table:table-cell office:value-type="string" calcext:value-type="string">
            <text:p>เครื่องสำรองไฟ <text:s text:c="27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6" office:value-type="float" office:value="80000" calcext:value-type="float">
            <text:p>80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พาเวอร์เมติค จำกัด <text:s text:c="6"/>80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22" calcext:value-type="float">
            <text:p>3041151822</text:p>
          </table:table-cell>
          <table:table-cell office:value-type="float" office:value="42180" calcext:value-type="float">
            <text:p>2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50" calcext:value-type="float">
            <text:p>250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2 รายการ</text:p>
          </table:table-cell>
          <table:table-cell table:style-name="ce6" office:value-type="float" office:value="96261.68" calcext:value-type="float">
            <text:p>96,261.68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วิลด์สปีด เซลส์ แอนด์ เซอร์วิส จำกัด <text:s text:c="6"/>96,261.68 บาท </text:p>
          </table:table-cell>
          <table:table-cell office:value-type="string" calcext:value-type="string">
            <text:p>มีราคาต่ำสุด <text:s text:c="25"/></text:p>
          </table:table-cell>
          <table:table-cell office:value-type="float" office:value="3041151823" calcext:value-type="float">
            <text:p>3041151823</text:p>
          </table:table-cell>
          <table:table-cell office:value-type="float" office:value="42180" calcext:value-type="float">
            <text:p>2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51" calcext:value-type="float">
            <text:p>251</text:p>
          </table:table-cell>
          <table:table-cell office:value-type="string" calcext:value-type="string">
            <text:p>วัสดวิทยาศาสตร์ (อุปกรณ์) <text:s text:c="16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6" office:value-type="float" office:value="17000" calcext:value-type="float">
            <text:p>17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คิสโก้ (ที) จำกัด <text:s text:c="8"/>17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24" calcext:value-type="float">
            <text:p>3041151824</text:p>
          </table:table-cell>
          <table:table-cell office:value-type="float" office:value="42180" calcext:value-type="float">
            <text:p>2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52" calcext:value-type="float">
            <text:p>252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8 รายการ</text:p>
          </table:table-cell>
          <table:table-cell table:style-name="ce6" office:value-type="float" office:value="31485" calcext:value-type="float">
            <text:p>31,485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ซ็นทรัล แล็บ ซัพพลาย จำกัด <text:s text:c="6"/>31,485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25" calcext:value-type="float">
            <text:p>3041151825</text:p>
          </table:table-cell>
          <table:table-cell office:value-type="float" office:value="42181" calcext:value-type="float">
            <text:p>26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53" calcext:value-type="float">
            <text:p>253</text:p>
          </table:table-cell>
          <table:table-cell office:value-type="string" calcext:value-type="string">
            <text:p>วัสดุสำนักงาน <text:s text:c="28"/></text:p>
          </table:table-cell>
          <table:table-cell office:value-type="string" calcext:value-type="string">
            <text:p><text:s text:c="6"/>18 รายการ</text:p>
          </table:table-cell>
          <table:table-cell table:style-name="ce6" office:value-type="float" office:value="21053" calcext:value-type="float">
            <text:p>21,053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ร้าน พัฒนากิจ <text:s text:c="19"/>21,053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26" calcext:value-type="float">
            <text:p>3041151826</text:p>
          </table:table-cell>
          <table:table-cell office:value-type="float" office:value="42181" calcext:value-type="float">
            <text:p>26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54" calcext:value-type="float">
            <text:p>254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6"/>13 รายการ</text:p>
          </table:table-cell>
          <table:table-cell table:style-name="ce6" office:value-type="float" office:value="41030" calcext:value-type="float">
            <text:p>41,03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แบงเทรดดิ้ง 1992 จำกัด <text:s text:c="6"/>41,03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28" calcext:value-type="float">
            <text:p>3041151828</text:p>
          </table:table-cell>
          <table:table-cell office:value-type="float" office:value="42181" calcext:value-type="float">
            <text:p>26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55" calcext:value-type="float">
            <text:p>255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4500" calcext:value-type="float">
            <text:p>4,5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ซ็นทรัล แล็บ ซัพพลาย จำกัด <text:s text:c="7"/>4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29" calcext:value-type="float">
            <text:p>3041151829</text:p>
          </table:table-cell>
          <table:table-cell office:value-type="float" office:value="42181" calcext:value-type="float">
            <text:p>26/06/201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42"/>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22"/></text:p>
          </table:table-cell>
          <table:table-cell table:style-name="ce6" office:value-type="string" calcext:value-type="string">
            <text:p><text:s text:c="22"/></text:p>
          </table:table-cell>
          <table:table-cell office:value-type="string" calcext:value-type="string">
            <text:p><text:s text:c="17"/></text:p>
          </table:table-cell>
          <table:table-cell office:value-type="string" calcext:value-type="string">
            <text:p>บริษัท เบคไทย กรุงเทพอุปกรณ์เคมีภัณฑ์ จำกัด <text:s text:c="7"/>5,640.00 บาท </text:p>
          </table:table-cell>
          <table:table-cell office:value-type="string" calcext:value-type="string">
            <text:p><text:s text:c="47"/></text:p>
          </table:table-cell>
          <table:table-cell office:value-type="string" calcext:value-type="string">
            <text:p><text:s text:c="38"/></text:p>
          </table:table-cell>
          <table:table-cell office:value-type="string" calcext:value-type="string">
            <text:p><text:s text:c="12"/>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56" calcext:value-type="float">
            <text:p>256</text:p>
          </table:table-cell>
          <table:table-cell office:value-type="string" calcext:value-type="string">
            <text:p>วัสดุวิทยาศาสตร์(สารเคมี) <text:s text:c="16"/></text:p>
          </table:table-cell>
          <table:table-cell office:value-type="string" calcext:value-type="string">
            <text:p><text:s text:c="7"/>6 รายการ</text:p>
          </table:table-cell>
          <table:table-cell table:style-name="ce6" office:value-type="float" office:value="33950" calcext:value-type="float">
            <text:p>33,95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ส.เอ็ม.เคมีคอล ซัพพลาย จำกัด <text:s text:c="6"/>33,95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30" calcext:value-type="float">
            <text:p>3041151830</text:p>
          </table:table-cell>
          <table:table-cell office:value-type="float" office:value="42181" calcext:value-type="float">
            <text:p>26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57" calcext:value-type="float">
            <text:p>257</text:p>
          </table:table-cell>
          <table:table-cell office:value-type="string" calcext:value-type="string">
            <text:p>Low-volume quartz batch cuvette <text:s text:c="10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25233" calcext:value-type="float">
            <text:p>25,233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ดีเคเอสเอช (ประเทศไทย) จำกัด <text:s text:c="6"/>25,233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31" calcext:value-type="float">
            <text:p>3041151831</text:p>
          </table:table-cell>
          <table:table-cell office:value-type="float" office:value="42181" calcext:value-type="float">
            <text:p>26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58" calcext:value-type="float">
            <text:p>258</text:p>
          </table:table-cell>
          <table:table-cell office:value-type="string" calcext:value-type="string">
            <text:p>จัดทำโบรชัวร์ <text:s text:c="28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10000" calcext:value-type="float">
            <text:p>10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ห้างหุ้นส่วนจำกัด แคนนา กราฟฟิค <text:s/>10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32" calcext:value-type="float">
            <text:p>3041151832</text:p>
          </table:table-cell>
          <table:table-cell office:value-type="float" office:value="42181" calcext:value-type="float">
            <text:p>26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59" calcext:value-type="float">
            <text:p>259</text:p>
          </table:table-cell>
          <table:table-cell office:value-type="string" calcext:value-type="string">
            <text:p>แท่งแม่เหล็กถาวร <text:s text:c="2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6900" calcext:value-type="float">
            <text:p>6,9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มาร์ค แม็กเนติค จำกัด <text:s text:c="7"/>6,9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33" calcext:value-type="float">
            <text:p>3041151833</text:p>
          </table:table-cell>
          <table:table-cell office:value-type="float" office:value="42181" calcext:value-type="float">
            <text:p>26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60" calcext:value-type="float">
            <text:p>260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8780" calcext:value-type="float">
            <text:p>8,78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จ๊บเซ่น แอนด์ เจ๊สเซ่น จำกัด <text:s text:c="7"/>8,78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34" calcext:value-type="float">
            <text:p>3041151834</text:p>
          </table:table-cell>
          <table:table-cell office:value-type="float" office:value="42181" calcext:value-type="float">
            <text:p>26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61" calcext:value-type="float">
            <text:p>261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6900" calcext:value-type="float">
            <text:p>6,9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จ๊บเซ่น แอนด์ เจ๊สเซ่น จำกัด <text:s text:c="7"/>6,9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35" calcext:value-type="float">
            <text:p>3041151835</text:p>
          </table:table-cell>
          <table:table-cell office:value-type="float" office:value="42181" calcext:value-type="float">
            <text:p>26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62" calcext:value-type="float">
            <text:p>262</text:p>
          </table:table-cell>
          <table:table-cell office:value-type="string" calcext:value-type="string">
            <text:p>macroman <text:s text:c="33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28037.38" calcext:value-type="float">
            <text:p>28,037.38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office:value-type="string" calcext:value-type="string">
            <text:p>บริษัท ไทยโมเด็ม กรุ๊ป จำกัด <text:s text:c="6"/>38,000.00 บาท </text:p>
          </table:table-cell>
          <table:table-cell office:value-type="string" calcext:value-type="string">
            <text:p>บริษัท หริกุล ซายเอนซ์ จำกัด <text:s text:c="6"/>28,037.38 บาท </text:p>
          </table:table-cell>
          <table:table-cell office:value-type="string" calcext:value-type="string">
            <text:p>มีผู้เสนอราคาต่ำสุด <text:s text:c="18"/></text:p>
          </table:table-cell>
          <table:table-cell office:value-type="float" office:value="3041151836" calcext:value-type="float">
            <text:p>3041151836</text:p>
          </table:table-cell>
          <table:table-cell office:value-type="float" office:value="42181" calcext:value-type="float">
            <text:p>26/06/201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42"/>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22"/></text:p>
          </table:table-cell>
          <table:table-cell table:style-name="ce6" office:value-type="string" calcext:value-type="string">
            <text:p><text:s text:c="22"/></text:p>
          </table:table-cell>
          <table:table-cell office:value-type="string" calcext:value-type="string">
            <text:p><text:s text:c="17"/></text:p>
          </table:table-cell>
          <table:table-cell office:value-type="string" calcext:value-type="string">
            <text:p>บริษัท หริกุล ซายเอนซ์ จำกัด <text:s text:c="6"/>28,037.38 บาท </text:p>
          </table:table-cell>
          <table:table-cell office:value-type="string" calcext:value-type="string">
            <text:p><text:s text:c="47"/></text:p>
          </table:table-cell>
          <table:table-cell office:value-type="string" calcext:value-type="string">
            <text:p><text:s text:c="38"/></text:p>
          </table:table-cell>
          <table:table-cell office:value-type="string" calcext:value-type="string">
            <text:p><text:s text:c="12"/>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63" calcext:value-type="float">
            <text:p>263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1360" calcext:value-type="float">
            <text:p>1,36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ไพรมัส จำกัด <text:s text:c="14"/>1,36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37" calcext:value-type="float">
            <text:p>3041151837</text:p>
          </table:table-cell>
          <table:table-cell office:value-type="float" office:value="42181" calcext:value-type="float">
            <text:p>26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64" calcext:value-type="float">
            <text:p>264</text:p>
          </table:table-cell>
          <table:table-cell office:value-type="string" calcext:value-type="string">
            <text:p>Test Sieve <text:s text:c="31"/></text:p>
          </table:table-cell>
          <table:table-cell office:value-type="string" calcext:value-type="string">
            <text:p><text:s text:c="7"/>8 รายการ</text:p>
          </table:table-cell>
          <table:table-cell table:style-name="ce6" office:value-type="float" office:value="47050" calcext:value-type="float">
            <text:p>47,05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รุ่งอรุณแมชชีนเนอรี จำกัด <text:s text:c="6"/>47,05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38" calcext:value-type="float">
            <text:p>3041151838</text:p>
          </table:table-cell>
          <table:table-cell office:value-type="float" office:value="42181" calcext:value-type="float">
            <text:p>26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65" calcext:value-type="float">
            <text:p>265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7 รายการ</text:p>
          </table:table-cell>
          <table:table-cell table:style-name="ce6" office:value-type="float" office:value="31300" calcext:value-type="float">
            <text:p>31,3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แซมเพรพ จำกัด <text:s text:c="12"/>31,3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39" calcext:value-type="float">
            <text:p>3041151839</text:p>
          </table:table-cell>
          <table:table-cell office:value-type="float" office:value="42181" calcext:value-type="float">
            <text:p>26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66" calcext:value-type="float">
            <text:p>266</text:p>
          </table:table-cell>
          <table:table-cell office:value-type="string" calcext:value-type="string">
            <text:p>วัสดุวิทยาศาสตร์(สารเคมี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7" office:value-type="float" office:value="960" calcext:value-type="float">
            <text:p>960.00 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ไบโอดีไซน์ จำกัด <text:s text:c="12"/>96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40" calcext:value-type="float">
            <text:p>3041151840</text:p>
          </table:table-cell>
          <table:table-cell office:value-type="float" office:value="42184" calcext:value-type="float">
            <text:p>29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67" calcext:value-type="float">
            <text:p>267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6850" calcext:value-type="float">
            <text:p>6,85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อมานี คอร์ปอเรชั่น <text:s/>จำกัด <text:s text:c="7"/>6,85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41" calcext:value-type="float">
            <text:p>3041151841</text:p>
          </table:table-cell>
          <table:table-cell office:value-type="float" office:value="42184" calcext:value-type="float">
            <text:p>29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68" calcext:value-type="float">
            <text:p>268</text:p>
          </table:table-cell>
          <table:table-cell office:value-type="string" calcext:value-type="string">
            <text:p>จ้างทำชิ้นงาน <text:s text:c="28"/></text:p>
          </table:table-cell>
          <table:table-cell office:value-type="string" calcext:value-type="string">
            <text:p><text:s text:c="7"/>2 รายการ</text:p>
          </table:table-cell>
          <table:table-cell table:style-name="ce6" office:value-type="float" office:value="17400" calcext:value-type="float">
            <text:p>17,4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จ.อาร์.พี.อินเตอร์ จำกัด <text:s text:c="6"/>17,4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42" calcext:value-type="float">
            <text:p>3041151842</text:p>
          </table:table-cell>
          <table:table-cell office:value-type="float" office:value="42184" calcext:value-type="float">
            <text:p>29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69" calcext:value-type="float">
            <text:p>269</text:p>
          </table:table-cell>
          <table:table-cell office:value-type="string" calcext:value-type="string">
            <text:p>วัสดุวิทยาศาสตร์(สารเคมี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7430" calcext:value-type="float">
            <text:p>7,43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ส.เอ็ม.เคมีคอล ซัพพลาย จำกัด <text:s text:c="7"/>7,43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43" calcext:value-type="float">
            <text:p>3041151843</text:p>
          </table:table-cell>
          <table:table-cell office:value-type="float" office:value="42184" calcext:value-type="float">
            <text:p>29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70" calcext:value-type="float">
            <text:p>270</text:p>
          </table:table-cell>
          <table:table-cell office:value-type="string" calcext:value-type="string">
            <text:p>วัสดุวิทยาศาสตร์(สารเคมี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13540" calcext:value-type="float">
            <text:p>13,54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ส.เอ็ม.เคมีคอล ซัพพลาย จำกัด <text:s text:c="6"/>13,54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44" calcext:value-type="float">
            <text:p>3041151844</text:p>
          </table:table-cell>
          <table:table-cell office:value-type="float" office:value="42184" calcext:value-type="float">
            <text:p>29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71" calcext:value-type="float">
            <text:p>271</text:p>
          </table:table-cell>
          <table:table-cell office:value-type="string" calcext:value-type="string">
            <text:p>ครุภัณฑ์วิทยาศาสตร์ (ตู้เย็น) <text:s text:c="12"/></text:p>
          </table:table-cell>
          <table:table-cell office:value-type="string" calcext:value-type="string">
            <text:p><text:s text:c="6"/>2 <text:s/>รายการ</text:p>
          </table:table-cell>
          <table:table-cell table:style-name="ce6" office:value-type="float" office:value="30418.69" calcext:value-type="float">
            <text:p>30,418.69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ศรีไพบูลย์ อีเล็คทรอนิกส์ จำกัด <text:s text:c="6"/>30,418.69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45" calcext:value-type="float">
            <text:p>3041151845</text:p>
          </table:table-cell>
          <table:table-cell office:value-type="float" office:value="42184" calcext:value-type="float">
            <text:p>29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72" calcext:value-type="float">
            <text:p>272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32000" calcext:value-type="float">
            <text:p>32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แอนนาไลท์ติเคิลแลบไซน์ จำกัด <text:s text:c="6"/>32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46" calcext:value-type="float">
            <text:p>3041151846</text:p>
          </table:table-cell>
          <table:table-cell office:value-type="float" office:value="42184" calcext:value-type="float">
            <text:p>29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73" calcext:value-type="float">
            <text:p>273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4 รายการ</text:p>
          </table:table-cell>
          <table:table-cell table:style-name="ce6" office:value-type="float" office:value="3367.94" calcext:value-type="float">
            <text:p>3,367.94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มิซูมิ (ไทยแลนด์) จำกัด <text:s text:c="7"/>3,367.94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47" calcext:value-type="float">
            <text:p>3041151847</text:p>
          </table:table-cell>
          <table:table-cell office:value-type="float" office:value="42184" calcext:value-type="float">
            <text:p>29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74" calcext:value-type="float">
            <text:p>274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2 รายการ</text:p>
          </table:table-cell>
          <table:table-cell table:style-name="ce6" office:value-type="float" office:value="9780" calcext:value-type="float">
            <text:p>9,78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บคไทย กรุงเทพอุปกรณ์เคมีภัณฑ์ จำกัด <text:s text:c="7"/>9,78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48" calcext:value-type="float">
            <text:p>3041151848</text:p>
          </table:table-cell>
          <table:table-cell office:value-type="float" office:value="42184" calcext:value-type="float">
            <text:p>29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75" calcext:value-type="float">
            <text:p>275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13680" calcext:value-type="float">
            <text:p>13,68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มทโธรห์ม สยาม จำกัด <text:s text:c="6"/>13,68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49" calcext:value-type="float">
            <text:p>3041151849</text:p>
          </table:table-cell>
          <table:table-cell office:value-type="float" office:value="42184" calcext:value-type="float">
            <text:p>29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76" calcext:value-type="float">
            <text:p>276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2 รายการ</text:p>
          </table:table-cell>
          <table:table-cell table:style-name="ce6" office:value-type="float" office:value="1480" calcext:value-type="float">
            <text:p>1,48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ฮานนา อินสทรูเม้นท์ จำกัด <text:s text:c="7"/>1,48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50" calcext:value-type="float">
            <text:p>3041151850</text:p>
          </table:table-cell>
          <table:table-cell office:value-type="float" office:value="42184" calcext:value-type="float">
            <text:p>29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77" calcext:value-type="float">
            <text:p>277</text:p>
          </table:table-cell>
          <table:table-cell office:value-type="string" calcext:value-type="string">
            <text:p>เครื่องปิดถาดเซมิออโต้ <text:s text:c="19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6" office:value-type="float" office:value="90000" calcext:value-type="float">
            <text:p>90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ทอปแพคเอ็นจิเนียริ่ง จำกัด <text:s text:c="6"/>90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51" calcext:value-type="float">
            <text:p>3041151851</text:p>
          </table:table-cell>
          <table:table-cell office:value-type="float" office:value="42184" calcext:value-type="float">
            <text:p>29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78" calcext:value-type="float">
            <text:p>278</text:p>
          </table:table-cell>
          <table:table-cell office:value-type="string" calcext:value-type="string">
            <text:p>วัสดวิทยาศาสตร์ (สารเคมี) <text:s text:c="16"/></text:p>
          </table:table-cell>
          <table:table-cell office:value-type="string" calcext:value-type="string">
            <text:p><text:s text:c="6"/>3 <text:s/>รายการ</text:p>
          </table:table-cell>
          <table:table-cell table:style-name="ce6" office:value-type="float" office:value="11100" calcext:value-type="float">
            <text:p>11,1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ไซแอนติฟิค โปรโมชั่น จำกัด <text:s text:c="6"/>11,1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52" calcext:value-type="float">
            <text:p>3041151852</text:p>
          </table:table-cell>
          <table:table-cell office:value-type="float" office:value="42184" calcext:value-type="float">
            <text:p>29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79" calcext:value-type="float">
            <text:p>279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4250" calcext:value-type="float">
            <text:p>4,25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ที.เจ.ฮีตเตอร์ แอนด์ เอ็นจิเนียริ่ง <text:s text:c="7"/>4,25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53" calcext:value-type="float">
            <text:p>3041151853</text:p>
          </table:table-cell>
          <table:table-cell office:value-type="float" office:value="42184" calcext:value-type="float">
            <text:p>29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80" calcext:value-type="float">
            <text:p>280</text:p>
          </table:table-cell>
          <table:table-cell office:value-type="string" calcext:value-type="string">
            <text:p>วัสดวิทยาศาสตร์ (แก๊ส) <text:s text:c="19"/></text:p>
          </table:table-cell>
          <table:table-cell office:value-type="string" calcext:value-type="string">
            <text:p><text:s text:c="6"/>3 <text:s/>รายการ</text:p>
          </table:table-cell>
          <table:table-cell table:style-name="ce6" office:value-type="float" office:value="31000" calcext:value-type="float">
            <text:p>31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ส.ไอ.เทคโนโลยี จำกัด <text:s text:c="6"/>31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54" calcext:value-type="float">
            <text:p>3041151854</text:p>
          </table:table-cell>
          <table:table-cell office:value-type="float" office:value="42184" calcext:value-type="float">
            <text:p>29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81" calcext:value-type="float">
            <text:p>281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5 รายการ</text:p>
          </table:table-cell>
          <table:table-cell table:style-name="ce6" office:value-type="float" office:value="4005" calcext:value-type="float">
            <text:p>4,005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ซีเคดี ไทย คอร์ปอเรชั่น จำกัด <text:s text:c="7"/>4,005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55" calcext:value-type="float">
            <text:p>3041151855</text:p>
          </table:table-cell>
          <table:table-cell office:value-type="float" office:value="42184" calcext:value-type="float">
            <text:p>29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82" calcext:value-type="float">
            <text:p>282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10880" calcext:value-type="float">
            <text:p>10,88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ห้างหุ้นส่วนจำก สยามแบตเตอ <text:s text:c="6"/>10,88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56" calcext:value-type="float">
            <text:p>3041151856</text:p>
          </table:table-cell>
          <table:table-cell office:value-type="float" office:value="42184" calcext:value-type="float">
            <text:p>29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83" calcext:value-type="float">
            <text:p>283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90000" calcext:value-type="float">
            <text:p>90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ธ.ธนัช จำกัด <text:s text:c="13"/>90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57" calcext:value-type="float">
            <text:p>3041151857</text:p>
          </table:table-cell>
          <table:table-cell office:value-type="float" office:value="42184" calcext:value-type="float">
            <text:p>29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84" calcext:value-type="float">
            <text:p>284</text:p>
          </table:table-cell>
          <table:table-cell office:value-type="string" calcext:value-type="string">
            <text:p>วัสดุวิทยาศาสต์(สารเคมี) <text:s text:c="17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7200" calcext:value-type="float">
            <text:p>7,2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ส.เอ็ม.เคมีคอล ซัพพลาย จำกัด <text:s text:c="7"/>7,2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58" calcext:value-type="float">
            <text:p>3041151858</text:p>
          </table:table-cell>
          <table:table-cell office:value-type="float" office:value="42185" calcext:value-type="float">
            <text:p>30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85" calcext:value-type="float">
            <text:p>285</text:p>
          </table:table-cell>
          <table:table-cell office:value-type="string" calcext:value-type="string">
            <text:p>สารกรองน้ำ <text:s text:c="31"/></text:p>
          </table:table-cell>
          <table:table-cell office:value-type="string" calcext:value-type="string">
            <text:p><text:s text:c="7"/>3 รายการ</text:p>
          </table:table-cell>
          <table:table-cell table:style-name="ce6" office:value-type="float" office:value="5800" calcext:value-type="float">
            <text:p>5,8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ซีโกเทค เอ็นจิเนียริ่ง จำกัด <text:s text:c="7"/>5,8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59" calcext:value-type="float">
            <text:p>3041151859</text:p>
          </table:table-cell>
          <table:table-cell office:value-type="float" office:value="42185" calcext:value-type="float">
            <text:p>30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86" calcext:value-type="float">
            <text:p>286</text:p>
          </table:table-cell>
          <table:table-cell office:value-type="string" calcext:value-type="string">
            <text:p>เหล็ก SKD 11 <text:s text:c="29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2200" calcext:value-type="float">
            <text:p>2,2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รังสิตสตีล แอนด์ เมทอล จำกัด <text:s text:c="7"/>2,2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60" calcext:value-type="float">
            <text:p>3041151860</text:p>
          </table:table-cell>
          <table:table-cell office:value-type="float" office:value="42185" calcext:value-type="float">
            <text:p>30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87" calcext:value-type="float">
            <text:p>287</text:p>
          </table:table-cell>
          <table:table-cell office:value-type="string" calcext:value-type="string">
            <text:p>กาวผง CMC <text:s text:c="32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6900" calcext:value-type="float">
            <text:p>6,9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อัมรินทร์เซรามิคส์ค จำกัด <text:s text:c="7"/>6,9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61" calcext:value-type="float">
            <text:p>3041151861</text:p>
          </table:table-cell>
          <table:table-cell office:value-type="float" office:value="42185" calcext:value-type="float">
            <text:p>30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88" calcext:value-type="float">
            <text:p>288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3 รายการ</text:p>
          </table:table-cell>
          <table:table-cell table:style-name="ce6" office:value-type="float" office:value="3340" calcext:value-type="float">
            <text:p>3,34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ซ็นทรัล แล็บ ซัพพลาย จำกัด <text:s text:c="7"/>3,34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62" calcext:value-type="float">
            <text:p>3041151862</text:p>
          </table:table-cell>
          <table:table-cell office:value-type="float" office:value="42185" calcext:value-type="float">
            <text:p>30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89" calcext:value-type="float">
            <text:p>289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7450" calcext:value-type="float">
            <text:p>7,45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พี แอนด์ พี สตีล (ไทยแลนด์) จำกัด <text:s text:c="7"/>7,45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63" calcext:value-type="float">
            <text:p>3041151863</text:p>
          </table:table-cell>
          <table:table-cell office:value-type="float" office:value="42185" calcext:value-type="float">
            <text:p>30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90" calcext:value-type="float">
            <text:p>290</text:p>
          </table:table-cell>
          <table:table-cell office:value-type="string" calcext:value-type="string">
            <text:p>วัสดุวิทยาศาสตร์(สารเคมี) <text:s text:c="16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3040" calcext:value-type="float">
            <text:p>3,04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คมิคอล ฮับ จำกัด <text:s text:c="9"/>3,04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64" calcext:value-type="float">
            <text:p>3041151864</text:p>
          </table:table-cell>
          <table:table-cell office:value-type="float" office:value="42185" calcext:value-type="float">
            <text:p>30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91" calcext:value-type="float">
            <text:p>291</text:p>
          </table:table-cell>
          <table:table-cell office:value-type="string" calcext:value-type="string">
            <text:p>สลักยึดแท่นจับ <text:s text:c="27"/></text:p>
          </table:table-cell>
          <table:table-cell office:value-type="string" calcext:value-type="string">
            <text:p><text:s text:c="7"/>2 รายการ</text:p>
          </table:table-cell>
          <table:table-cell table:style-name="ce6" office:value-type="float" office:value="3800" calcext:value-type="float">
            <text:p>3,8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ไอเน็ค (ประเทศไทย) จำกัด <text:s text:c="8"/>3,8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65" calcext:value-type="float">
            <text:p>3041151865</text:p>
          </table:table-cell>
          <table:table-cell office:value-type="float" office:value="42185" calcext:value-type="float">
            <text:p>30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92" calcext:value-type="float">
            <text:p>292</text:p>
          </table:table-cell>
          <table:table-cell office:value-type="string" calcext:value-type="string">
            <text:p>จ้างตรวจซ่อมเครื่องมือวิทย์ <text:s text:c="14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4547.5" calcext:value-type="float">
            <text:p>4,547.5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มทโธรห์ม สยาม จำกัด <text:s text:c="7"/>4,547.5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66" calcext:value-type="float">
            <text:p>3041151866</text:p>
          </table:table-cell>
          <table:table-cell office:value-type="float" office:value="42185" calcext:value-type="float">
            <text:p>30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93" calcext:value-type="float">
            <text:p>293</text:p>
          </table:table-cell>
          <table:table-cell office:value-type="string" calcext:value-type="string">
            <text:p>วัสดุวิทยาศาสตร์(อุปกรณ์) <text:s text:c="16"/></text:p>
          </table:table-cell>
          <table:table-cell office:value-type="string" calcext:value-type="string">
            <text:p><text:s text:c="7"/>3 รายการ</text:p>
          </table:table-cell>
          <table:table-cell table:style-name="ce6" office:value-type="float" office:value="8125" calcext:value-type="float">
            <text:p>8,125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เอ.เอ็น.เอช.ไซเอ็นทิฟิค จำกัด <text:s text:c="5"/>8,125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67" calcext:value-type="float">
            <text:p>3041151867</text:p>
          </table:table-cell>
          <table:table-cell office:value-type="float" office:value="42185" calcext:value-type="float">
            <text:p>30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94" calcext:value-type="float">
            <text:p>294</text:p>
          </table:table-cell>
          <table:table-cell office:value-type="string" calcext:value-type="string">
            <text:p>กระดาษเช็ดมือ <text:s text:c="28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9000" calcext:value-type="float">
            <text:p>9,0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วินเนอร์ เปเปอร์ จำกัด <text:s text:c="7"/>9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68" calcext:value-type="float">
            <text:p>3041151868</text:p>
          </table:table-cell>
          <table:table-cell office:value-type="float" office:value="42185" calcext:value-type="float">
            <text:p>30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95" calcext:value-type="float">
            <text:p>295</text:p>
          </table:table-cell>
          <table:table-cell office:value-type="string" calcext:value-type="string">
            <text:p>วัสดวิทยาศาสตร์ (อุปกรณ์) <text:s text:c="16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6" office:value-type="float" office:value="15200" calcext:value-type="float">
            <text:p>15,2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พาราไซแอนติฟิค จำกัด <text:s text:c="6"/>15,2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69" calcext:value-type="float">
            <text:p>3041151869</text:p>
          </table:table-cell>
          <table:table-cell office:value-type="float" office:value="42185" calcext:value-type="float">
            <text:p>30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96" calcext:value-type="float">
            <text:p>296</text:p>
          </table:table-cell>
          <table:table-cell office:value-type="string" calcext:value-type="string">
            <text:p>วัสดวิทยาศาสตร์ (อุปกรณ์) <text:s text:c="16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6" office:value-type="float" office:value="8500" calcext:value-type="float">
            <text:p>8,50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ลิแกนด์ ไซแอนติฟิค จำกัด <text:s text:c="8"/>8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70" calcext:value-type="float">
            <text:p>3041151870</text:p>
          </table:table-cell>
          <table:table-cell office:value-type="float" office:value="42185" calcext:value-type="float">
            <text:p>30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97" calcext:value-type="float">
            <text:p>297</text:p>
          </table:table-cell>
          <table:table-cell office:value-type="string" calcext:value-type="string">
            <text:p>วัสดวิทยาศาสตร์ (แก๊ส) <text:s text:c="19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6" office:value-type="float" office:value="2975" calcext:value-type="float">
            <text:p>2,975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ลินเด้ (ประเทศไทย) จำกัด <text:s text:c="8"/>2,975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71" calcext:value-type="float">
            <text:p>3041151871</text:p>
          </table:table-cell>
          <table:table-cell office:value-type="float" office:value="42185" calcext:value-type="float">
            <text:p>30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98" calcext:value-type="float">
            <text:p>298</text:p>
          </table:table-cell>
          <table:table-cell office:value-type="string" calcext:value-type="string">
            <text:p>วัสดวิทยาศาสตร์ (แก๊ส) <text:s text:c="19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6" office:value-type="float" office:value="1680" calcext:value-type="float">
            <text:p>1,680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แพรกซ์แอร์ (ประเทศไทย) จำกัด <text:s text:c="7"/>1,68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72" calcext:value-type="float">
            <text:p>3041151872</text:p>
          </table:table-cell>
          <table:table-cell office:value-type="float" office:value="42185" calcext:value-type="float">
            <text:p>30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299" calcext:value-type="float">
            <text:p>299</text:p>
          </table:table-cell>
          <table:table-cell office:value-type="string" calcext:value-type="string">
            <text:p>วัสดวิทยาศาสตร์ (แก๊ส) <text:s text:c="19"/></text:p>
          </table:table-cell>
          <table:table-cell office:value-type="string" calcext:value-type="string">
            <text:p><text:s text:c="6"/>1 <text:s/>รายการ</text:p>
          </table:table-cell>
          <table:table-cell table:style-name="ce7" office:value-type="float" office:value="840" calcext:value-type="float">
            <text:p>840.00 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บางกอกอินดัสเทรียลแก๊ส จำกัด <text:s text:c="9"/>84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41151873" calcext:value-type="float">
            <text:p>3041151873</text:p>
          </table:table-cell>
          <table:table-cell office:value-type="float" office:value="42185" calcext:value-type="float">
            <text:p>30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300" calcext:value-type="float">
            <text:p>300</text:p>
          </table:table-cell>
          <table:table-cell office:value-type="string" calcext:value-type="string">
            <text:p>วัสดุวิทยาศาสตร์ <text:s text:c="25"/></text:p>
          </table:table-cell>
          <table:table-cell office:value-type="string" calcext:value-type="string">
            <text:p><text:s text:c="7"/>5 รายการ</text:p>
          </table:table-cell>
          <table:table-cell office:value-type="string" calcext:value-type="string">
            <text:p><text:s text:c="13"/>USD207.06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<text:s/>Fenner Drives, Inc <text:s text:c="16"/>207.06 USD </text:p>
          </table:table-cell>
          <table:table-cell office:value-type="string" calcext:value-type="string">
            <text:p>จัดซื้อโดยตรงจากต่างประเทศ <text:s text:c="11"/></text:p>
          </table:table-cell>
          <table:table-cell office:value-type="float" office:value="3042150032" calcext:value-type="float">
            <text:p>3042150032</text:p>
          </table:table-cell>
          <table:table-cell office:value-type="float" office:value="42170" calcext:value-type="float">
            <text:p>1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301" calcext:value-type="float">
            <text:p>301</text:p>
          </table:table-cell>
          <table:table-cell office:value-type="string" calcext:value-type="string">
            <text:p>ผงไนลอน <text:s text:c="34"/></text:p>
          </table:table-cell>
          <table:table-cell office:value-type="string" calcext:value-type="string">
            <text:p><text:s text:c="7"/>4 รายการ</text:p>
          </table:table-cell>
          <table:table-cell office:value-type="string" calcext:value-type="string">
            <text:p><text:s text:c="11"/>USD4,600.00</text:p>
          </table:table-cell>
          <table:table-cell table:style-name="ce6" office:value-type="string" calcext:value-type="string">
            <text:p><text:s text:c="11"/>USD4,600.00</text:p>
          </table:table-cell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<text:s/>Hunan Fersoon High-Tech <text:s text:c="8"/>4,600.00 USD </text:p>
          </table:table-cell>
          <table:table-cell office:value-type="string" calcext:value-type="string">
            <text:p>จัดซื้อโดยตรงจากต่างประเทศ <text:s text:c="11"/></text:p>
          </table:table-cell>
          <table:table-cell office:value-type="float" office:value="3042150033" calcext:value-type="float">
            <text:p>3042150033</text:p>
          </table:table-cell>
          <table:table-cell office:value-type="float" office:value="42172" calcext:value-type="float">
            <text:p>17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302" calcext:value-type="float">
            <text:p>302</text:p>
          </table:table-cell>
          <table:table-cell office:value-type="string" calcext:value-type="string">
            <text:p>เม็ดพลาสติก <text:s text:c="30"/></text:p>
          </table:table-cell>
          <table:table-cell office:value-type="string" calcext:value-type="string">
            <text:p><text:s text:c="7"/>1 รายการ</text:p>
          </table:table-cell>
          <table:table-cell office:value-type="string" calcext:value-type="string">
            <text:p><text:s text:c="11"/>EUR1,812.5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<text:s/>IonPhase Oy <text:s text:c="21"/>1,812.50 EUR </text:p>
          </table:table-cell>
          <table:table-cell office:value-type="string" calcext:value-type="string">
            <text:p>จัดซื้อโดยตรงจากต่างประเทศ <text:s text:c="11"/></text:p>
          </table:table-cell>
          <table:table-cell office:value-type="float" office:value="3042150034" calcext:value-type="float">
            <text:p>3042150034</text:p>
          </table:table-cell>
          <table:table-cell office:value-type="float" office:value="42178" calcext:value-type="float">
            <text:p>23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303" calcext:value-type="float">
            <text:p>303</text:p>
          </table:table-cell>
          <table:table-cell office:value-type="string" calcext:value-type="string">
            <text:p>Titanium folls <text:s text:c="27"/></text:p>
          </table:table-cell>
          <table:table-cell office:value-type="string" calcext:value-type="string">
            <text:p><text:s text:c="7"/>1 รายการ</text:p>
          </table:table-cell>
          <table:table-cell office:value-type="string" calcext:value-type="string">
            <text:p><text:s text:c="13"/>GBP437.00</text:p>
          </table:table-cell>
          <table:table-cell table:style-name="ce6"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<text:s/>Goodfellow Cambridge Limited <text:s text:c="9"/>437.00 GBP </text:p>
          </table:table-cell>
          <table:table-cell office:value-type="string" calcext:value-type="string">
            <text:p>จัดซื้อโดยตรงจากต่างประเทศ <text:s text:c="11"/></text:p>
          </table:table-cell>
          <table:table-cell office:value-type="float" office:value="3042150035" calcext:value-type="float">
            <text:p>3042150035</text:p>
          </table:table-cell>
          <table:table-cell office:value-type="float" office:value="42180" calcext:value-type="float">
            <text:p>2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304" calcext:value-type="float">
            <text:p>304</text:p>
          </table:table-cell>
          <table:table-cell office:value-type="string" calcext:value-type="string">
            <text:p>ANSYS HPC Pack <text:s text:c="27"/></text:p>
          </table:table-cell>
          <table:table-cell office:value-type="string" calcext:value-type="string">
            <text:p><text:s text:c="7"/>1 รายการ</text:p>
          </table:table-cell>
          <table:table-cell office:value-type="string" calcext:value-type="string">
            <text:p><text:s text:c="10"/>USD80,000.00</text:p>
          </table:table-cell>
          <table:table-cell table:style-name="ce6" office:value-type="string" calcext:value-type="string">
            <text:p><text:s text:c="10"/>USD80,000.00</text:p>
          </table:table-cell>
          <table:table-cell office:value-type="string" calcext:value-type="string">
            <text:p><text:s text:c="6"/>พิเศษ <text:s text:c="5"/></text:p>
          </table:table-cell>
          <table:table-cell table:number-columns-repeated="2" office:value-type="string" calcext:value-type="string">
            <text:p><text:s/>CAD-IT CONSULTANTS (ASIA) <text:s text:c="6"/>80,000.00 USD </text:p>
          </table:table-cell>
          <table:table-cell office:value-type="string" calcext:value-type="string">
            <text:p>จัดซื้อโดยตรงจากต่างประเทศ <text:s text:c="11"/></text:p>
          </table:table-cell>
          <table:table-cell office:value-type="float" office:value="3042150036" calcext:value-type="float">
            <text:p>3042150036</text:p>
          </table:table-cell>
          <table:table-cell office:value-type="float" office:value="42184" calcext:value-type="float">
            <text:p>29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305" calcext:value-type="float">
            <text:p>305</text:p>
          </table:table-cell>
          <table:table-cell office:value-type="string" calcext:value-type="string">
            <text:p>เครื่องอบยางแห้งแบบลูกกลิ้งร้อน</text:p>
          </table:table-cell>
          <table:table-cell office:value-type="string" calcext:value-type="string">
            <text:p><text:s text:c="6"/>1 <text:s/>รายการ</text:p>
          </table:table-cell>
          <table:table-cell table:number-columns-repeated="2" table:style-name="ce6" office:value-type="float" office:value="640000" calcext:value-type="float">
            <text:p>640,000.00</text:p>
          </table:table-cell>
          <table:table-cell office:value-type="string" calcext:value-type="string">
            <text:p><text:s text:c="4"/>สอบราคา <text:s text:c="4"/></text:p>
          </table:table-cell>
          <table:table-cell table:number-columns-repeated="2" office:value-type="string" calcext:value-type="string">
            <text:p>ห้างหุ้นส่วนจำกัด ทีเคเค.เทค เอ็นจิเนียริ่ง แอนด์ เซอร์วิส <text:s text:c="5"/>598,130.84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51150021" calcext:value-type="float">
            <text:p>3051150021</text:p>
          </table:table-cell>
          <table:table-cell office:value-type="float" office:value="42159" calcext:value-type="float">
            <text:p>4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306" calcext:value-type="float">
            <text:p>306</text:p>
          </table:table-cell>
          <table:table-cell office:value-type="string" calcext:value-type="string">
            <text:p>เครื่องคอมพิวเตอร์ <text:s text:c="23"/></text:p>
          </table:table-cell>
          <table:table-cell office:value-type="string" calcext:value-type="string">
            <text:p><text:s text:c="7"/>1 รายการ</text:p>
          </table:table-cell>
          <table:table-cell table:number-columns-repeated="2" table:style-name="ce6" office:value-type="float" office:value="621000" calcext:value-type="float">
            <text:p>621,000.00</text:p>
          </table:table-cell>
          <table:table-cell office:value-type="string" calcext:value-type="string">
            <text:p><text:s text:c="4"/>สอบราคา <text:s text:c="4"/></text:p>
          </table:table-cell>
          <table:table-cell office:value-type="string" calcext:value-type="string">
            <text:p>บริษัท เบลสสกาย คอนเนคชั่น จำกัด <text:s text:c="5"/>556,600.00 บาท </text:p>
          </table:table-cell>
          <table:table-cell office:value-type="string" calcext:value-type="string">
            <text:p>บริษัท ซี เอ เอ็น เอส จำกัด <text:s text:c="5"/>492,400.00 บาท </text:p>
          </table:table-cell>
          <table:table-cell office:value-type="string" calcext:value-type="string">
            <text:p>ราคาต่ำสุด <text:s text:c="27"/></text:p>
          </table:table-cell>
          <table:table-cell office:value-type="float" office:value="3051150022" calcext:value-type="float">
            <text:p>3051150022</text:p>
          </table:table-cell>
          <table:table-cell office:value-type="float" office:value="42165" calcext:value-type="float">
            <text:p>10/06/201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42"/>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22"/></text:p>
          </table:table-cell>
          <table:table-cell table:style-name="ce6" office:value-type="string" calcext:value-type="string">
            <text:p><text:s text:c="22"/></text:p>
          </table:table-cell>
          <table:table-cell office:value-type="string" calcext:value-type="string">
            <text:p><text:s text:c="17"/></text:p>
          </table:table-cell>
          <table:table-cell office:value-type="string" calcext:value-type="string">
            <text:p>บริษัท เอ็นทีพี จำกัด <text:s text:c="10"/>636,000.00 บาท </text:p>
          </table:table-cell>
          <table:table-cell office:value-type="string" calcext:value-type="string">
            <text:p><text:s text:c="47"/></text:p>
          </table:table-cell>
          <table:table-cell office:value-type="string" calcext:value-type="string">
            <text:p><text:s text:c="38"/></text:p>
          </table:table-cell>
          <table:table-cell office:value-type="string" calcext:value-type="string">
            <text:p><text:s text:c="12"/>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42"/>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22"/></text:p>
          </table:table-cell>
          <table:table-cell table:style-name="ce6" office:value-type="string" calcext:value-type="string">
            <text:p><text:s text:c="22"/></text:p>
          </table:table-cell>
          <table:table-cell office:value-type="string" calcext:value-type="string">
            <text:p><text:s text:c="17"/></text:p>
          </table:table-cell>
          <table:table-cell office:value-type="string" calcext:value-type="string">
            <text:p>บริษัท ซี เอ เอ็น เอส จำกัด <text:s text:c="5"/>492,400.00 บาท </text:p>
          </table:table-cell>
          <table:table-cell office:value-type="string" calcext:value-type="string">
            <text:p><text:s text:c="47"/></text:p>
          </table:table-cell>
          <table:table-cell office:value-type="string" calcext:value-type="string">
            <text:p><text:s text:c="38"/></text:p>
          </table:table-cell>
          <table:table-cell office:value-type="string" calcext:value-type="string">
            <text:p><text:s text:c="12"/>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307" calcext:value-type="float">
            <text:p>307</text:p>
          </table:table-cell>
          <table:table-cell office:value-type="string" calcext:value-type="string">
            <text:p>เครื่องทำความเย็น ระบบปรับอากาศ <text:s text:c="10"/></text:p>
          </table:table-cell>
          <table:table-cell office:value-type="string" calcext:value-type="string">
            <text:p><text:s text:c="7"/>1 รายการ</text:p>
          </table:table-cell>
          <table:table-cell table:number-columns-repeated="2" table:style-name="ce6" office:value-type="float" office:value="9700000" calcext:value-type="float">
            <text:p>9,700,000.00</text:p>
          </table:table-cell>
          <table:table-cell office:value-type="string" calcext:value-type="string">
            <text:p>e-Auction</text:p>
          </table:table-cell>
          <table:table-cell table:number-columns-repeated="2" office:value-type="string" calcext:value-type="string">
            <text:p>บริษัท แม็คเอนเนอยี อีโวลูชั่น จำกัด <text:s text:c="3"/>9,018,691.59 บาท </text:p>
          </table:table-cell>
          <table:table-cell office:value-type="string" calcext:value-type="string">
            <text:p>ราคาต่ำสุด <text:s text:c="27"/></text:p>
          </table:table-cell>
          <table:table-cell office:value-type="float" office:value="3051150023" calcext:value-type="float">
            <text:p>3051150023</text:p>
          </table:table-cell>
          <table:table-cell office:value-type="float" office:value="42165" calcext:value-type="float">
            <text:p>10/06/2015</text:p>
          </table:table-cell>
          <table:table-cell table:number-columns-repeated="1013"/>
        </table:table-row>
        <table:table-row table:style-name="ro3">
          <table:table-cell table:number-columns-repeated="3"/>
          <table:table-cell table:style-name="ce6" table:number-columns-repeated="2"/>
          <table:table-cell/>
          <table:table-cell office:value-type="string" calcext:value-type="string">
            <text:p>บริษัท อรุณสวัสดิ์ เอ็กซเพรส จำกัด <text:s/>9,046,728.97 บาท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308" calcext:value-type="float">
            <text:p>308</text:p>
          </table:table-cell>
          <table:table-cell office:value-type="string" calcext:value-type="string">
            <text:p>วัสดุวิทยาศาสตร์ (อุปกรณ์) <text:s text:c="15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25000" calcext:value-type="float">
            <text:p>25,000.00</text:p>
          </table:table-cell>
          <table:table-cell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ดีเคเอสเอช (ประเทศไทย) จำกัด <text:s text:c="6"/>25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52150039" calcext:value-type="float">
            <text:p>3052150039</text:p>
          </table:table-cell>
          <table:table-cell office:value-type="float" office:value="42165" calcext:value-type="float">
            <text:p>10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309" calcext:value-type="float">
            <text:p>309</text:p>
          </table:table-cell>
          <table:table-cell office:value-type="string" calcext:value-type="string">
            <text:p>จ้างเหมาเจ้าหน้าที่ช่วยปฏิบัติงานโครงการ <text:s/></text:p>
          </table:table-cell>
          <table:table-cell office:value-type="string" calcext:value-type="string">
            <text:p><text:s text:c="7"/>1 รายการ</text:p>
          </table:table-cell>
          <table:table-cell table:number-columns-repeated="2" table:style-name="ce6" office:value-type="float" office:value="1000000" calcext:value-type="float">
            <text:p>1,000,000.00</text:p>
          </table:table-cell>
          <table:table-cell office:value-type="string" calcext:value-type="string">
            <text:p><text:s text:c="4"/>สอบราคา <text:s text:c="4"/></text:p>
          </table:table-cell>
          <table:table-cell table:number-columns-repeated="2" office:value-type="string" calcext:value-type="string">
            <text:p>บริษัท ไอ-ซัพพอร์ท จำกัด <text:s text:c="7"/>880,218.00 บาท </text:p>
          </table:table-cell>
          <table:table-cell office:value-type="string" calcext:value-type="string">
            <text:p>ราคาต่ำสุด <text:s text:c="27"/></text:p>
          </table:table-cell>
          <table:table-cell office:value-type="float" office:value="3052150040" calcext:value-type="float">
            <text:p>3052150040</text:p>
          </table:table-cell>
          <table:table-cell office:value-type="float" office:value="42170" calcext:value-type="float">
            <text:p>15/06/201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42"/>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22"/></text:p>
          </table:table-cell>
          <table:table-cell table:style-name="ce6" office:value-type="string" calcext:value-type="string">
            <text:p><text:s text:c="22"/></text:p>
          </table:table-cell>
          <table:table-cell office:value-type="string" calcext:value-type="string">
            <text:p><text:s text:c="17"/></text:p>
          </table:table-cell>
          <table:table-cell office:value-type="string" calcext:value-type="string">
            <text:p>บริษัท พร้อม เทคโน เซอร์วิส จำกัด <text:s text:c="5"/>903,900.00 บาท </text:p>
          </table:table-cell>
          <table:table-cell office:value-type="string" calcext:value-type="string">
            <text:p><text:s text:c="47"/></text:p>
          </table:table-cell>
          <table:table-cell office:value-type="string" calcext:value-type="string">
            <text:p><text:s text:c="38"/></text:p>
          </table:table-cell>
          <table:table-cell office:value-type="string" calcext:value-type="string">
            <text:p><text:s text:c="12"/>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310" calcext:value-type="float">
            <text:p>310</text:p>
          </table:table-cell>
          <table:table-cell office:value-type="string" calcext:value-type="string">
            <text:p>สร้างเครื่อง Hot press <text:s text:c="19"/></text:p>
          </table:table-cell>
          <table:table-cell office:value-type="string" calcext:value-type="string">
            <text:p><text:s text:c="6"/>3 <text:s/>รายการ</text:p>
          </table:table-cell>
          <table:table-cell table:number-columns-repeated="2" table:style-name="ce6" office:value-type="float" office:value="1345000" calcext:value-type="float">
            <text:p>1,345,000.00</text:p>
          </table:table-cell>
          <table:table-cell office:value-type="string" calcext:value-type="string">
            <text:p><text:s text:c="6"/>พิเศษ <text:s text:c="5"/></text:p>
          </table:table-cell>
          <table:table-cell table:number-columns-repeated="2" office:value-type="string" calcext:value-type="string">
            <text:p>บริษัท ยง ฟง แมชชินเนอรี่ จำกัด <text:s text:c="3"/>1,345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52150041" calcext:value-type="float">
            <text:p>3052150041</text:p>
          </table:table-cell>
          <table:table-cell office:value-type="float" office:value="42170" calcext:value-type="float">
            <text:p>15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311" calcext:value-type="float">
            <text:p>311</text:p>
          </table:table-cell>
          <table:table-cell office:value-type="string" calcext:value-type="string">
            <text:p>เครื่องทดสอบก๊อกน้ำ <text:s text:c="22"/></text:p>
          </table:table-cell>
          <table:table-cell office:value-type="string" calcext:value-type="string">
            <text:p><text:s text:c="7"/>1 รายการ</text:p>
          </table:table-cell>
          <table:table-cell table:number-columns-repeated="2" table:style-name="ce6" office:value-type="float" office:value="999915" calcext:value-type="float">
            <text:p>999,915.00</text:p>
          </table:table-cell>
          <table:table-cell office:value-type="string" calcext:value-type="string">
            <text:p><text:s text:c="4"/>สอบราคา <text:s text:c="4"/></text:p>
          </table:table-cell>
          <table:table-cell table:number-columns-repeated="2" office:value-type="string" calcext:value-type="string">
            <text:p>บริษัท นรินทร์ อินสทรูเม้นท์ จำกัด <text:s text:c="5"/>934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52150042" calcext:value-type="float">
            <text:p>3052150042</text:p>
          </table:table-cell>
          <table:table-cell office:value-type="float" office:value="42172" calcext:value-type="float">
            <text:p>17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312" calcext:value-type="float">
            <text:p>312</text:p>
          </table:table-cell>
          <table:table-cell office:value-type="string" calcext:value-type="string">
            <text:p>PM เครื่อง XRF <text:s text:c="27"/></text:p>
          </table:table-cell>
          <table:table-cell office:value-type="string" calcext:value-type="string">
            <text:p><text:s text:c="7"/>1 รายการ</text:p>
          </table:table-cell>
          <table:table-cell table:number-columns-repeated="2" table:style-name="ce6" office:value-type="float" office:value="135000" calcext:value-type="float">
            <text:p>135,000.00</text:p>
          </table:table-cell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ดีเคเอสเอช (ประเทศไทย) จำกัด <text:s text:c="6"/>95,5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52150043" calcext:value-type="float">
            <text:p>3052150043</text:p>
          </table:table-cell>
          <table:table-cell office:value-type="float" office:value="42173" calcext:value-type="float">
            <text:p>18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313" calcext:value-type="float">
            <text:p>313</text:p>
          </table:table-cell>
          <table:table-cell office:value-type="string" calcext:value-type="string">
            <text:p>PM XRD รายปี <text:s text:c="29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73000" calcext:value-type="float">
            <text:p>73,000.00</text:p>
          </table:table-cell>
          <table:table-cell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ดีเคเอสเอช (ประเทศไทย) จำกัด <text:s text:c="6"/>68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52150044" calcext:value-type="float">
            <text:p>3052150044</text:p>
          </table:table-cell>
          <table:table-cell office:value-type="float" office:value="42173" calcext:value-type="float">
            <text:p>18/06/2015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6"/>
          <table:table-cell table:number-columns-repeated="1020"/>
        </table:table-row>
        <table:table-row table:style-name="ro3">
          <table:table-cell office:value-type="float" office:value="314" calcext:value-type="float">
            <text:p>314</text:p>
          </table:table-cell>
          <table:table-cell office:value-type="string" calcext:value-type="string">
            <text:p>PM SEM รายปี <text:s text:c="29"/></text:p>
          </table:table-cell>
          <table:table-cell office:value-type="string" calcext:value-type="string">
            <text:p><text:s text:c="7"/>1 รายการ</text:p>
          </table:table-cell>
          <table:table-cell table:style-name="ce6" office:value-type="float" office:value="50000" calcext:value-type="float">
            <text:p>50,000.00</text:p>
          </table:table-cell>
          <table:table-cell/>
          <table:table-cell office:value-type="string" calcext:value-type="string">
            <text:p><text:s text:c="4"/>ตกลงราคา <text:s text:c="4"/></text:p>
          </table:table-cell>
          <table:table-cell table:number-columns-repeated="2" office:value-type="string" calcext:value-type="string">
            <text:p>บริษัท โคแอกซ์ กรุป คอร์ปอเรชั่น จำกัด <text:s text:c="6"/>50,000.00 บาท </text:p>
          </table:table-cell>
          <table:table-cell office:value-type="string" calcext:value-type="string">
            <text:p>มีผู้เสนอราคารายเดียว <text:s text:c="16"/></text:p>
          </table:table-cell>
          <table:table-cell office:value-type="float" office:value="3052150045" calcext:value-type="float">
            <text:p>3052150045</text:p>
          </table:table-cell>
          <table:table-cell office:value-type="float" office:value="42179" calcext:value-type="float">
            <text:p>24/06/201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315" calcext:value-type="float">
            <text:p>315</text:p>
          </table:table-cell>
          <table:table-cell office:value-type="string" calcext:value-type="string">
            <text:p>เช่า Notebook 33 set 3 ปี <text:s text:c="9"/></text:p>
          </table:table-cell>
          <table:table-cell office:value-type="string" calcext:value-type="string">
            <text:p><text:s text:c="7"/>1 รายการ</text:p>
          </table:table-cell>
          <table:table-cell table:number-columns-repeated="2" table:style-name="ce6" office:value-type="float" office:value="1128600" calcext:value-type="float">
            <text:p>1,128,600.00</text:p>
          </table:table-cell>
          <table:table-cell office:value-type="string" calcext:value-type="string">
            <text:p><text:s text:c="4"/>สอบราคา <text:s text:c="4"/></text:p>
          </table:table-cell>
          <table:table-cell table:number-columns-repeated="2" office:value-type="string" calcext:value-type="string">
            <text:p>บริษัท เมโทรโปรเฟสชั่นแนลโปรดักส์ จำกัด <text:s text:c="3"/>1,051,380.00 บาท </text:p>
          </table:table-cell>
          <table:table-cell office:value-type="string" calcext:value-type="string">
            <text:p>ราคาต่ำสุด <text:s text:c="27"/></text:p>
          </table:table-cell>
          <table:table-cell office:value-type="float" office:value="3057150004" calcext:value-type="float">
            <text:p>3057150004</text:p>
          </table:table-cell>
          <table:table-cell office:value-type="float" office:value="42159" calcext:value-type="float">
            <text:p>4/06/201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42"/>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22"/></text:p>
          </table:table-cell>
          <table:table-cell table:style-name="ce6" office:value-type="string" calcext:value-type="string">
            <text:p><text:s text:c="22"/></text:p>
          </table:table-cell>
          <table:table-cell office:value-type="string" calcext:value-type="string">
            <text:p><text:s text:c="17"/></text:p>
          </table:table-cell>
          <table:table-cell office:value-type="string" calcext:value-type="string">
            <text:p>บริษัท เอ็นทีพี จำกัด <text:s text:c="8"/>1,178,365.32 บาท </text:p>
          </table:table-cell>
          <table:table-cell office:value-type="string" calcext:value-type="string">
            <text:p><text:s text:c="47"/></text:p>
          </table:table-cell>
          <table:table-cell office:value-type="string" calcext:value-type="string">
            <text:p><text:s text:c="38"/></text:p>
          </table:table-cell>
          <table:table-cell office:value-type="string" calcext:value-type="string">
            <text:p><text:s text:c="12"/>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3">
          <table:table-cell office:value-type="float" office:value="316" calcext:value-type="float">
            <text:p>316</text:p>
          </table:table-cell>
          <table:table-cell office:value-type="string" calcext:value-type="string">
            <text:p>เช่า PC 20 set 4 ปี <text:s text:c="3"/></text:p>
          </table:table-cell>
          <table:table-cell office:value-type="string" calcext:value-type="string">
            <text:p><text:s text:c="7"/>1 รายการ</text:p>
          </table:table-cell>
          <table:table-cell table:number-columns-repeated="2" table:style-name="ce6" office:value-type="float" office:value="816000" calcext:value-type="float">
            <text:p>816,000.00</text:p>
          </table:table-cell>
          <table:table-cell office:value-type="string" calcext:value-type="string">
            <text:p><text:s text:c="4"/>สอบราคา <text:s text:c="4"/></text:p>
          </table:table-cell>
          <table:table-cell office:value-type="string" calcext:value-type="string">
            <text:p>บริษัท เมโทรโปรเฟสชั่นแนลโปรดักส์ จำกัด <text:s text:c="2"/>734,400.00 บาท </text:p>
          </table:table-cell>
          <table:table-cell office:value-type="string" calcext:value-type="string">
            <text:p>บริษัท เอ็นทีพี จำกัด <text:s text:c="8"/>698,496.00 บาท </text:p>
          </table:table-cell>
          <table:table-cell office:value-type="string" calcext:value-type="string">
            <text:p>ราคาต่ำสุด <text:s text:c="27"/></text:p>
          </table:table-cell>
          <table:table-cell office:value-type="float" office:value="3057150005" calcext:value-type="float">
            <text:p>3057150005</text:p>
          </table:table-cell>
          <table:table-cell office:value-type="float" office:value="42159" calcext:value-type="float">
            <text:p>4/06/201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42"/>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22"/></text:p>
          </table:table-cell>
          <table:table-cell/>
          <table:table-cell office:value-type="string" calcext:value-type="string">
            <text:p><text:s text:c="17"/></text:p>
          </table:table-cell>
          <table:table-cell office:value-type="string" calcext:value-type="string">
            <text:p>บริษัท เอ็นทีพี จำกัด <text:s text:c="8"/>698,496.00 บาท </text:p>
          </table:table-cell>
          <table:table-cell office:value-type="string" calcext:value-type="string">
            <text:p><text:s text:c="47"/></text:p>
          </table:table-cell>
          <table:table-cell office:value-type="string" calcext:value-type="string">
            <text:p><text:s text:c="38"/></text:p>
          </table:table-cell>
          <table:table-cell office:value-type="string" calcext:value-type="string">
            <text:p><text:s text:c="12"/></text:p>
          </table:table-cell>
          <table:table-cell table:number-columns-repeated="1014"/>
        </table:table-row>
        <table:table-row table:style-name="ro3" table:number-rows-repeated="10479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Titles" table:base-cell-address="$'3000'.$A$1" table:cell-range-address="$'3000'.$A$1:.$AMJ$5" table:range-usable-as="repeat-column repeat-row"/>
        <table:named-range table:name="_xlnm._FilterDatabase" table:base-cell-address="$'3000'.$A$1" table:cell-range-address="$'3000'.$A$5:.$M$657"/>
      </table:named-expressions>
      <table:database-ranges>
        <table:database-range table:name="_xlnm._FilterDatabase" table:target-range-address="'3000'.A5:'3000'.M65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gsana New" svg:font-family="'Angsana New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1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8P0" style:volatile="true">
      <number:day/>
      <number:text>/</number:text>
      <number:month number:style="long"/>
      <number:text>/</number:text>
      <number:year number:style="long"/>
    </number:date-style>
    <number:text-style style:name="N148">
      <number:text-content/>
      <style:map style:condition="value()&gt;=0" style:apply-style-name="N148P0"/>
    </number:text-style>
    <number:date-style style:name="N10142" number:language="th" number:country="TH">
      <number:day/>
      <number:text>/</number:text>
      <number:month/>
      <number:text>/</number:text>
      <number:year number:style="long"/>
    </number:date-style>
    <number:date-style style:name="N10143" number:language="th" number:country="TH">
      <number:day/>
      <number:text>-</number:text>
      <number:month number:textual="true"/>
      <number:text>-</number:text>
      <number:year/>
    </number:date-style>
    <number:date-style style:name="N10144" number:language="th" number:country="TH">
      <number:day/>
      <number:text>-</number:text>
      <number:month number:textual="true"/>
    </number:date-style>
    <number:date-style style:name="N10145" number:language="th" number:country="TH">
      <number:month number:textual="true"/>
      <number:text>-</number:text>
      <number:year/>
    </number:date-style>
    <number:time-style style:name="N10146" number:language="th" number:country="TH">
      <number:hours/>
      <number:text>:</number:text>
      <number:minutes number:style="long"/>
      <number:text> </number:text>
      <number:am-pm/>
    </number:time-style>
    <number:time-style style:name="N10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8" number:language="th" number:country="TH">
      <number:hours/>
      <number:text>:</number:text>
      <number:minutes number:style="long"/>
    </number:time-style>
    <number:time-style style:name="N10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10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51P0" style:volatile="true" number:language="th" number:country="TH">
      <number:number number:decimal-places="0" number:min-integer-digits="1" number:grouping="true"/>
    </number:number-style>
    <number:number-style style:name="N10151" number:language="th" number:country="TH">
      <number:text>-</number:text>
      <number:number number:decimal-places="0" number:min-integer-digits="1" number:grouping="true"/>
      <style:map style:condition="value()&gt;=0" style:apply-style-name="N10151P0"/>
    </number:number-style>
    <number:number-style style:name="N10152P0" style:volatile="true" number:language="th" number:country="TH">
      <number:number number:decimal-places="0" number:min-integer-digits="1" number:grouping="true"/>
    </number:number-style>
    <number:number-style style:name="N10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10152P0"/>
    </number:number-style>
    <number:number-style style:name="N10153P0" style:volatile="true" number:language="th" number:country="TH">
      <number:number number:decimal-places="2" number:min-integer-digits="1" number:grouping="true"/>
    </number:number-style>
    <number:number-style style:name="N10153" number:language="th" number:country="TH">
      <number:text>-</number:text>
      <number:number number:decimal-places="2" number:min-integer-digits="1" number:grouping="true"/>
      <style:map style:condition="value()&gt;=0" style:apply-style-name="N10153P0"/>
    </number:number-style>
    <number:number-style style:name="N10154P0" style:volatile="true" number:language="th" number:country="TH">
      <number:number number:decimal-places="2" number:min-integer-digits="1" number:grouping="true"/>
    </number:number-style>
    <number:number-style style:name="N10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10154P0"/>
    </number:number-style>
    <number:number-style style:name="N10158P0" style:volatile="true" number:language="th" number:country="TH">
      <number:number number:decimal-places="0" number:min-integer-digits="1" number:grouping="true"/>
      <number:text> </number:text>
    </number:number-style>
    <number:number-style style:name="N10158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10158P2" style:volatile="true" number:language="th" number:country="TH">
      <number:text> - </number:text>
    </number:number-style>
    <number:text-style style:name="N10158" number:language="th" number:country="TH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10162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10162P2" style:volatile="true" number:language="th" number:country="TH">
      <number:text> ฿- </number:text>
    </number:number-style>
    <number:text-style style:name="N10162" number:language="th" number:country="TH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10166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10166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10166" number:language="th" number:country="TH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th" number:country="TH">
      <number:minutes number:style="long"/>
      <number:text>:</number:text>
      <number:seconds number:style="long"/>
    </number:time-style>
    <number:time-style style:name="N10168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th" number:country="TH">
      <number:minutes number:style="long"/>
      <number:text>:</number:text>
      <number:seconds number:style="long" number:decimal-places="1"/>
    </number:time-style>
    <number:number-style style:name="N10170" number:language="th" number:country="TH">
      <number:scientific-number number:decimal-places="1" number:min-integer-digits="3" number:min-exponent-digits="1"/>
    </number:number-style>
    <number:number-style style:name="N10172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10172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10172P0"/>
    </number:number-style>
    <number:number-style style:name="N10173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10173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10173P0"/>
    </number:number-style>
    <number:number-style style:name="N10175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10175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10175P0"/>
    </number:number-style>
    <number:number-style style:name="N10176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10176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10176P0"/>
    </number:number-style>
    <number:number-style style:name="N10177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10178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10179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10180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10181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10182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10183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10184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10185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10186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10187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10188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Tahoma" style:font-family-complex="Tahoma" style:font-family-generic-complex="swiss" style:font-pitch-complex="variable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3pt double #3f3f3f" style:border-line-width="0.035cm 0.035cm 0.035cm" style:rotation-align="none"/>
      <style:text-properties fo:color="#ffffff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Tahoma" style:font-family-complex="Tahoma" style:font-family-generic-complex="swiss" style:font-pitch-complex="variable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Tahoma" fo:font-family="Tahom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Tahoma" style:font-family-complex="Tahoma" style:font-family-generic-complex="swiss" style:font-pitch-complex="variable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Tahoma" fo:font-family="Tahom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Tahoma" style:font-family-complex="Tahoma" style:font-family-generic-complex="swiss" style:font-pitch-complex="variable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Tahoma" fo:font-family="Tahom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Tahoma" style:font-family-complex="Tahoma" style:font-family-generic-complex="swiss" style:font-pitch-complex="variable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Tahoma" style:font-family-complex="Tahoma" style:font-family-generic-complex="swiss" style:font-pitch-complex="variable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Tahoma" style:font-family-complex="Tahoma" style:font-family-generic-complex="swiss" style:font-pitch-complex="variable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Tahoma" style:font-family-complex="Tahoma" style:font-family-generic-complex="swiss" style:font-pitch-complex="variable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Tahoma" style:font-family-complex="Tahoma" style:font-family-generic-complex="swiss" style:font-pitch-complex="variable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3pt double #5b9bd5" style:border-line-width-bottom="0.035cm 0.035cm 0.035cm" style:diagonal-bl-tr="none" style:diagonal-tl-br="none" fo:border-left="none" fo:border-right="none" style:rotation-align="none" fo:border-top="0.99pt solid #5b9bd5"/>
      <style:text-properties fo:color="#000000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Tahoma" style:font-family-complex="Tahoma" style:font-family-generic-complex="swiss" style:font-pitch-complex="variable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Tahoma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4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00/00/0000</text:date>, <text:time style:data-style-name="N2" text:time-value="10:54:10.1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3000" style:display-name="PageStyle_30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document-statistic meta:table-count="1" meta:cell-count="3387" meta:object-count="0"/>
  </office:meta>
</office:document-meta>
</file>