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moder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cm"/>
    </style:style>
    <style:style style:name="co2" style:family="table-column">
      <style:table-column-properties fo:break-before="auto" style:column-width="15.46cm"/>
    </style:style>
    <style:style style:name="co3" style:family="table-column">
      <style:table-column-properties fo:break-before="auto" style:column-width="5.237cm"/>
    </style:style>
    <style:style style:name="co4" style:family="table-column">
      <style:table-column-properties fo:break-before="auto" style:column-width="8.816cm"/>
    </style:style>
    <style:style style:name="co5" style:family="table-column">
      <style:table-column-properties fo:break-before="auto" style:column-width="4.288cm"/>
    </style:style>
    <style:style style:name="co6" style:family="table-column">
      <style:table-column-properties fo:break-before="auto" style:column-width="6.26cm"/>
    </style:style>
    <style:style style:name="co7" style:family="table-column">
      <style:table-column-properties fo:break-before="auto" style:column-width="14.804cm"/>
    </style:style>
    <style:style style:name="co8" style:family="table-column">
      <style:table-column-properties fo:break-before="auto" style:column-width="4.6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4.747cm"/>
    </style:style>
    <style:style style:name="co11" style:family="table-column">
      <style:table-column-properties fo:break-before="auto" style:column-width="1.804cm"/>
    </style:style>
    <style:style style:name="co12" style:family="table-column">
      <style:table-column-properties fo:break-before="auto" style:column-width="13.145cm"/>
    </style:style>
    <style:style style:name="co13" style:family="table-column">
      <style:table-column-properties fo:break-before="auto" style:column-width="5.112cm"/>
    </style:style>
    <style:style style:name="co14" style:family="table-column">
      <style:table-column-properties fo:break-before="auto" style:column-width="5.403cm"/>
    </style:style>
    <style:style style:name="co15" style:family="table-column">
      <style:table-column-properties fo:break-before="auto" style:column-width="1.801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951cm" fo:break-before="auto" style:use-optimal-row-height="false"/>
    </style:style>
    <style:style style:name="ro3" style:family="table-row">
      <style:table-row-properties style:row-height="3.463cm" fo:break-before="auto" style:use-optimal-row-height="false"/>
    </style:style>
    <style:style style:name="ro4" style:family="table-row">
      <style:table-row-properties style:row-height="0.951cm" fo:break-before="page" style:use-optimal-row-height="fals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4000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10004" number:language="th" number:country="TH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8" style:family="table-cell" style:parent-style-name="Default">
      <style:text-properties fo:font-size="22pt" fo:font-weight="bold" style:font-size-asian="22pt" style:font-weight-asian="bold" style:font-size-complex="22pt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  <style:text-properties style:font-name="Tahoma" fo:font-size="18pt" style:font-size-asian="18pt" style:font-name-complex="Tahoma" style:font-size-complex="18pt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  <style:text-properties style:font-name="Tahoma" fo:font-size="18pt" style:font-size-asian="18pt" style:font-name-complex="Tahoma" style:font-size-complex="18pt"/>
    </style:style>
    <style:style style:name="ce13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Tahoma" fo:font-size="18pt" style:font-size-asian="18pt" style:font-name-complex="Tahoma" style:font-size-complex="18pt"/>
    </style:style>
    <style:style style:name="ce14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font-name="Tahoma" fo:font-size="18pt" style:font-size-asian="18pt" style:font-name-complex="Tahoma" style:font-size-complex="18pt"/>
    </style:style>
    <style:style style:name="ce15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 style:font-name="Tahoma1" fo:font-size="18pt" style:font-name-asian="Tahoma1" style:font-size-asian="18pt" style:language-asian="en" style:country-asian="US" style:font-name-complex="Tahoma1" style:font-size-complex="18pt" style:language-complex="en" style:country-complex="US"/>
    </style:style>
    <style:style style:name="ce16" style:family="table-cell" style:parent-style-name="Default">
      <style:text-properties style:font-name="Tahoma" fo:font-size="18pt" style:font-size-asian="18pt" style:font-name-complex="Tahoma" style:font-size-complex="18pt"/>
    </style:style>
    <style:style style:name="ce17" style:family="table-cell" style:parent-style-name="Default"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8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19" style:family="table-cell" style:parent-style-name="Default">
      <style:table-cell-properties fo:border-bottom="none" fo:border-left="0.06pt solid #000000" fo:border-right="0.06pt solid #000000" fo:border-top="none"/>
      <style:text-properties style:font-name="Tahoma" fo:font-size="18pt" style:font-size-asian="18pt" style:font-name-complex="Tahoma" style:font-size-complex="18pt"/>
    </style:style>
    <style:style style:name="ce20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ahoma" fo:font-size="18pt" style:font-size-asian="18pt" style:font-name-complex="Tahoma" style:font-size-complex="18pt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2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size="22pt" fo:font-weight="bold" style:font-size-asian="22pt" style:font-weight-asian="bold" style:font-size-complex="22pt" style:font-weight-complex="bold"/>
    </style:style>
    <style:style style:name="ce24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26" style:family="table-cell" style:parent-style-name="Default" style:data-style-name="N10004">
      <style:text-properties style:font-name="Tahoma" fo:font-size="18pt" style:font-size-asian="18pt" style:font-name-complex="Tahoma" style:font-size-complex="18pt"/>
    </style:style>
    <style:style style:name="ce27" style:family="table-cell" style:parent-style-name="Default" style:data-style-name="N4">
      <style:table-cell-properties fo:border-bottom="0.06pt solid #000000" fo:border-left="none" fo:border-right="none" fo:border-top="none"/>
      <style:text-properties style:font-name="Tahoma" fo:font-size="18pt" style:font-size-asian="18pt" style:font-name-complex="Tahoma" style:font-size-complex="18pt"/>
    </style:style>
    <style:style style:name="ce28" style:family="table-cell" style:parent-style-name="Default" style:data-style-name="N4">
      <style:text-properties style:font-name="Tahoma" fo:font-size="18pt" style:font-size-asian="18pt" style:font-name-complex="Tahoma" style:font-size-complex="18pt"/>
    </style:style>
    <style:style style:name="ce29" style:family="table-cell" style:parent-style-name="Default" style:data-style-name="N10004">
      <style:table-cell-properties fo:background-color="transparent"/>
      <style:text-properties style:font-name="Tahoma" fo:font-size="18pt" style:font-size-asian="18pt" style:font-name-complex="Tahoma" style:font-size-complex="18pt"/>
    </style:style>
    <style:style style:name="ce30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Tahoma" fo:font-size="18pt" style:font-size-asian="18pt" style:font-name-complex="Tahoma" style:font-size-complex="18pt"/>
    </style:style>
    <style:style style:name="ce31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style:font-name="Tahoma" fo:font-size="18pt" style:font-size-asian="18pt" style:font-name-complex="Tahoma" style:font-size-complex="18pt"/>
    </style:style>
    <style:style style:name="ce32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3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04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cm"/>
      <style:text-properties style:font-name="Tahoma" fo:font-size="18pt" style:font-size-asian="18pt" style:font-name-complex="Tahoma" style:font-size-complex="18pt"/>
    </style:style>
    <style:style style:name="ce35" style:family="table-cell" style:parent-style-name="Default" style:data-style-name="N10004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 fo:margin-left="0cm"/>
      <style:text-properties style:font-name="Tahoma" fo:font-size="18pt" style:font-size-asian="18pt" style:font-name-complex="Tahoma" style:font-size-complex="18pt"/>
    </style:style>
    <style:style style:name="ce36" style:family="table-cell" style:parent-style-name="Default" style:data-style-name="N10004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cm"/>
      <style:text-properties fo:color="#000000" style:font-name="Tahoma" fo:font-size="18pt" style:font-size-asian="18pt" style:font-name-complex="Tahoma" style:font-size-complex="18pt"/>
    </style:style>
    <style:style style:name="ce37" style:family="table-cell" style:parent-style-name="Default" style:data-style-name="N10004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cm"/>
      <style:text-properties fo:color="#ff420e" style:font-name="Tahoma" fo:font-size="18pt" style:font-size-asian="18pt" style:font-name-complex="Tahoma" style:font-size-complex="18pt"/>
    </style:style>
    <style:style style:name="ce38" style:family="table-cell" style:parent-style-name="Default" style:data-style-name="N10004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 fo:margin-left="0cm"/>
      <style:text-properties fo:color="#ff420e" style:font-name="Tahoma" fo:font-size="18pt" style:font-size-asian="18pt" style:font-name-complex="Tahoma" style:font-size-complex="18pt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Tahoma" fo:font-size="18pt" style:font-size-asian="18pt" style:font-name-complex="Tahoma" style:font-size-complex="18pt"/>
    </style:style>
    <style:style style:name="ce40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ff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41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color="#ff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43" style:family="table-cell" style:parent-style-name="Default">
      <style:table-cell-properties fo:border-bottom="none" fo:border-left="0.06pt solid #000000" fo:border-right="none" fo:border-top="0.06pt solid #000000"/>
      <style:text-properties style:font-name="Tahoma" fo:font-size="18pt" style:font-size-asian="18pt" style:font-name-complex="Tahoma" style:font-size-complex="18pt"/>
    </style:style>
    <style:style style:name="ce44" style:family="table-cell" style:parent-style-name="Default">
      <style:table-cell-properties fo:border-bottom="none" fo:background-color="transparent" fo:border-left="0.06pt solid #000000" fo:border-right="none" fo:border-top="0.06pt solid #000000"/>
      <style:text-properties style:font-name="Tahoma" fo:font-size="18pt" style:font-size-asian="18pt" style:font-name-complex="Tahoma" style:font-size-complex="18pt"/>
    </style:style>
    <style:style style:name="ce45" style:family="table-cell" style:parent-style-name="Default">
      <style:table-cell-properties fo:border-bottom="none" fo:border-left="0.06pt solid #000000" fo:border-right="none" fo:border-top="none"/>
    </style:style>
    <style:style style:name="ce46" style:family="table-cell" style:parent-style-name="Default" style:data-style-name="N4">
      <style:text-properties fo:font-size="22pt" fo:font-weight="bold" style:font-size-asian="22pt" style:font-weight-asian="bold" style:font-size-complex="22pt" style:font-weight-complex="bold"/>
    </style:style>
    <style:style style:name="ce47" style:family="table-cell" style:parent-style-name="Default" style:data-style-name="N4"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49" style:family="table-cell" style:parent-style-name="Default" style:data-style-name="N4">
      <style:table-cell-properties fo:border-bottom="none" fo:border-left="none" fo:border-right="none" fo:border-top="0.06pt solid #000000"/>
      <style:text-properties style:font-name="Tahoma" fo:font-size="18pt" style:font-size-asian="18pt" style:font-name-complex="Tahoma" style:font-size-complex="18pt"/>
    </style:style>
    <style:style style:name="ce50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Tahoma" fo:font-size="18pt" style:font-size-asian="18pt" style:font-name-complex="Tahoma" style:font-size-complex="18pt"/>
    </style:style>
    <style:style style:name="ce51" style:family="table-cell" style:parent-style-name="Default" style:data-style-name="N4">
      <style:table-cell-properties fo:background-color="transparent"/>
      <style:text-properties style:font-name="Tahoma" fo:font-size="18pt" style:font-size-asian="18pt" style:font-name-complex="Tahoma" style:font-size-complex="18pt"/>
    </style:style>
    <style:style style:name="ce52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Tahoma" fo:font-size="18pt" style:font-size-asian="18pt" style:font-name-complex="Tahoma" style:font-size-complex="18pt"/>
    </style:style>
    <style:style style:name="ce53" style:family="table-cell" style:parent-style-name="Default" style:data-style-name="N4"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5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5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5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57" style:family="table-cell" style:parent-style-name="Default">
      <style:table-cell-properties fo:border-bottom="none" fo:border-left="none" fo:border-right="0.06pt solid #000000" fo:border-top="none"/>
    </style:style>
    <style:style style:name="ce58" style:family="table-cell" style:parent-style-name="Default">
      <style:table-cell-properties fo:border-bottom="0.06pt solid #000000" fo:border-left="none" fo:border-right="none" fo:border-top="none"/>
      <style:text-properties style:font-name="Tahoma" fo:font-size="18pt" style:font-size-asian="18pt" style:font-name-complex="Tahoma" style:font-size-complex="18pt"/>
    </style:style>
    <style:style style:name="ce5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60" style:family="table-cell" style:parent-style-name="Default" style:data-style-name="N144"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62" style:family="table-cell" style:parent-style-name="Default" style:data-style-name="N144">
      <style:table-cell-properties fo:border-bottom="none" fo:border-left="0.06pt solid #000000" fo:border-right="0.06pt solid #000000" fo:border-top="none"/>
      <style:text-properties style:font-name="Tahoma" fo:font-size="18pt" style:font-size-asian="18pt" style:font-name-complex="Tahoma" style:font-size-complex="18pt"/>
    </style:style>
    <style:style style:name="ce63" style:family="table-cell" style:parent-style-name="Default" style:data-style-name="N144">
      <style:table-cell-properties fo:border-bottom="0.06pt solid #000000" fo:border-left="0.06pt solid #000000" fo:border-right="0.06pt solid #000000" fo:border-top="none"/>
      <style:text-properties style:font-name="Tahoma" fo:font-size="18pt" style:font-size-asian="18pt" style:font-name-complex="Tahoma" style:font-size-complex="18pt"/>
    </style:style>
    <style:style style:name="ce64" style:family="table-cell" style:parent-style-name="Default" style:data-style-name="N144">
      <style:text-properties fo:color="#ff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65" style:family="table-cell" style:parent-style-name="Default">
      <style:text-properties fo:font-size="16pt" style:font-size-asian="16pt" style:font-size-complex="16p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00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default-cell-style-name="ce24"/>
        <table:table-column table:style-name="co5" table:default-cell-style-name="ce33"/>
        <table:table-column table:style-name="co6" table:default-cell-style-name="ce2"/>
        <table:table-column table:style-name="co7" table:default-cell-style-name="ce9"/>
        <table:table-column table:style-name="co8" table:default-cell-style-name="ce47"/>
        <table:table-column table:style-name="co9" table:default-cell-style-name="ce2"/>
        <table:table-column table:style-name="co7" table:default-cell-style-name="ce9"/>
        <table:table-column table:style-name="co10" table:default-cell-style-name="ce47"/>
        <table:table-column table:style-name="co11" table:default-cell-style-name="ce2"/>
        <table:table-column table:style-name="co12" table:default-cell-style-name="ce9"/>
        <table:table-column table:style-name="co13" table:default-cell-style-name="ce2"/>
        <table:table-column table:style-name="co14" table:default-cell-style-name="ce60"/>
        <table:table-column table:style-name="co15" table:number-columns-repeated="1008" table:default-cell-style-name="ce9"/>
        <table:table-column table:style-name="co15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สรุปผลการดำเนินการจัดซื้อจัดจ้างในรอบเดือน พฤษภาคม 2558</text:p>
            </table:table-cell>
            <table:covered-table-cell table:style-name="ce8"/>
            <table:covered-table-cell table:style-name="ce1"/>
            <table:covered-table-cell table:number-columns-repeated="2" table:style-name="ce23"/>
            <table:covered-table-cell table:style-name="ce1"/>
            <table:covered-table-cell table:style-name="ce8"/>
            <table:covered-table-cell table:style-name="ce46"/>
            <table:covered-table-cell table:style-name="ce1"/>
            <table:covered-table-cell table:style-name="ce8"/>
            <table:covered-table-cell table:style-name="ce46"/>
            <table:covered-table-cell table:style-name="ce1"/>
            <table:covered-table-cell table:style-name="ce8"/>
            <table:covered-table-cell table:style-name="ce1"/>
            <table:covered-table-cell table:style-name="ce8"/>
            <table:table-cell table:style-name="ce65" table:number-columns-repeated="1008"/>
            <table:table-cell/>
          </table:table-row>
          <table:table-row table:style-name="ro1">
            <table:table-cell table:style-name="ce1" office:value-type="string" calcext:value-type="string" table:number-columns-spanned="15" table:number-rows-spanned="1">
              <text:p>สำนักงานพัฒนาวิทยาศาสตร์และเทคโนโลยีแห่งชาติ</text:p>
            </table:table-cell>
            <table:covered-table-cell table:style-name="ce8"/>
            <table:covered-table-cell table:style-name="ce1"/>
            <table:covered-table-cell table:number-columns-repeated="2" table:style-name="ce23"/>
            <table:covered-table-cell table:style-name="ce1"/>
            <table:covered-table-cell table:style-name="ce8"/>
            <table:covered-table-cell table:style-name="ce46"/>
            <table:covered-table-cell table:style-name="ce1"/>
            <table:covered-table-cell table:style-name="ce8"/>
            <table:covered-table-cell table:style-name="ce46"/>
            <table:covered-table-cell table:style-name="ce1"/>
            <table:covered-table-cell table:style-name="ce8"/>
            <table:covered-table-cell table:style-name="ce1"/>
            <table:covered-table-cell table:style-name="ce8"/>
            <table:table-cell table:style-name="ce65" table:number-columns-repeated="1008"/>
            <table:table-cell/>
          </table:table-row>
          <table:table-row table:style-name="ro1">
            <table:table-cell table:style-name="ce1" office:value-type="string" calcext:value-type="string" table:number-columns-spanned="15" table:number-rows-spanned="1">
              <text:p>ศูนย์เทคโนโลยีอิเล็กทรอนิกส์และคอมพิวเตอร์แห่งชาติ</text:p>
            </table:table-cell>
            <table:covered-table-cell table:style-name="ce8"/>
            <table:covered-table-cell table:style-name="ce1"/>
            <table:covered-table-cell table:number-columns-repeated="2" table:style-name="ce23"/>
            <table:covered-table-cell table:style-name="ce1"/>
            <table:covered-table-cell table:style-name="ce8"/>
            <table:covered-table-cell table:style-name="ce46"/>
            <table:covered-table-cell table:style-name="ce1"/>
            <table:covered-table-cell table:style-name="ce8"/>
            <table:covered-table-cell table:style-name="ce46"/>
            <table:covered-table-cell table:style-name="ce1"/>
            <table:covered-table-cell table:style-name="ce8"/>
            <table:covered-table-cell table:style-name="ce1"/>
            <table:covered-table-cell table:style-name="ce8"/>
            <table:table-cell table:style-name="ce65" table:number-columns-repeated="1008"/>
            <table:table-cell/>
          </table:table-row>
          <table:table-row table:style-name="ro1">
            <table:table-cell table:style-name="ce1" office:value-type="string" calcext:value-type="string" table:number-columns-spanned="15" table:number-rows-spanned="1">
              <text:p>วันที่ 31 เดือน พฤษภาคม พ.ศ. 2558</text:p>
            </table:table-cell>
            <table:covered-table-cell table:style-name="ce8"/>
            <table:covered-table-cell table:style-name="ce1"/>
            <table:covered-table-cell table:number-columns-repeated="2" table:style-name="ce23"/>
            <table:covered-table-cell table:style-name="ce1"/>
            <table:covered-table-cell table:style-name="ce8"/>
            <table:covered-table-cell table:style-name="ce46"/>
            <table:covered-table-cell table:style-name="ce1"/>
            <table:covered-table-cell table:style-name="ce8"/>
            <table:covered-table-cell table:style-name="ce46"/>
            <table:covered-table-cell table:style-name="ce1"/>
            <table:covered-table-cell table:style-name="ce8"/>
            <table:covered-table-cell table:style-name="ce1"/>
            <table:covered-table-cell table:style-name="ce8"/>
            <table:table-cell table:style-name="ce65" table:number-columns-repeated="1008"/>
            <table:table-cell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ลำดับที่</text:p>
            </table:table-cell>
            <table:table-cell table:style-name="ce10" office:value-type="string" calcext:value-type="string" table:number-columns-spanned="2" table:number-rows-spanned="1">
              <text:p>งานที่จัดซื้อหรือจัดจ้าง</text:p>
            </table:table-cell>
            <table:covered-table-cell table:style-name="ce18"/>
            <table:table-cell table:style-name="ce25" office:value-type="string" calcext:value-type="string">
              <text:p>วงเงินที่จะซื้อหรือจ้าง</text:p>
            </table:table-cell>
            <table:table-cell table:style-name="ce25" office:value-type="string" calcext:value-type="string">
              <text:p>ราคากลาง</text:p>
            </table:table-cell>
            <table:table-cell table:style-name="ce10" office:value-type="string" calcext:value-type="string">
              <text:p>วิธีซื้อหรือจ้าง</text:p>
            </table:table-cell>
            <table:table-cell table:style-name="ce10" office:value-type="string" calcext:value-type="string" table:number-columns-spanned="3" table:number-rows-spanned="1">
              <text:p><text:s text:c="10"/>รายชื่อผู้เสนอราคา และราคาที่เสนอ</text:p>
            </table:table-cell>
            <table:covered-table-cell table:style-name="ce48"/>
            <table:covered-table-cell table:style-name="ce18"/>
            <table:table-cell table:style-name="ce10" office:value-type="string" calcext:value-type="string" table:number-columns-spanned="3" table:number-rows-spanned="1">
              <text:p><text:s text:c="8"/>ผู้ที่ได้รับการคัดเลือกและราคาที่ตกลงซื้อหรือจ้าง</text:p>
            </table:table-cell>
            <table:covered-table-cell table:style-name="ce48"/>
            <table:covered-table-cell table:style-name="ce18"/>
            <table:table-cell table:style-name="ce10" office:value-type="string" calcext:value-type="string">
              <text:p><text:s text:c="10"/>เหตุผลที่คัดเลือกโดยสรุป</text:p>
            </table:table-cell>
            <table:table-cell table:style-name="ce59" office:value-type="string" calcext:value-type="string" table:number-columns-spanned="2" table:number-rows-spanned="1">
              <text:p>เลขที่และวันที่ของสัญญา</text:p>
              <text:p>หรือข้อตกลงในการซื้อหรือจ้าง</text:p>
            </table:table-cell>
            <table:covered-table-cell table:style-name="ce61"/>
            <table:table-cell table:style-name="ce66" table:number-columns-repeated="1008"/>
            <table:table-cell table:style-name="ce67"/>
          </table:table-row>
        </table:table-header-rows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วัสดุไฟฟ้า <text:s text:c="31"/></text:p>
          </table:table-cell>
          <table:table-cell table:style-name="ce19" office:value-type="string" calcext:value-type="string">
            <text:p><text:s text:c="6"/>12 รายการ</text:p>
          </table:table-cell>
          <table:table-cell table:style-name="ce26" office:value-type="float" office:value="18400" calcext:value-type="float">
            <text:p>18,4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โกลบัสท์ จำกัด</text:p>
          </table:table-cell>
          <table:table-cell table:style-name="ce28" office:value-type="float" office:value="18400" calcext:value-type="float">
            <text:p>18,4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โกลบัสท์ จำกัด</text:p>
          </table:table-cell>
          <table:table-cell table:style-name="ce28" office:value-type="float" office:value="18400" calcext:value-type="float">
            <text:p>18,4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798" calcext:value-type="float">
            <text:p>4041150798</text:p>
          </table:table-cell>
          <table:table-cell table:style-name="ce62" office:value-type="float" office:value="42125" calcext:value-type="float">
            <text:p>1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จ้างออกแบบทางไฟล์ 3D CAD <text:s text:c="17"/>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6" office:value-type="float" office:value="85000" calcext:value-type="float">
            <text:p>85,0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เมคคานิคซอร์สเซส <text:s/>จำกัด</text:p>
          </table:table-cell>
          <table:table-cell table:style-name="ce28" office:value-type="float" office:value="85000" calcext:value-type="float">
            <text:p>85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เมคคานิคซอร์สเซส <text:s/>จำกัด</text:p>
          </table:table-cell>
          <table:table-cell table:style-name="ce28" office:value-type="float" office:value="85000" calcext:value-type="float">
            <text:p>85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16" office:value-type="float" office:value="4041150799" calcext:value-type="float">
            <text:p>4041150799</text:p>
          </table:table-cell>
          <table:table-cell table:style-name="ce62" office:value-type="float" office:value="42125" calcext:value-type="float">
            <text:p>1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จ้างทำ PCB จำนวน 1 รูปแบบ 5 แผ่น <text:s text:c="8"/></text:p>
          </table:table-cell>
          <table:table-cell table:style-name="ce19" office:value-type="string" calcext:value-type="string">
            <text:p><text:s text:c="10"/>1 ชุด</text:p>
          </table:table-cell>
          <table:table-cell table:style-name="ce26" office:value-type="float" office:value="4285" calcext:value-type="float">
            <text:p>4,285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วราไมโครเซอร์คิท จำกัด</text:p>
          </table:table-cell>
          <table:table-cell table:style-name="ce28" office:value-type="float" office:value="4285" calcext:value-type="float">
            <text:p>4,285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วราไมโครเซอร์คิท จำกัด</text:p>
          </table:table-cell>
          <table:table-cell table:style-name="ce28" office:value-type="float" office:value="4285" calcext:value-type="float">
            <text:p>4,285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16" office:value-type="float" office:value="4041150800" calcext:value-type="float">
            <text:p>4041150800</text:p>
          </table:table-cell>
          <table:table-cell table:style-name="ce62" office:value-type="float" office:value="42125" calcext:value-type="float">
            <text:p>1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วัสดุงานช่าง <text:s text:c="29"/></text:p>
          </table:table-cell>
          <table:table-cell table:style-name="ce19" office:value-type="string" calcext:value-type="string">
            <text:p><text:s text:c="6"/>16 รายการ</text:p>
          </table:table-cell>
          <table:table-cell table:style-name="ce26" office:value-type="float" office:value="46536.55" calcext:value-type="float">
            <text:p>46,536.55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โชคชัย ซัพพลาย จำกัด</text:p>
          </table:table-cell>
          <table:table-cell table:style-name="ce28" office:value-type="float" office:value="46536.55" calcext:value-type="float">
            <text:p>46,536.55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โชคชัย ซัพพลาย จำกัด</text:p>
          </table:table-cell>
          <table:table-cell table:style-name="ce28" office:value-type="float" office:value="46536.55" calcext:value-type="float">
            <text:p>46,536.55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01" calcext:value-type="float">
            <text:p>4041150801</text:p>
          </table:table-cell>
          <table:table-cell table:style-name="ce62" office:value-type="float" office:value="42125" calcext:value-type="float">
            <text:p>1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จ้างทำ PCB จำนวน 1 รูปแบบ 25 แผ่น <text:s text:c="7"/>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6" office:value-type="float" office:value="7475" calcext:value-type="float">
            <text:p>7,475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วราไมโครเซอร์คิท จำกัด</text:p>
          </table:table-cell>
          <table:table-cell table:style-name="ce28" office:value-type="float" office:value="7475" calcext:value-type="float">
            <text:p>7,475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วราไมโครเซอร์คิท จำกัด</text:p>
          </table:table-cell>
          <table:table-cell table:style-name="ce28" office:value-type="float" office:value="7475" calcext:value-type="float">
            <text:p>7,475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16" office:value-type="float" office:value="4041150802" calcext:value-type="float">
            <text:p>4041150802</text:p>
          </table:table-cell>
          <table:table-cell table:style-name="ce62" office:value-type="float" office:value="42131" calcext:value-type="float">
            <text:p>7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อะไหล่ปั้มลม</text:p>
          </table:table-cell>
          <table:table-cell table:style-name="ce19" office:value-type="string" calcext:value-type="string">
            <text:p><text:s text:c="7"/>4 รายการ</text:p>
          </table:table-cell>
          <table:table-cell table:style-name="ce26" office:value-type="float" office:value="25840" calcext:value-type="float">
            <text:p>25,84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ธีรชัย แอร์คอมเพรสเซอร์ จำกัด</text:p>
          </table:table-cell>
          <table:table-cell table:style-name="ce28" office:value-type="float" office:value="25840" calcext:value-type="float">
            <text:p>25,84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ธีรชัย แอร์คอมเพรสเซอร์ จำกัด</text:p>
          </table:table-cell>
          <table:table-cell table:style-name="ce28" office:value-type="float" office:value="25840" calcext:value-type="float">
            <text:p>25,84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03" calcext:value-type="float">
            <text:p>4041150803</text:p>
          </table:table-cell>
          <table:table-cell table:style-name="ce62" office:value-type="float" office:value="42131" calcext:value-type="float">
            <text:p>7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จ้างทำโปสเตอร์ ขนาดสำเร็จ A4 <text:s text:c="19"/></text:p>
          </table:table-cell>
          <table:table-cell table:style-name="ce19" office:value-type="string" calcext:value-type="string">
            <text:p><text:s text:c="5"/>2,000 แผ่น</text:p>
          </table:table-cell>
          <table:table-cell table:style-name="ce26" office:value-type="float" office:value="6000" calcext:value-type="float">
            <text:p>6,0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ห้างหุ้นส่วนจำกัด วาย.ซีเอช.มีเดีย</text:p>
          </table:table-cell>
          <table:table-cell table:style-name="ce28" office:value-type="float" office:value="6000" calcext:value-type="float">
            <text:p>6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ห้างหุ้นส่วนจำกัด วาย.ซีเอช.มีเดีย</text:p>
          </table:table-cell>
          <table:table-cell table:style-name="ce28" office:value-type="float" office:value="6000" calcext:value-type="float">
            <text:p>6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16" office:value-type="float" office:value="4041150804" calcext:value-type="float">
            <text:p>4041150804</text:p>
          </table:table-cell>
          <table:table-cell table:style-name="ce62" office:value-type="float" office:value="42131" calcext:value-type="float">
            <text:p>7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กระดาษอาร์ตมัน 130 แกรม พิมพ์ 4 สี 1 ด้าน 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<text:s text:c="47"/></text:p>
          </table:table-cell>
          <table:table-cell table:style-name="ce28"/>
          <table:table-cell table:style-name="ce54"/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ไนโตรเจนเหลว จำนวน 43,334.70 ลบ.ม. <text:s text:c="7"/></text:p>
          </table:table-cell>
          <table:table-cell table:style-name="ce19" office:value-type="string" calcext:value-type="string">
            <text:p><text:s text:c="7"/>1 รายการ</text:p>
          </table:table-cell>
          <table:table-cell table:style-name="ce26" office:value-type="float" office:value="222740.36" calcext:value-type="float">
            <text:p>222,740.36</text:p>
          </table:table-cell>
          <table:table-cell table:style-name="ce34" office:value-type="float" office:value="238332.19" calcext:value-type="float">
            <text:p>238,332.19</text:p>
          </table:table-cell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แอร์โปรดัคส์อินดัสตรีย์ จำกัด</text:p>
          </table:table-cell>
          <table:table-cell table:style-name="ce28" office:value-type="float" office:value="222740.36" calcext:value-type="float">
            <text:p>222,740.36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แอร์โปรดัคส์อินดัสตรีย์ จำกัด</text:p>
          </table:table-cell>
          <table:table-cell table:style-name="ce28" office:value-type="float" office:value="222740.36" calcext:value-type="float">
            <text:p>222,740.36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05" calcext:value-type="float">
            <text:p>4041150805</text:p>
          </table:table-cell>
          <table:table-cell table:style-name="ce62" office:value-type="float" office:value="42131" calcext:value-type="float">
            <text:p>7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HDD SAMSUNG 512GB SSD 850Pro Internal <text:s text:c="4"/></text:p>
          </table:table-cell>
          <table:table-cell table:style-name="ce19" office:value-type="string" calcext:value-type="string">
            <text:p><text:s text:c="10"/>1 ชุด</text:p>
          </table:table-cell>
          <table:table-cell table:style-name="ce28" office:value-type="float" office:value="12500" calcext:value-type="float">
            <text:p>12,5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ทริปเปิล คอม จำกัด</text:p>
          </table:table-cell>
          <table:table-cell table:style-name="ce28" office:value-type="float" office:value="12500" calcext:value-type="float">
            <text:p>12,5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ทริปเปิล คอม จำกัด</text:p>
          </table:table-cell>
          <table:table-cell table:style-name="ce28" office:value-type="float" office:value="12500" calcext:value-type="float">
            <text:p>12,5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 <text:s text:c="27"/></text:p>
          </table:table-cell>
          <table:table-cell table:style-name="ce16" office:value-type="float" office:value="4041150806" calcext:value-type="float">
            <text:p>4041150806</text:p>
          </table:table-cell>
          <table:table-cell table:style-name="ce62" office:value-type="float" office:value="42131" calcext:value-type="float">
            <text:p>7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<text:s text:c="42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บริษัท ไอทีโซลูชั่น แอนด์ เซอร์วิส จำกัด</text:p>
          </table:table-cell>
          <table:table-cell table:style-name="ce28" office:value-type="float" office:value="14200" calcext:value-type="float">
            <text:p>14,2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<text:s text:c="42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บริษัท โฮม ไอ.ที จำกัด</text:p>
          </table:table-cell>
          <table:table-cell table:style-name="ce28" office:value-type="float" office:value="14500" calcext:value-type="float">
            <text:p>14,5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Capacitor:CLMD53 40/43 k VAR at400/415V. <text:s/></text:p>
          </table:table-cell>
          <table:table-cell table:style-name="ce19" office:value-type="string" calcext:value-type="string">
            <text:p><text:s text:c="7"/>2 รายการ</text:p>
          </table:table-cell>
          <table:table-cell table:style-name="ce26" office:value-type="float" office:value="103200" calcext:value-type="float">
            <text:p>103,200.00</text:p>
          </table:table-cell>
          <table:table-cell table:style-name="ce34" office:value-type="float" office:value="110424" calcext:value-type="float">
            <text:p>110,424.00</text:p>
          </table:table-cell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ดับเบิ้ลยู เอ็น เจ รุ่งโรจน์ อีเล็คทริค จำกัด</text:p>
          </table:table-cell>
          <table:table-cell table:style-name="ce28" office:value-type="float" office:value="103200" calcext:value-type="float">
            <text:p>103,2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ดับเบิ้ลยู เอ็น เจ รุ่งโรจน์ อีเล็คทริค จำกัด</text:p>
          </table:table-cell>
          <table:table-cell table:style-name="ce28" office:value-type="float" office:value="103200" calcext:value-type="float">
            <text:p>103,2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 <text:s text:c="27"/></text:p>
          </table:table-cell>
          <table:table-cell table:style-name="ce16" office:value-type="float" office:value="4041150807" calcext:value-type="float">
            <text:p>4041150807</text:p>
          </table:table-cell>
          <table:table-cell table:style-name="ce62" office:value-type="float" office:value="42131" calcext:value-type="float">
            <text:p>7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พร้อมเปลี่ยนอุปกรณ์ <text:s text:c="24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ห้างหุ้นส่วนจำกัด สเฟียร์ อีแอนด์ซี</text:p>
          </table:table-cell>
          <table:table-cell table:style-name="ce28" office:value-type="float" office:value="117258" calcext:value-type="float">
            <text:p>117,258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เครื่องคอมพิวเตอร์ประกอบ (PC) <text:s text:c="12"/></text:p>
          </table:table-cell>
          <table:table-cell table:style-name="ce19" office:value-type="string" calcext:value-type="string">
            <text:p><text:s text:c="7"/>2 รายการ</text:p>
          </table:table-cell>
          <table:table-cell table:style-name="ce26" office:value-type="float" office:value="143100" calcext:value-type="float">
            <text:p>143,100.00</text:p>
          </table:table-cell>
          <table:table-cell table:style-name="ce34" office:value-type="float" office:value="153117" calcext:value-type="float">
            <text:p>153,117.00</text:p>
          </table:table-cell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ห้างหุ้นส่วนจำกัด เอฟยู คอมพิวเตอร์</text:p>
          </table:table-cell>
          <table:table-cell table:style-name="ce28" office:value-type="float" office:value="143100" calcext:value-type="float">
            <text:p>143,1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ห้างหุ้นส่วนจำกัด เอฟยู คอมพิวเตอร์</text:p>
          </table:table-cell>
          <table:table-cell table:style-name="ce28" office:value-type="float" office:value="143100" calcext:value-type="float">
            <text:p>143,1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 <text:s text:c="27"/></text:p>
          </table:table-cell>
          <table:table-cell table:style-name="ce16" office:value-type="float" office:value="4041150808" calcext:value-type="float">
            <text:p>4041150808</text:p>
          </table:table-cell>
          <table:table-cell table:style-name="ce62" office:value-type="float" office:value="42131" calcext:value-type="float">
            <text:p>7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จอ ขนาด 23 นิ้ว <text:s text:c="26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บริษัท ไอทีโซลูชั่น แอนด์ เซอร์วิส จำกัด</text:p>
          </table:table-cell>
          <table:table-cell table:style-name="ce28" office:value-type="float" office:value="144180" calcext:value-type="float">
            <text:p>144,18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โช้คประตู <text:s text:c="32"/></text:p>
          </table:table-cell>
          <table:table-cell table:style-name="ce19" office:value-type="string" calcext:value-type="string">
            <text:p><text:s text:c="7"/>4 รายการ</text:p>
          </table:table-cell>
          <table:table-cell table:style-name="ce26" office:value-type="float" office:value="24120" calcext:value-type="float">
            <text:p>24,12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วี คิวบ์ จำกัด</text:p>
          </table:table-cell>
          <table:table-cell table:style-name="ce28" office:value-type="float" office:value="24120" calcext:value-type="float">
            <text:p>24,12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วี คิวบ์ จำกัด</text:p>
          </table:table-cell>
          <table:table-cell table:style-name="ce28" office:value-type="float" office:value="24120" calcext:value-type="float">
            <text:p>24,12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มีผู้เสนอราคารายเดียว <text:s text:c="16"/></text:p>
          </table:table-cell>
          <table:table-cell table:style-name="ce16" office:value-type="float" office:value="4041150809" calcext:value-type="float">
            <text:p>4041150809</text:p>
          </table:table-cell>
          <table:table-cell table:style-name="ce62" office:value-type="float" office:value="42131" calcext:value-type="float">
            <text:p>7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อุปกรณ์ในระบบท่อน้ำหล่อเย็นเครื่องจักร <text:s text:c="3"/></text:p>
          </table:table-cell>
          <table:table-cell table:style-name="ce19" office:value-type="string" calcext:value-type="string">
            <text:p><text:s text:c="7"/>2 รายการ</text:p>
          </table:table-cell>
          <table:table-cell table:style-name="ce26" office:value-type="float" office:value="23550" calcext:value-type="float">
            <text:p>23,55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บางกอก เอ็นจิเนียริ่ง โปรดักส์ จำกัด</text:p>
          </table:table-cell>
          <table:table-cell table:style-name="ce28" office:value-type="float" office:value="23550" calcext:value-type="float">
            <text:p>23,55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บางกอก เอ็นจิเนียริ่ง โปรดักส์ จำกัด</text:p>
          </table:table-cell>
          <table:table-cell table:style-name="ce28" office:value-type="float" office:value="23550" calcext:value-type="float">
            <text:p>23,55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 <text:s text:c="27"/></text:p>
          </table:table-cell>
          <table:table-cell table:style-name="ce16" office:value-type="float" office:value="4041150810" calcext:value-type="float">
            <text:p>4041150810</text:p>
          </table:table-cell>
          <table:table-cell table:style-name="ce62" office:value-type="float" office:value="42131" calcext:value-type="float">
            <text:p>7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<text:s text:c="42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บริษัท สมิทธิ์เทค จำกัด</text:p>
          </table:table-cell>
          <table:table-cell table:style-name="ce28" office:value-type="float" office:value="33500" calcext:value-type="float">
            <text:p>33,5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กระดาษเช็ดมือ Livi หนา 1ชั้น(300 แผ่น) <text:s text:c="3"/></text:p>
          </table:table-cell>
          <table:table-cell table:style-name="ce19" office:value-type="string" calcext:value-type="string">
            <text:p><text:s text:c="9"/>60 ลัง</text:p>
          </table:table-cell>
          <table:table-cell table:style-name="ce26" office:value-type="float" office:value="57000" calcext:value-type="float">
            <text:p>57,0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ห้างหุ้นส่วนจำกัด วี.เอ็น.คอมเมอร์เชียล</text:p>
          </table:table-cell>
          <table:table-cell table:style-name="ce28" office:value-type="float" office:value="57000" calcext:value-type="float">
            <text:p>57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ห้างหุ้นส่วนจำกัด วี.เอ็น.คอมเมอร์เชียล</text:p>
          </table:table-cell>
          <table:table-cell table:style-name="ce28" office:value-type="float" office:value="57000" calcext:value-type="float">
            <text:p>57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 <text:s text:c="27"/></text:p>
          </table:table-cell>
          <table:table-cell table:style-name="ce16" office:value-type="float" office:value="4041150811" calcext:value-type="float">
            <text:p>4041150811</text:p>
          </table:table-cell>
          <table:table-cell table:style-name="ce62" office:value-type="float" office:value="42131" calcext:value-type="float">
            <text:p>7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<text:s text:c="42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บริษัท คงธนา เซอร์วิส จำกัด</text:p>
          </table:table-cell>
          <table:table-cell table:style-name="ce28" office:value-type="float" office:value="59100" calcext:value-type="float">
            <text:p>59,1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<text:s text:c="42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บริษัท โทมิ จำกัด</text:p>
          </table:table-cell>
          <table:table-cell table:style-name="ce28" office:value-type="float" office:value="59400" calcext:value-type="float">
            <text:p>59,4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อุปกรณ์วัดทางไฟฟ้า <text:s text:c="23"/></text:p>
          </table:table-cell>
          <table:table-cell table:style-name="ce19" office:value-type="string" calcext:value-type="string">
            <text:p><text:s text:c="10"/>1 ชุด</text:p>
          </table:table-cell>
          <table:table-cell table:style-name="ce26" office:value-type="float" office:value="89000" calcext:value-type="float">
            <text:p>89,0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เอฟเวอร์เทค จำกัด</text:p>
          </table:table-cell>
          <table:table-cell table:style-name="ce28" office:value-type="float" office:value="89000" calcext:value-type="float">
            <text:p>89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เอฟเวอร์เทค จำกัด</text:p>
          </table:table-cell>
          <table:table-cell table:style-name="ce28" office:value-type="float" office:value="89000" calcext:value-type="float">
            <text:p>89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12" calcext:value-type="float">
            <text:p>4041150812</text:p>
          </table:table-cell>
          <table:table-cell table:style-name="ce62" office:value-type="float" office:value="42131" calcext:value-type="float">
            <text:p>7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Grove-Starter Kit for Arduino <text:s text:c="12"/></text:p>
          </table:table-cell>
          <table:table-cell table:style-name="ce19" office:value-type="string" calcext:value-type="string">
            <text:p><text:s text:c="10"/>1 อัน</text:p>
          </table:table-cell>
          <table:table-cell table:style-name="ce28" office:value-type="float" office:value="3900" calcext:value-type="float">
            <text:p>3,9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วีนัส ซัพพลาย จำกัด</text:p>
          </table:table-cell>
          <table:table-cell table:style-name="ce28" office:value-type="float" office:value="3900" calcext:value-type="float">
            <text:p>3,9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วีนัส ซัพพลาย จำกัด</text:p>
          </table:table-cell>
          <table:table-cell table:style-name="ce28" office:value-type="float" office:value="3900" calcext:value-type="float">
            <text:p>3,9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มีผู้เสนอราคารายเดียว <text:s text:c="16"/></text:p>
          </table:table-cell>
          <table:table-cell table:style-name="ce16" office:value-type="float" office:value="4041150813" calcext:value-type="float">
            <text:p>4041150813</text:p>
          </table:table-cell>
          <table:table-cell table:style-name="ce62" office:value-type="float" office:value="42132" calcext:value-type="float">
            <text:p>8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วัสดุอิเล็กทรอนิกส์ <text:s text:c="22"/></text:p>
          </table:table-cell>
          <table:table-cell table:style-name="ce19" office:value-type="string" calcext:value-type="string">
            <text:p><text:s text:c="7"/>6 รายการ</text:p>
          </table:table-cell>
          <table:table-cell table:style-name="ce26" office:value-type="float" office:value="8695" calcext:value-type="float">
            <text:p>8,695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โกลบอลโทรนิค อินเตอร์เทรด จำกัด</text:p>
          </table:table-cell>
          <table:table-cell table:style-name="ce28" office:value-type="float" office:value="8695" calcext:value-type="float">
            <text:p>8,695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โกลบอลโทรนิค อินเตอร์เทรด จำกัด</text:p>
          </table:table-cell>
          <table:table-cell table:style-name="ce28" office:value-type="float" office:value="8695" calcext:value-type="float">
            <text:p>8,695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14" calcext:value-type="float">
            <text:p>4041150814</text:p>
          </table:table-cell>
          <table:table-cell table:style-name="ce62" office:value-type="float" office:value="42132" calcext:value-type="float">
            <text:p>8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จ้างซ่อมเครื่องโทรสาร ยี่ห้อ PANASONIC <text:s text:c="3"/>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6" office:value-type="float" office:value="2400" calcext:value-type="float">
            <text:p>2,4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โฟนิกซ์ จำกัด</text:p>
          </table:table-cell>
          <table:table-cell table:style-name="ce28" office:value-type="float" office:value="2400" calcext:value-type="float">
            <text:p>2,4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โฟนิกซ์ จำกัด</text:p>
          </table:table-cell>
          <table:table-cell table:style-name="ce28" office:value-type="float" office:value="2400" calcext:value-type="float">
            <text:p>2,4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16" office:value-type="float" office:value="4041150815" calcext:value-type="float">
            <text:p>4041150815</text:p>
          </table:table-cell>
          <table:table-cell table:style-name="ce62" office:value-type="float" office:value="42132" calcext:value-type="float">
            <text:p>8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รุ่น KX-FL612CX <text:s text:c="31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<text:s text:c="47"/></text:p>
          </table:table-cell>
          <table:table-cell table:style-name="ce28"/>
          <table:table-cell table:style-name="ce54"/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วัสดุ AMP CAT 6 UTP CABLE <text:s text:c="22"/></text:p>
          </table:table-cell>
          <table:table-cell table:style-name="ce19" office:value-type="string" calcext:value-type="string">
            <text:p><text:s text:c="7"/>3 รายการ</text:p>
          </table:table-cell>
          <table:table-cell table:style-name="ce26" office:value-type="float" office:value="19100" calcext:value-type="float">
            <text:p>19,1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อเมริกาน่า คอมพิวเตอร์ ซีสเต็ม จำกัด</text:p>
          </table:table-cell>
          <table:table-cell table:style-name="ce28" office:value-type="float" office:value="19100" calcext:value-type="float">
            <text:p>19,1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อเมริกาน่า คอมพิวเตอร์ ซีสเต็ม จำกัด</text:p>
          </table:table-cell>
          <table:table-cell table:style-name="ce28" office:value-type="float" office:value="19100" calcext:value-type="float">
            <text:p>19,1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 <text:s text:c="27"/></text:p>
          </table:table-cell>
          <table:table-cell table:style-name="ce16" office:value-type="float" office:value="4041150816" calcext:value-type="float">
            <text:p>4041150816</text:p>
          </table:table-cell>
          <table:table-cell table:style-name="ce62" office:value-type="float" office:value="42132" calcext:value-type="float">
            <text:p>8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AMP CAT6 RJ45 <text:s text:c="28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บริษัท อินเตอร์ลิ้งค์ คอมมิวนิเคชั่น จำกัด (มหาชน)</text:p>
          </table:table-cell>
          <table:table-cell table:style-name="ce28" office:value-type="float" office:value="20178" calcext:value-type="float">
            <text:p>20,178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MODULAR BOOT <text:s text:c="29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<text:s text:c="47"/></text:p>
          </table:table-cell>
          <table:table-cell table:style-name="ce28"/>
          <table:table-cell table:style-name="ce54"/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วัสดุ Split Core Current Transformer 100A <text:s text:c="6"/></text:p>
          </table:table-cell>
          <table:table-cell table:style-name="ce19" office:value-type="string" calcext:value-type="string">
            <text:p><text:s text:c="8"/>130 อัน</text:p>
          </table:table-cell>
          <table:table-cell table:style-name="ce26" office:value-type="float" office:value="72800" calcext:value-type="float">
            <text:p>72,8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เอส เอ็ม อี อินเตอร์เนชั่นแนล จำกัด</text:p>
          </table:table-cell>
          <table:table-cell table:style-name="ce28" office:value-type="float" office:value="72800" calcext:value-type="float">
            <text:p>72,8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เอส เอ็ม อี อินเตอร์เนชั่นแนล จำกัด</text:p>
          </table:table-cell>
          <table:table-cell table:style-name="ce28" office:value-type="float" office:value="72800" calcext:value-type="float">
            <text:p>72,8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17" calcext:value-type="float">
            <text:p>4041150817</text:p>
          </table:table-cell>
          <table:table-cell table:style-name="ce62" office:value-type="float" office:value="42132" calcext:value-type="float">
            <text:p>8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คอมพิวเตอร์ OptiPlex 0920 Mini Tower <text:s text:c="5"/></text:p>
          </table:table-cell>
          <table:table-cell table:style-name="ce19" office:value-type="string" calcext:value-type="string">
            <text:p><text:s text:c="10"/>1 ชุด</text:p>
          </table:table-cell>
          <table:table-cell table:style-name="ce26" office:value-type="float" office:value="52500" calcext:value-type="float">
            <text:p>52,5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เบลสสกาย คอนเนคชั่น จำกัด</text:p>
          </table:table-cell>
          <table:table-cell table:style-name="ce28" office:value-type="float" office:value="52500" calcext:value-type="float">
            <text:p>52,5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เบลสสกาย คอนเนคชั่น จำกัด</text:p>
          </table:table-cell>
          <table:table-cell table:style-name="ce28" office:value-type="float" office:value="52500" calcext:value-type="float">
            <text:p>52,5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 <text:s text:c="27"/></text:p>
          </table:table-cell>
          <table:table-cell table:style-name="ce16" office:value-type="float" office:value="4041150818" calcext:value-type="float">
            <text:p>4041150818</text:p>
          </table:table-cell>
          <table:table-cell table:style-name="ce62" office:value-type="float" office:value="42132" calcext:value-type="float">
            <text:p>8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Dell 24 Monitor (E2414H, 24" VIS) <text:s text:c="8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บริษัท อินโนโค จำกัด</text:p>
          </table:table-cell>
          <table:table-cell table:style-name="ce28" office:value-type="float" office:value="52990" calcext:value-type="float">
            <text:p>52,99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เครื่องทำลายเอกสาร IDEAL รุ่น 3104-cc <text:s text:c="4"/></text:p>
          </table:table-cell>
          <table:table-cell table:style-name="ce19" office:value-type="string" calcext:value-type="string">
            <text:p><text:s text:c="10"/>1 ชุด</text:p>
          </table:table-cell>
          <table:table-cell table:style-name="ce26" office:value-type="float" office:value="55000" calcext:value-type="float">
            <text:p>55,0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ด็อกคิวซีส (ไทยแลนด์) จำกัด</text:p>
          </table:table-cell>
          <table:table-cell table:style-name="ce28" office:value-type="float" office:value="55000" calcext:value-type="float">
            <text:p>55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ด็อกคิวซีส (ไทยแลนด์) จำกัด</text:p>
          </table:table-cell>
          <table:table-cell table:style-name="ce28" office:value-type="float" office:value="55000" calcext:value-type="float">
            <text:p>55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 <text:s text:c="27"/></text:p>
          </table:table-cell>
          <table:table-cell table:style-name="ce16" office:value-type="float" office:value="4041150819" calcext:value-type="float">
            <text:p>4041150819</text:p>
          </table:table-cell>
          <table:table-cell table:style-name="ce62" office:value-type="float" office:value="42132" calcext:value-type="float">
            <text:p>8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<text:s text:c="42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บริษัท ไอที เซอร์วิส โซลูชั่น จำกัด</text:p>
          </table:table-cell>
          <table:table-cell table:style-name="ce28" office:value-type="float" office:value="58900" calcext:value-type="float">
            <text:p>58,9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จ้างพัฒนา Web-Service <text:s text:c="20"/>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6" office:value-type="float" office:value="90000" calcext:value-type="float">
            <text:p>90,0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อัลกอริทมิก จำกัด</text:p>
          </table:table-cell>
          <table:table-cell table:style-name="ce28" office:value-type="float" office:value="90000" calcext:value-type="float">
            <text:p>90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อัลกอริทมิก จำกัด</text:p>
          </table:table-cell>
          <table:table-cell table:style-name="ce28" office:value-type="float" office:value="90000" calcext:value-type="float">
            <text:p>90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ผู้จ้างที่มีความชำนาญพิเศษ <text:s text:c="7"/></text:p>
          </table:table-cell>
          <table:table-cell table:style-name="ce16" office:value-type="float" office:value="4041150820" calcext:value-type="float">
            <text:p>4041150820</text:p>
          </table:table-cell>
          <table:table-cell table:style-name="ce62" office:value-type="float" office:value="42132" calcext:value-type="float">
            <text:p>8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แบตเตอรี่กล้องวิดิโอ SONY <text:s text:c="16"/></text:p>
          </table:table-cell>
          <table:table-cell table:style-name="ce19" office:value-type="string" calcext:value-type="string">
            <text:p><text:s text:c="7"/>1 รายการ</text:p>
          </table:table-cell>
          <table:table-cell table:style-name="ce26" office:value-type="float" office:value="2400" calcext:value-type="float">
            <text:p>2,4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ทริปเปิล คอม จำกัด</text:p>
          </table:table-cell>
          <table:table-cell table:style-name="ce28" office:value-type="float" office:value="2400" calcext:value-type="float">
            <text:p>2,4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ทริปเปิล คอม จำกัด</text:p>
          </table:table-cell>
          <table:table-cell table:style-name="ce28" office:value-type="float" office:value="2400" calcext:value-type="float">
            <text:p>2,4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 <text:s text:c="27"/></text:p>
          </table:table-cell>
          <table:table-cell table:style-name="ce16" office:value-type="float" office:value="4041150821" calcext:value-type="float">
            <text:p>4041150821</text:p>
          </table:table-cell>
          <table:table-cell table:style-name="ce62" office:value-type="float" office:value="42132" calcext:value-type="float">
            <text:p>8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<text:s text:c="42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บริษัท ไอทีโซลูชั่น แอนด์ เซอร์วิส จำกัด</text:p>
          </table:table-cell>
          <table:table-cell table:style-name="ce28" office:value-type="float" office:value="3990" calcext:value-type="float">
            <text:p>3,99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>
            <text:p>จ้างทำโล่อะคิริคแบบสี่เหลี่ยมเปลี่ยนสี <text:s text:c="3"/>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6" office:value-type="float" office:value="6750" calcext:value-type="float">
            <text:p>6,75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ร้าน อลิตาอวอร์ด</text:p>
          </table:table-cell>
          <table:table-cell table:style-name="ce28" office:value-type="float" office:value="6750" calcext:value-type="float">
            <text:p>6,75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ร้าน อลิตาอวอร์ด</text:p>
          </table:table-cell>
          <table:table-cell table:style-name="ce28" office:value-type="float" office:value="6750" calcext:value-type="float">
            <text:p>6,75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มีผู้เสนอราคารายเดียว <text:s text:c="16"/></text:p>
          </table:table-cell>
          <table:table-cell table:style-name="ce16" office:value-type="float" office:value="4041150822" calcext:value-type="float">
            <text:p>4041150822</text:p>
          </table:table-cell>
          <table:table-cell table:style-name="ce62" office:value-type="float" office:value="42132" calcext:value-type="float">
            <text:p>8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>
            <text:p>วัสดุวิทยาศาสตร์ <text:s text:c="25"/></text:p>
          </table:table-cell>
          <table:table-cell table:style-name="ce19" office:value-type="string" calcext:value-type="string">
            <text:p><text:s text:c="7"/>3 รายการ</text:p>
          </table:table-cell>
          <table:table-cell table:style-name="ce26" office:value-type="float" office:value="11970" calcext:value-type="float">
            <text:p>11,97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เอส.เอ็ม.เคมีคอล ซัพพลาย จำกัด</text:p>
          </table:table-cell>
          <table:table-cell table:style-name="ce28" office:value-type="float" office:value="11970" calcext:value-type="float">
            <text:p>11,97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เอส.เอ็ม.เคมีคอล ซัพพลาย จำกัด</text:p>
          </table:table-cell>
          <table:table-cell table:style-name="ce28" office:value-type="float" office:value="11970" calcext:value-type="float">
            <text:p>11,97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23" calcext:value-type="float">
            <text:p>4041150823</text:p>
          </table:table-cell>
          <table:table-cell table:style-name="ce62" office:value-type="float" office:value="42132" calcext:value-type="float">
            <text:p>8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>
            <text:p>บอร์ดคอนโทรล พร้อมอุปกรณ์ <text:s text:c="12"/></text:p>
          </table:table-cell>
          <table:table-cell table:style-name="ce19" office:value-type="string" calcext:value-type="string">
            <text:p><text:s text:c="7"/>3 รายการ</text:p>
          </table:table-cell>
          <table:table-cell table:style-name="ce26" office:value-type="float" office:value="46600" calcext:value-type="float">
            <text:p>46,6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แซนมาร์ท จำกัด</text:p>
          </table:table-cell>
          <table:table-cell table:style-name="ce28" office:value-type="float" office:value="46600" calcext:value-type="float">
            <text:p>46,6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แซนมาร์ท จำกัด</text:p>
          </table:table-cell>
          <table:table-cell table:style-name="ce28" office:value-type="float" office:value="46600" calcext:value-type="float">
            <text:p>46,6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24" calcext:value-type="float">
            <text:p>4041150824</text:p>
          </table:table-cell>
          <table:table-cell table:style-name="ce62" office:value-type="float" office:value="42132" calcext:value-type="float">
            <text:p>8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1" office:value-type="string" calcext:value-type="string">
            <text:p>จ้างทำหลังคาและฐานวางเครื่องระบบทำความเย็น <text:s/>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6" office:value-type="float" office:value="186915.89" calcext:value-type="float">
            <text:p>186,915.89</text:p>
          </table:table-cell>
          <table:table-cell table:style-name="ce36" office:value-type="float" office:value="200000" calcext:value-type="float">
            <text:p>200,000.00</text:p>
          </table:table-cell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โฟร์สแควร์ เอ็นจิเนียริ่ง จำกัด</text:p>
          </table:table-cell>
          <table:table-cell table:style-name="ce28" office:value-type="float" office:value="186915.89" calcext:value-type="float">
            <text:p>186,915.89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โฟร์สแควร์ เอ็นจิเนียริ่ง จำกัด</text:p>
          </table:table-cell>
          <table:table-cell table:style-name="ce28" office:value-type="float" office:value="186915.89" calcext:value-type="float">
            <text:p>186,915.89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 <text:s text:c="27"/></text:p>
          </table:table-cell>
          <table:table-cell table:style-name="ce16" office:value-type="float" office:value="4041150825" calcext:value-type="float">
            <text:p>4041150825</text:p>
          </table:table-cell>
          <table:table-cell table:style-name="ce62" office:value-type="float" office:value="42132" calcext:value-type="float">
            <text:p>8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ด้วยแสงอาทิตย์ <text:s text:c="23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บริษัท กิต ฟังก์ชั่น ออลล์ จำกัด</text:p>
          </table:table-cell>
          <table:table-cell table:style-name="ce28" office:value-type="float" office:value="283418" calcext:value-type="float">
            <text:p>283,418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>
            <text:p>จ้างพัฒนาระบบติดตามตรวจวัดข้อมูลระยะไกล <text:s text:c="2"/>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6" office:value-type="float" office:value="92000" calcext:value-type="float">
            <text:p>92,0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ไอซีอี คอร์ปอเรชั่น จำกัด</text:p>
          </table:table-cell>
          <table:table-cell table:style-name="ce28" office:value-type="float" office:value="92000" calcext:value-type="float">
            <text:p>92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ไอซีอี คอร์ปอเรชั่น จำกัด</text:p>
          </table:table-cell>
          <table:table-cell table:style-name="ce28" office:value-type="float" office:value="92000" calcext:value-type="float">
            <text:p>92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16" office:value-type="float" office:value="4041150826" calcext:value-type="float">
            <text:p>4041150826</text:p>
          </table:table-cell>
          <table:table-cell table:style-name="ce62" office:value-type="float" office:value="42135" calcext:value-type="float">
            <text:p>11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ด้านความปลอดภัยเขื่อน <text:s text:c="20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<text:s text:c="47"/></text:p>
          </table:table-cell>
          <table:table-cell table:style-name="ce28"/>
          <table:table-cell table:style-name="ce54"/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จ้าง Working for Product Designs and <text:s text:c="10"/>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6" office:value-type="float" office:value="80000" calcext:value-type="float">
            <text:p>80,0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Mr. JEFFREY C.HAMILTON</text:p>
          </table:table-cell>
          <table:table-cell table:style-name="ce28" office:value-type="float" office:value="80000" calcext:value-type="float">
            <text:p>80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Mr. JEFFREY C.HAMILTON</text:p>
          </table:table-cell>
          <table:table-cell table:style-name="ce28" office:value-type="float" office:value="80000" calcext:value-type="float">
            <text:p>80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16" office:value-type="float" office:value="4041150827" calcext:value-type="float">
            <text:p>4041150827</text:p>
          </table:table-cell>
          <table:table-cell table:style-name="ce62" office:value-type="float" office:value="42135" calcext:value-type="float">
            <text:p>11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Working Prototypes <text:s text:c="23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<text:s text:c="47"/></text:p>
          </table:table-cell>
          <table:table-cell table:style-name="ce28"/>
          <table:table-cell table:style-name="ce54"/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จ้าง Testing IP4 <text:s text:c="25"/>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6" office:value-type="float" office:value="11000" calcext:value-type="float">
            <text:p>11,0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ทูฟ ซูด (ประเทศไทย) จำกัด</text:p>
          </table:table-cell>
          <table:table-cell table:style-name="ce28" office:value-type="float" office:value="11000" calcext:value-type="float">
            <text:p>11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ทูฟ ซูด (ประเทศไทย) จำกัด</text:p>
          </table:table-cell>
          <table:table-cell table:style-name="ce28" office:value-type="float" office:value="11000" calcext:value-type="float">
            <text:p>11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16" office:value-type="float" office:value="4041150828" calcext:value-type="float">
            <text:p>4041150828</text:p>
          </table:table-cell>
          <table:table-cell table:style-name="ce62" office:value-type="float" office:value="42135" calcext:value-type="float">
            <text:p>11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หมึก Toner printer</text:p>
          </table:table-cell>
          <table:table-cell table:style-name="ce19" office:value-type="string" calcext:value-type="string">
            <text:p><text:s text:c="7"/>8 รายการ</text:p>
          </table:table-cell>
          <table:table-cell table:style-name="ce26" office:value-type="float" office:value="38200" calcext:value-type="float">
            <text:p>38,2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นันทรีย์ ซัพพลาย จำกัด</text:p>
          </table:table-cell>
          <table:table-cell table:style-name="ce28" office:value-type="float" office:value="38200" calcext:value-type="float">
            <text:p>38,2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นันทรีย์ ซัพพลาย จำกัด</text:p>
          </table:table-cell>
          <table:table-cell table:style-name="ce28" office:value-type="float" office:value="38200" calcext:value-type="float">
            <text:p>38,2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 <text:s text:c="27"/></text:p>
          </table:table-cell>
          <table:table-cell table:style-name="ce16" office:value-type="float" office:value="4041150829" calcext:value-type="float">
            <text:p>4041150829</text:p>
          </table:table-cell>
          <table:table-cell table:style-name="ce62" office:value-type="float" office:value="42135" calcext:value-type="float">
            <text:p>11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<text:s text:c="42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บริษัท ไอทีโซลูชั่น แอนด์ เซอร์วิส จำกัด</text:p>
          </table:table-cell>
          <table:table-cell table:style-name="ce28" office:value-type="float" office:value="42900" calcext:value-type="float">
            <text:p>42,9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11" office:value-type="string" calcext:value-type="string">
            <text:p>จ้างงานผลิต Viral Video <text:s text:c="18"/>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6" office:value-type="float" office:value="93000" calcext:value-type="float">
            <text:p>93,0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เข้าใจคิด จำกัด</text:p>
          </table:table-cell>
          <table:table-cell table:style-name="ce28" office:value-type="float" office:value="93000" calcext:value-type="float">
            <text:p>93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เข้าใจคิด จำกัด</text:p>
          </table:table-cell>
          <table:table-cell table:style-name="ce28" office:value-type="float" office:value="93000" calcext:value-type="float">
            <text:p>93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16" office:value-type="float" office:value="4041150830" calcext:value-type="float">
            <text:p>4041150830</text:p>
          </table:table-cell>
          <table:table-cell table:style-name="ce62" office:value-type="float" office:value="42135" calcext:value-type="float">
            <text:p>11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>
            <text:p>วัสดุสำนักงาน</text:p>
          </table:table-cell>
          <table:table-cell table:style-name="ce21" office:value-type="string" calcext:value-type="string">
            <text:p>33 รายการ</text:p>
          </table:table-cell>
          <table:table-cell table:style-name="ce26" office:value-type="float" office:value="3536" calcext:value-type="float">
            <text:p>3,536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ร้าน พัฒนากิจ</text:p>
          </table:table-cell>
          <table:table-cell table:style-name="ce28" office:value-type="float" office:value="3536" calcext:value-type="float">
            <text:p>3,536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ร้าน พัฒนากิจ</text:p>
          </table:table-cell>
          <table:table-cell table:style-name="ce28" office:value-type="float" office:value="3536" calcext:value-type="float">
            <text:p>3,536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การจัดซื้อเพิ่มเติม <text:s text:c="14"/></text:p>
          </table:table-cell>
          <table:table-cell table:style-name="ce16" office:value-type="float" office:value="4041150831" calcext:value-type="float">
            <text:p>4041150831</text:p>
          </table:table-cell>
          <table:table-cell table:style-name="ce62" office:value-type="float" office:value="42135" calcext:value-type="float">
            <text:p>11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11" office:value-type="string" calcext:value-type="string">
            <text:p>ตู้เอกสารเหล็ก สีเทาขาว <text:s text:c="18"/></text:p>
          </table:table-cell>
          <table:table-cell table:style-name="ce19" office:value-type="string" calcext:value-type="string">
            <text:p><text:s text:c="10"/>1 ตู้</text:p>
          </table:table-cell>
          <table:table-cell table:style-name="ce26" office:value-type="float" office:value="5750" calcext:value-type="float">
            <text:p>5,75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เจนบรรเจิด จำกัด</text:p>
          </table:table-cell>
          <table:table-cell table:style-name="ce28" office:value-type="float" office:value="5600" calcext:value-type="float">
            <text:p>5,6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เจนบรรเจิด จำกัด</text:p>
          </table:table-cell>
          <table:table-cell table:style-name="ce28" office:value-type="float" office:value="5600" calcext:value-type="float">
            <text:p>5,6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สมบัติเฉพาะของพัสดุตรงความต้องการ <text:s/></text:p>
          </table:table-cell>
          <table:table-cell table:style-name="ce16" office:value-type="float" office:value="4041150832" calcext:value-type="float">
            <text:p>4041150832</text:p>
          </table:table-cell>
          <table:table-cell table:style-name="ce62" office:value-type="float" office:value="42135" calcext:value-type="float">
            <text:p>11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11" office:value-type="string" calcext:value-type="string">
            <text:p>จ้างออกแบบโครงสร้างฐานข้อมูลพจนานุกรม <text:s text:c="4"/>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6" office:value-type="float" office:value="62000" calcext:value-type="float">
            <text:p>62,0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นาย อดิศักดิ์ กิ่งแก้วก้านทอง</text:p>
          </table:table-cell>
          <table:table-cell table:style-name="ce28" office:value-type="float" office:value="62000" calcext:value-type="float">
            <text:p>62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นาย อดิศักดิ์ กิ่งแก้วก้านทอง</text:p>
          </table:table-cell>
          <table:table-cell table:style-name="ce28" office:value-type="float" office:value="62000" calcext:value-type="float">
            <text:p>62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16" office:value-type="float" office:value="4041150833" calcext:value-type="float">
            <text:p>4041150833</text:p>
          </table:table-cell>
          <table:table-cell table:style-name="ce62" office:value-type="float" office:value="42135" calcext:value-type="float">
            <text:p>11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ราชบัณฑิตยสถานและพัฒนาโปรแกรม แปลงฐานข้อมูล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<text:s text:c="47"/></text:p>
          </table:table-cell>
          <table:table-cell table:style-name="ce28"/>
          <table:table-cell table:style-name="ce54"/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ให้อยู่ในรูปแบบฐานข้อมูล MySQL <text:s text:c="11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<text:s text:c="47"/></text:p>
          </table:table-cell>
          <table:table-cell table:style-name="ce28"/>
          <table:table-cell table:style-name="ce54"/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11" office:value-type="string" calcext:value-type="string">
            <text:p>HDD Docking &amp; Data Traveler <text:s text:c="14"/></text:p>
          </table:table-cell>
          <table:table-cell table:style-name="ce19" office:value-type="string" calcext:value-type="string">
            <text:p><text:s text:c="7"/>2 รายการ</text:p>
          </table:table-cell>
          <table:table-cell table:style-name="ce26" office:value-type="float" office:value="8100" calcext:value-type="float">
            <text:p>8,1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ไอทีโซลูชั่น แอนด์ เซอร์วิส จำกัด</text:p>
          </table:table-cell>
          <table:table-cell table:style-name="ce28" office:value-type="float" office:value="8100" calcext:value-type="float">
            <text:p>8,1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ไอทีโซลูชั่น แอนด์ เซอร์วิส จำกัด</text:p>
          </table:table-cell>
          <table:table-cell table:style-name="ce28" office:value-type="float" office:value="8100" calcext:value-type="float">
            <text:p>8,1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 <text:s text:c="27"/></text:p>
          </table:table-cell>
          <table:table-cell table:style-name="ce16" office:value-type="float" office:value="4041150834" calcext:value-type="float">
            <text:p>4041150834</text:p>
          </table:table-cell>
          <table:table-cell table:style-name="ce62" office:value-type="float" office:value="42135" calcext:value-type="float">
            <text:p>11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<text:s text:c="42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บริษัท เบลสสกาย คอนเนคชั่น จำกัด</text:p>
          </table:table-cell>
          <table:table-cell table:style-name="ce28" office:value-type="float" office:value="10440" calcext:value-type="float">
            <text:p>10,44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11" office:value-type="string" calcext:value-type="string">
            <text:p>สวิทซ์แบบมือกด แบบสาย 4 เส้น <text:s text:c="13"/></text:p>
          </table:table-cell>
          <table:table-cell table:style-name="ce19" office:value-type="string" calcext:value-type="string">
            <text:p><text:s text:c="10"/>1 อัน</text:p>
          </table:table-cell>
          <table:table-cell table:style-name="ce26" office:value-type="float" office:value="4500" calcext:value-type="float">
            <text:p>4,5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คงศักดิ์เอ็กซเรย์ การแพทย์อุตสาหกรรม จำกัด</text:p>
          </table:table-cell>
          <table:table-cell table:style-name="ce28" office:value-type="float" office:value="4500" calcext:value-type="float">
            <text:p>4,5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คงศักดิ์เอ็กซเรย์ การแพทย์อุตสาหกรรม จำกัด</text:p>
          </table:table-cell>
          <table:table-cell table:style-name="ce28" office:value-type="float" office:value="4500" calcext:value-type="float">
            <text:p>4,5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35" calcext:value-type="float">
            <text:p>4041150835</text:p>
          </table:table-cell>
          <table:table-cell table:style-name="ce62" office:value-type="float" office:value="42135" calcext:value-type="float">
            <text:p>11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11" office:value-type="string" calcext:value-type="string">
            <text:p>จ้างซ่อมบำรุงเครื่องยิงประจุ Ion Implantor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6" office:value-type="float" office:value="18800" calcext:value-type="float">
            <text:p>18,8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ไอดี อิเล็กทรอนิกส์ เซอร์วิส จำกัด</text:p>
          </table:table-cell>
          <table:table-cell table:style-name="ce28" office:value-type="float" office:value="18800" calcext:value-type="float">
            <text:p>18,8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ไอดี อิเล็กทรอนิกส์ เซอร์วิส จำกัด</text:p>
          </table:table-cell>
          <table:table-cell table:style-name="ce28" office:value-type="float" office:value="18800" calcext:value-type="float">
            <text:p>18,8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16" office:value-type="float" office:value="4041150837" calcext:value-type="float">
            <text:p>4041150837</text:p>
          </table:table-cell>
          <table:table-cell table:style-name="ce62" office:value-type="float" office:value="42135" calcext:value-type="float">
            <text:p>11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11" office:value-type="string" calcext:value-type="string">
            <text:p>วัสดุไฟฟ้า</text:p>
          </table:table-cell>
          <table:table-cell table:style-name="ce19" office:value-type="string" calcext:value-type="string">
            <text:p><text:s text:c="7"/>3 รายการ</text:p>
          </table:table-cell>
          <table:table-cell table:style-name="ce26" office:value-type="float" office:value="19500" calcext:value-type="float">
            <text:p>19,5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คีย์เอ็นซ์ (ไทยแลนด์) จำกัด</text:p>
          </table:table-cell>
          <table:table-cell table:style-name="ce28" office:value-type="float" office:value="19500" calcext:value-type="float">
            <text:p>19,5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คีย์เอ็นซ์ (ไทยแลนด์) จำกัด</text:p>
          </table:table-cell>
          <table:table-cell table:style-name="ce28" office:value-type="float" office:value="19500" calcext:value-type="float">
            <text:p>19,5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38" calcext:value-type="float">
            <text:p>4041150838</text:p>
          </table:table-cell>
          <table:table-cell table:style-name="ce62" office:value-type="float" office:value="42136" calcext:value-type="float">
            <text:p>12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11" office:value-type="string" calcext:value-type="string">
            <text:p>เก้าอี้ทำงานบุหนังเทียม PVN412 (RR5/AS) <text:s text:c="3"/></text:p>
          </table:table-cell>
          <table:table-cell table:style-name="ce19" office:value-type="string" calcext:value-type="string">
            <text:p><text:s text:c="9"/>20 ตัว</text:p>
          </table:table-cell>
          <table:table-cell table:style-name="ce26" office:value-type="float" office:value="81900" calcext:value-type="float">
            <text:p>81,9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เพอร์เฟ็คท์ ออฟฟิศ เฟอร์นิเจอร์ จำกัด</text:p>
          </table:table-cell>
          <table:table-cell table:style-name="ce28" office:value-type="float" office:value="81900" calcext:value-type="float">
            <text:p>81,9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เพอร์เฟ็คท์ ออฟฟิศ เฟอร์นิเจอร์ จำกัด</text:p>
          </table:table-cell>
          <table:table-cell table:style-name="ce28" office:value-type="float" office:value="81900" calcext:value-type="float">
            <text:p>81,9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39" calcext:value-type="float">
            <text:p>4041150839</text:p>
          </table:table-cell>
          <table:table-cell table:style-name="ce62" office:value-type="float" office:value="42136" calcext:value-type="float">
            <text:p>12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11" office:value-type="string" calcext:value-type="string">
            <text:p>เครื่องลับตั้งโต๊ะ MAKITA <text:s text:c="16"/></text:p>
          </table:table-cell>
          <table:table-cell table:style-name="ce19" office:value-type="string" calcext:value-type="string">
            <text:p><text:s text:c="6"/>1 เครื่อง</text:p>
          </table:table-cell>
          <table:table-cell table:style-name="ce26" office:value-type="float" office:value="3500" calcext:value-type="float">
            <text:p>3,5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ไอทีโซลูชั่น แอนด์ เซอร์วิส จำกัด</text:p>
          </table:table-cell>
          <table:table-cell table:style-name="ce28" office:value-type="float" office:value="3500" calcext:value-type="float">
            <text:p>3,5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ไอทีโซลูชั่น แอนด์ เซอร์วิส จำกัด</text:p>
          </table:table-cell>
          <table:table-cell table:style-name="ce28" office:value-type="float" office:value="3500" calcext:value-type="float">
            <text:p>3,5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 <text:s text:c="27"/></text:p>
          </table:table-cell>
          <table:table-cell table:style-name="ce16" office:value-type="float" office:value="4041150840" calcext:value-type="float">
            <text:p>4041150840</text:p>
          </table:table-cell>
          <table:table-cell table:style-name="ce62" office:value-type="float" office:value="42136" calcext:value-type="float">
            <text:p>12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<text:s text:c="42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บริษัท ทริปเปิล คอม จำกัด</text:p>
          </table:table-cell>
          <table:table-cell table:style-name="ce28" office:value-type="float" office:value="4100" calcext:value-type="float">
            <text:p>4,1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11" office:value-type="string" calcext:value-type="string">
            <text:p>จ้างทำเครื่อง Kiosk สำหรับจอ 17 นิ้ว <text:s text:c="5"/></text:p>
          </table:table-cell>
          <table:table-cell table:style-name="ce19" office:value-type="string" calcext:value-type="string">
            <text:p><text:s text:c="9"/>10 ชุด</text:p>
          </table:table-cell>
          <table:table-cell table:style-name="ce26" office:value-type="float" office:value="467289" calcext:value-type="float">
            <text:p>467,289.00</text:p>
          </table:table-cell>
          <table:table-cell table:style-name="ce34" office:value-type="float" office:value="499999.23" calcext:value-type="float">
            <text:p>499,999.23</text:p>
          </table:table-cell>
          <table:table-cell table:style-name="ce6" office:value-type="string" calcext:value-type="string">
            <text:p>พิเศษ</text:p>
          </table:table-cell>
          <table:table-cell table:style-name="ce11" office:value-type="string" calcext:value-type="string">
            <text:p>บริษัท ไฮ-ท็อป เทคโนโลยี่ จำกัด</text:p>
          </table:table-cell>
          <table:table-cell table:style-name="ce28" office:value-type="float" office:value="467289" calcext:value-type="float">
            <text:p>467,289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ไฮ-ท็อป เทคโนโลยี่ จำกัด</text:p>
          </table:table-cell>
          <table:table-cell table:style-name="ce28" office:value-type="float" office:value="467289" calcext:value-type="float">
            <text:p>467,289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ไปตามข้อบังคับฯ ข้อ 23 (1) เป็นงานที่ต้อง</text:p>
          </table:table-cell>
          <table:table-cell table:style-name="ce16" office:value-type="float" office:value="4041150841" calcext:value-type="float">
            <text:p>4041150841</text:p>
          </table:table-cell>
          <table:table-cell table:style-name="ce62" office:value-type="float" office:value="42136" calcext:value-type="float">
            <text:p>12/05/2015</text:p>
          </table:table-cell>
          <table:table-cell table:style-name="ce16" table:number-columns-repeated="1009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34"/>
          <table:table-cell table:style-name="ce6"/>
          <table:table-cell table:style-name="ce11"/>
          <table:table-cell table:style-name="ce28"/>
          <table:table-cell table:style-name="ce54"/>
          <table:table-cell table:style-name="ce16"/>
          <table:table-cell table:style-name="ce28"/>
          <table:table-cell table:style-name="ce6"/>
          <table:table-cell table:style-name="ce19" office:value-type="string" calcext:value-type="string">
            <text:p>จ้างผู้มีฝีมือโดยเฉพาะ หรือผู้มีความชำนาญเป็น</text:p>
          </table:table-cell>
          <table:table-cell table:style-name="ce16"/>
          <table:table-cell table:style-name="ce62"/>
          <table:table-cell table:style-name="ce16" table:number-columns-repeated="1009"/>
        </table:table-row>
        <table:table-row table:style-name="ro2">
          <table:table-cell table:style-name="ce4"/>
          <table:table-cell table:style-name="ce11"/>
          <table:table-cell table:style-name="ce19"/>
          <table:table-cell table:style-name="ce26"/>
          <table:table-cell table:style-name="ce34"/>
          <table:table-cell table:style-name="ce6"/>
          <table:table-cell table:style-name="ce11"/>
          <table:table-cell table:style-name="ce28"/>
          <table:table-cell table:style-name="ce54"/>
          <table:table-cell table:style-name="ce16"/>
          <table:table-cell table:style-name="ce28"/>
          <table:table-cell table:style-name="ce6"/>
          <table:table-cell table:style-name="ce19" office:value-type="string" calcext:value-type="string">
            <text:p>พิเศษ</text:p>
          </table:table-cell>
          <table:table-cell table:style-name="ce16"/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11" office:value-type="string" calcext:value-type="string">
            <text:p>ข้อต่อแขนยกหัววัด และชุดแท่งนำสัญญาณ</text:p>
          </table:table-cell>
          <table:table-cell table:style-name="ce19" office:value-type="string" calcext:value-type="string">
            <text:p><text:s text:c="7"/>2 รายการ</text:p>
          </table:table-cell>
          <table:table-cell table:style-name="ce26" office:value-type="float" office:value="4000" calcext:value-type="float">
            <text:p>4,0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ที ซีอาร์ ซัพพลาย แอนด์ เซอร์วิส จำกัด</text:p>
          </table:table-cell>
          <table:table-cell table:style-name="ce28" office:value-type="float" office:value="4000" calcext:value-type="float">
            <text:p>4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ที ซีอาร์ ซัพพลาย แอนด์ เซอร์วิส จำกัด</text:p>
          </table:table-cell>
          <table:table-cell table:style-name="ce28" office:value-type="float" office:value="4000" calcext:value-type="float">
            <text:p>4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42" calcext:value-type="float">
            <text:p>4041150842</text:p>
          </table:table-cell>
          <table:table-cell table:style-name="ce62" office:value-type="float" office:value="42136" calcext:value-type="float">
            <text:p>12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/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<text:s text:c="47"/></text:p>
          </table:table-cell>
          <table:table-cell table:style-name="ce28"/>
          <table:table-cell table:style-name="ce54"/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11" office:value-type="string" calcext:value-type="string">
            <text:p>จ้างทำ Sensor unit check water leak <text:s text:c="6"/></text:p>
          </table:table-cell>
          <table:table-cell table:style-name="ce19" office:value-type="string" calcext:value-type="string">
            <text:p><text:s text:c="10"/>5 ชุด</text:p>
          </table:table-cell>
          <table:table-cell table:style-name="ce26" office:value-type="float" office:value="58250" calcext:value-type="float">
            <text:p>58,25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ที ซีอาร์ ซัพพลาย แอนด์ เซอร์วิส จำกัด</text:p>
          </table:table-cell>
          <table:table-cell table:style-name="ce28" office:value-type="float" office:value="58250" calcext:value-type="float">
            <text:p>58,25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ที ซีอาร์ ซัพพลาย แอนด์ เซอร์วิส จำกัด</text:p>
          </table:table-cell>
          <table:table-cell table:style-name="ce28" office:value-type="float" office:value="58250" calcext:value-type="float">
            <text:p>58,25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43" calcext:value-type="float">
            <text:p>4041150843</text:p>
          </table:table-cell>
          <table:table-cell table:style-name="ce62" office:value-type="float" office:value="42136" calcext:value-type="float">
            <text:p>12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11" office:value-type="string" calcext:value-type="string">
            <text:p>จ้างทำ Probe DO420 <text:s text:c="23"/></text:p>
          </table:table-cell>
          <table:table-cell table:style-name="ce19" office:value-type="string" calcext:value-type="string">
            <text:p><text:s text:c="9"/>20 ชุด</text:p>
          </table:table-cell>
          <table:table-cell table:style-name="ce26" office:value-type="float" office:value="58000" calcext:value-type="float">
            <text:p>58,0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ที ซีอาร์ ซัพพลาย แอนด์ เซอร์วิส จำกัด</text:p>
          </table:table-cell>
          <table:table-cell table:style-name="ce28" office:value-type="float" office:value="58000" calcext:value-type="float">
            <text:p>58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ที ซีอาร์ ซัพพลาย แอนด์ เซอร์วิส จำกัด</text:p>
          </table:table-cell>
          <table:table-cell table:style-name="ce28" office:value-type="float" office:value="58000" calcext:value-type="float">
            <text:p>58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 <text:s text:c="27"/></text:p>
          </table:table-cell>
          <table:table-cell table:style-name="ce16" office:value-type="float" office:value="4041150844" calcext:value-type="float">
            <text:p>4041150844</text:p>
          </table:table-cell>
          <table:table-cell table:style-name="ce62" office:value-type="float" office:value="42136" calcext:value-type="float">
            <text:p>12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<text:s text:c="42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บริษัท อาร์บี เทค-เอ็นจิเนียริ่ง จำกัด</text:p>
          </table:table-cell>
          <table:table-cell table:style-name="ce28" office:value-type="float" office:value="80000" calcext:value-type="float">
            <text:p>80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<text:s text:c="42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บริษัท ซีพีทีเอส อินเตอร์-เทรดดิ้ง ซัพพลาย จำกัด</text:p>
          </table:table-cell>
          <table:table-cell table:style-name="ce28" office:value-type="float" office:value="84000" calcext:value-type="float">
            <text:p>84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13" office:value-type="string" calcext:value-type="string">
            <text:p>จ้างพัฒนาซอฟต์แวร์สำหรับระบบติดตาม <text:s text:c="7"/>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6" office:value-type="float" office:value="47500" calcext:value-type="float">
            <text:p>47,5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นางสาว อรอุสาห์ ลักษณียนาวิน</text:p>
          </table:table-cell>
          <table:table-cell table:style-name="ce28" office:value-type="float" office:value="47500" calcext:value-type="float">
            <text:p>47,5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นางสาว อรอุสาห์ ลักษณียนาวิน</text:p>
          </table:table-cell>
          <table:table-cell table:style-name="ce28" office:value-type="float" office:value="47500" calcext:value-type="float">
            <text:p>47,5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16" office:value-type="float" office:value="4041150845" calcext:value-type="float">
            <text:p>4041150845</text:p>
          </table:table-cell>
          <table:table-cell table:style-name="ce62" office:value-type="float" office:value="42138" calcext:value-type="float">
            <text:p>14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ขบวนรถไฟด้วยแผงวงจรกำหนด ตำแหน่งบนโลก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<text:s text:c="47"/></text:p>
          </table:table-cell>
          <table:table-cell table:style-name="ce28"/>
          <table:table-cell table:style-name="ce54"/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4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11" office:value-type="string" calcext:value-type="string">
            <text:p>จ้างทำ Magnet for Sputtering Cathode <text:s text:c="5"/></text:p>
          </table:table-cell>
          <table:table-cell table:style-name="ce21" office:value-type="string" calcext:value-type="string">
            <text:p>1 งาน</text:p>
          </table:table-cell>
          <table:table-cell table:style-name="ce26" office:value-type="float" office:value="88000" calcext:value-type="float">
            <text:p>88,0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ทีเอที ซัพพลายแอนด์เซอร์วิส จำกัด</text:p>
          </table:table-cell>
          <table:table-cell table:style-name="ce28" office:value-type="float" office:value="88000" calcext:value-type="float">
            <text:p>88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ทีเอที ซัพพลายแอนด์เซอร์วิส จำกัด</text:p>
          </table:table-cell>
          <table:table-cell table:style-name="ce28" office:value-type="float" office:value="88000" calcext:value-type="float">
            <text:p>88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46" calcext:value-type="float">
            <text:p>4041150846</text:p>
          </table:table-cell>
          <table:table-cell table:style-name="ce62" office:value-type="float" office:value="42138" calcext:value-type="float">
            <text:p>14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11" office:value-type="string" calcext:value-type="string">
            <text:p>จ้างทำกล่อง Heat Sink Box set <text:s text:c="12"/></text:p>
          </table:table-cell>
          <table:table-cell table:style-name="ce21" office:value-type="string" calcext:value-type="string">
            <text:p>1 งาน</text:p>
          </table:table-cell>
          <table:table-cell table:style-name="ce26" office:value-type="float" office:value="21000" calcext:value-type="float">
            <text:p>21,0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หจก. เทคชี่ แมคคาทรอนิกส์ แอนด์ ซัพพลาย</text:p>
          </table:table-cell>
          <table:table-cell table:style-name="ce28" office:value-type="float" office:value="21000" calcext:value-type="float">
            <text:p>21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หจก. เทคชี่ แมคคาทรอนิกส์ แอนด์ ซัพพลาย</text:p>
          </table:table-cell>
          <table:table-cell table:style-name="ce28" office:value-type="float" office:value="21000" calcext:value-type="float">
            <text:p>21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16" office:value-type="float" office:value="4041150847" calcext:value-type="float">
            <text:p>4041150847</text:p>
          </table:table-cell>
          <table:table-cell table:style-name="ce62" office:value-type="float" office:value="42138" calcext:value-type="float">
            <text:p>14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11" office:value-type="string" calcext:value-type="string">
            <text:p>อุปกรณ์สำหรับเรียงชิ้นงาน</text:p>
          </table:table-cell>
          <table:table-cell table:style-name="ce19" office:value-type="string" calcext:value-type="string">
            <text:p><text:s text:c="7"/>3 รายการ</text:p>
          </table:table-cell>
          <table:table-cell table:style-name="ce26" office:value-type="float" office:value="79775" calcext:value-type="float">
            <text:p>79,775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เอ.พี.แมชชีนเนอรี่ แอนด์ เซอร์วิส จำกัด</text:p>
          </table:table-cell>
          <table:table-cell table:style-name="ce28" office:value-type="float" office:value="79775" calcext:value-type="float">
            <text:p>79,775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เอ.พี.แมชชีนเนอรี่ แอนด์ เซอร์วิส จำกัด</text:p>
          </table:table-cell>
          <table:table-cell table:style-name="ce28" office:value-type="float" office:value="79775" calcext:value-type="float">
            <text:p>79,775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48" calcext:value-type="float">
            <text:p>4041150848</text:p>
          </table:table-cell>
          <table:table-cell table:style-name="ce62" office:value-type="float" office:value="42138" calcext:value-type="float">
            <text:p>14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11" office:value-type="string" calcext:value-type="string">
            <text:p>Digital Storage Oscilloscope <text:s text:c="13"/></text:p>
          </table:table-cell>
          <table:table-cell table:style-name="ce19" office:value-type="string" calcext:value-type="string">
            <text:p><text:s text:c="6"/>1 เครื่อง</text:p>
          </table:table-cell>
          <table:table-cell table:style-name="ce26" office:value-type="float" office:value="16900" calcext:value-type="float">
            <text:p>16,9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วีนัส ซัพพลาย จำกัด</text:p>
          </table:table-cell>
          <table:table-cell table:style-name="ce28" office:value-type="float" office:value="16900" calcext:value-type="float">
            <text:p>16,9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วีนัส ซัพพลาย จำกัด</text:p>
          </table:table-cell>
          <table:table-cell table:style-name="ce28" office:value-type="float" office:value="16900" calcext:value-type="float">
            <text:p>16,9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49" calcext:value-type="float">
            <text:p>4041150849</text:p>
          </table:table-cell>
          <table:table-cell table:style-name="ce62" office:value-type="float" office:value="42139" calcext:value-type="float">
            <text:p>15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Hantek DSO1202BT <text:s text:c="25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<text:s text:c="47"/></text:p>
          </table:table-cell>
          <table:table-cell table:style-name="ce28"/>
          <table:table-cell table:style-name="ce54"/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11" office:value-type="string" calcext:value-type="string">
            <text:p>VeriLook 5.5 Extended SDK license <text:s text:c="8"/></text:p>
          </table:table-cell>
          <table:table-cell table:style-name="ce19" office:value-type="string" calcext:value-type="string">
            <text:p><text:s text:c="7"/>2 รายการ</text:p>
          </table:table-cell>
          <table:table-cell table:style-name="ce26" office:value-type="float" office:value="51160" calcext:value-type="float">
            <text:p>51,16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ไอที เวิร์คส <text:s/>จำกัด</text:p>
          </table:table-cell>
          <table:table-cell table:style-name="ce28" office:value-type="float" office:value="51160" calcext:value-type="float">
            <text:p>51,16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ไอที เวิร์คส <text:s/>จำกัด</text:p>
          </table:table-cell>
          <table:table-cell table:style-name="ce28" office:value-type="float" office:value="51160" calcext:value-type="float">
            <text:p>51,16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50" calcext:value-type="float">
            <text:p>4041150850</text:p>
          </table:table-cell>
          <table:table-cell table:style-name="ce62" office:value-type="float" office:value="42139" calcext:value-type="float">
            <text:p>15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11" office:value-type="string" calcext:value-type="string">
            <text:p>Adapter SS 2.75 UHV Flange to QF 25 <text:s text:c="6"/></text:p>
          </table:table-cell>
          <table:table-cell table:style-name="ce19" office:value-type="string" calcext:value-type="string">
            <text:p><text:s text:c="7"/>2 รายการ</text:p>
          </table:table-cell>
          <table:table-cell table:style-name="ce26" office:value-type="float" office:value="37800" calcext:value-type="float">
            <text:p>37,8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เมอร์แคนไทล์ ไฮเทค จำกัด</text:p>
          </table:table-cell>
          <table:table-cell table:style-name="ce28" office:value-type="float" office:value="37800" calcext:value-type="float">
            <text:p>37,8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เมอร์แคนไทล์ ไฮเทค จำกัด</text:p>
          </table:table-cell>
          <table:table-cell table:style-name="ce28" office:value-type="float" office:value="37800" calcext:value-type="float">
            <text:p>37,8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51" calcext:value-type="float">
            <text:p>4041150851</text:p>
          </table:table-cell>
          <table:table-cell table:style-name="ce62" office:value-type="float" office:value="42142" calcext:value-type="float">
            <text:p>18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Gauge Tude G8130 Replacement Filament <text:s text:c="4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<text:s text:c="47"/></text:p>
          </table:table-cell>
          <table:table-cell table:style-name="ce28"/>
          <table:table-cell table:style-name="ce54"/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1" office:value-type="string" calcext:value-type="string">
            <text:p>จ้างทำขั้วไฟฟ้ากราฟินโดยเทคโนโลยีการ <text:s text:c="5"/></text:p>
          </table:table-cell>
          <table:table-cell table:style-name="ce21" office:value-type="string" calcext:value-type="string">
            <text:p>1 งาน</text:p>
          </table:table-cell>
          <table:table-cell table:style-name="ce26" office:value-type="float" office:value="47000" calcext:value-type="float">
            <text:p>47,0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นางสาว ภาติยา ภาสกนธ์</text:p>
          </table:table-cell>
          <table:table-cell table:style-name="ce28" office:value-type="float" office:value="47000" calcext:value-type="float">
            <text:p>47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นางสาว ภาติยา ภาสกนธ์</text:p>
          </table:table-cell>
          <table:table-cell table:style-name="ce28" office:value-type="float" office:value="47000" calcext:value-type="float">
            <text:p>47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16" office:value-type="float" office:value="4041150852" calcext:value-type="float">
            <text:p>4041150852</text:p>
          </table:table-cell>
          <table:table-cell table:style-name="ce62" office:value-type="float" office:value="42142" calcext:value-type="float">
            <text:p>18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พิมพ์แบบ Inkjet printing 300 ชิ้น <text:s text:c="2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<text:s text:c="47"/></text:p>
          </table:table-cell>
          <table:table-cell table:style-name="ce28"/>
          <table:table-cell table:style-name="ce54"/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11" office:value-type="string" calcext:value-type="string">
            <text:p>สารเคมี</text:p>
          </table:table-cell>
          <table:table-cell table:style-name="ce19" office:value-type="string" calcext:value-type="string">
            <text:p><text:s text:c="6"/>20 รายการ</text:p>
          </table:table-cell>
          <table:table-cell table:style-name="ce26" office:value-type="float" office:value="13878.5" calcext:value-type="float">
            <text:p>13,878.5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เวชกิจ เคมีภัณฑ์ จำกัด</text:p>
          </table:table-cell>
          <table:table-cell table:style-name="ce28" office:value-type="float" office:value="13878.5" calcext:value-type="float">
            <text:p>13,878.5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เวชกิจ เคมีภัณฑ์ จำกัด</text:p>
          </table:table-cell>
          <table:table-cell table:style-name="ce28" office:value-type="float" office:value="13878.5" calcext:value-type="float">
            <text:p>13,878.5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53" calcext:value-type="float">
            <text:p>4041150853</text:p>
          </table:table-cell>
          <table:table-cell table:style-name="ce62" office:value-type="float" office:value="42143" calcext:value-type="float">
            <text:p>19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11" office:value-type="string" calcext:value-type="string">
            <text:p>ม่านปรับแสงชนิดกันแสง <text:s text:c="20"/></text:p>
          </table:table-cell>
          <table:table-cell table:style-name="ce19" office:value-type="string" calcext:value-type="string">
            <text:p><text:s text:c="7"/>4 รายการ</text:p>
          </table:table-cell>
          <table:table-cell table:style-name="ce26" office:value-type="float" office:value="64000" calcext:value-type="float">
            <text:p>64,0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บ้านผ้าม่าน จำกัด</text:p>
          </table:table-cell>
          <table:table-cell table:style-name="ce28" office:value-type="float" office:value="63500" calcext:value-type="float">
            <text:p>63,5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บ้านผ้าม่าน จำกัด</text:p>
          </table:table-cell>
          <table:table-cell table:style-name="ce28" office:value-type="float" office:value="63500" calcext:value-type="float">
            <text:p>63,5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มีผู้เสนอราคารายเดียว <text:s text:c="16"/></text:p>
          </table:table-cell>
          <table:table-cell table:style-name="ce16" office:value-type="float" office:value="4041150854" calcext:value-type="float">
            <text:p>4041150854</text:p>
          </table:table-cell>
          <table:table-cell table:style-name="ce62" office:value-type="float" office:value="42143" calcext:value-type="float">
            <text:p>19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11" office:value-type="string" calcext:value-type="string">
            <text:p>คอมพิวเตอร์ HP 400G2 Mini Tower และจอ</text:p>
          </table:table-cell>
          <table:table-cell table:style-name="ce19" office:value-type="string" calcext:value-type="string">
            <text:p><text:s text:c="7"/>6 รายการ</text:p>
          </table:table-cell>
          <table:table-cell table:style-name="ce26" office:value-type="float" office:value="86250" calcext:value-type="float">
            <text:p>86,25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เบลสสกาย คอนเนคชั่น จำกัด</text:p>
          </table:table-cell>
          <table:table-cell table:style-name="ce28" office:value-type="float" office:value="86250" calcext:value-type="float">
            <text:p>86,25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เบลสสกาย คอนเนคชั่น จำกัด</text:p>
          </table:table-cell>
          <table:table-cell table:style-name="ce28" office:value-type="float" office:value="86250" calcext:value-type="float">
            <text:p>86,25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มีผู้เสนอราคารายเดียว <text:s text:c="16"/></text:p>
          </table:table-cell>
          <table:table-cell table:style-name="ce16" office:value-type="float" office:value="4041150855" calcext:value-type="float">
            <text:p>4041150855</text:p>
          </table:table-cell>
          <table:table-cell table:style-name="ce62" office:value-type="float" office:value="42143" calcext:value-type="float">
            <text:p>19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/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<text:s text:c="47"/></text:p>
          </table:table-cell>
          <table:table-cell table:style-name="ce28"/>
          <table:table-cell table:style-name="ce54"/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11" office:value-type="string" calcext:value-type="string">
            <text:p>จ้างปรับปรุงพื้นที่วางตู้คอนเทรนเนอร์ <text:s text:c="4"/></text:p>
          </table:table-cell>
          <table:table-cell table:style-name="ce21" office:value-type="string" calcext:value-type="string">
            <text:p>1 งาน</text:p>
          </table:table-cell>
          <table:table-cell table:style-name="ce26" office:value-type="float" office:value="13000" calcext:value-type="float">
            <text:p>13,0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ห้างหุ้นส่วนจำกัด วงแหวนเซอร์วิส</text:p>
          </table:table-cell>
          <table:table-cell table:style-name="ce28" office:value-type="float" office:value="13000" calcext:value-type="float">
            <text:p>13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ห้างหุ้นส่วนจำกัด วงแหวนเซอร์วิส</text:p>
          </table:table-cell>
          <table:table-cell table:style-name="ce28" office:value-type="float" office:value="13000" calcext:value-type="float">
            <text:p>13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16" office:value-type="float" office:value="4041150856" calcext:value-type="float">
            <text:p>4041150856</text:p>
          </table:table-cell>
          <table:table-cell table:style-name="ce62" office:value-type="float" office:value="42143" calcext:value-type="float">
            <text:p>19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11" office:value-type="string" calcext:value-type="string">
            <text:p>Sun Shields for CM11, CM11B <text:s text:c="14"/></text:p>
          </table:table-cell>
          <table:table-cell table:style-name="ce19" office:value-type="string" calcext:value-type="string">
            <text:p><text:s text:c="9"/>6 ชิ้น</text:p>
          </table:table-cell>
          <table:table-cell table:style-name="ce26" office:value-type="float" office:value="16200" calcext:value-type="float">
            <text:p>16,2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บี.เค.เทค แอสโซสิเอท จำกัด</text:p>
          </table:table-cell>
          <table:table-cell table:style-name="ce28" office:value-type="float" office:value="16200" calcext:value-type="float">
            <text:p>16,2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บี.เค.เทค แอสโซสิเอท จำกัด</text:p>
          </table:table-cell>
          <table:table-cell table:style-name="ce28" office:value-type="float" office:value="16200" calcext:value-type="float">
            <text:p>16,2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สมบัติเฉพาะของพัสดุตรงความต้องการ <text:s/></text:p>
          </table:table-cell>
          <table:table-cell table:style-name="ce16" office:value-type="float" office:value="4041150857" calcext:value-type="float">
            <text:p>4041150857</text:p>
          </table:table-cell>
          <table:table-cell table:style-name="ce62" office:value-type="float" office:value="42143" calcext:value-type="float">
            <text:p>19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11" office:value-type="string" calcext:value-type="string">
            <text:p>เครื่องวิเคราะห์รุ่น Maxisys MS908 <text:s text:c="7"/></text:p>
          </table:table-cell>
          <table:table-cell table:style-name="ce19" office:value-type="string" calcext:value-type="string">
            <text:p><text:s text:c="6"/>1 เครื่อง</text:p>
          </table:table-cell>
          <table:table-cell table:style-name="ce26" office:value-type="float" office:value="90000" calcext:value-type="float">
            <text:p>90,0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ที เอส เอ อินเตอร์กรุ๊ป</text:p>
          </table:table-cell>
          <table:table-cell table:style-name="ce28" office:value-type="float" office:value="90000" calcext:value-type="float">
            <text:p>90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ที เอส เอ อินเตอร์กรุ๊ป</text:p>
          </table:table-cell>
          <table:table-cell table:style-name="ce28" office:value-type="float" office:value="90000" calcext:value-type="float">
            <text:p>90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58" calcext:value-type="float">
            <text:p>4041150858</text:p>
          </table:table-cell>
          <table:table-cell table:style-name="ce62" office:value-type="float" office:value="42143" calcext:value-type="float">
            <text:p>19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11" office:value-type="string" calcext:value-type="string">
            <text:p>ถุงมือแพทย์ <text:s text:c="30"/></text:p>
          </table:table-cell>
          <table:table-cell table:style-name="ce19" office:value-type="string" calcext:value-type="string">
            <text:p><text:s text:c="7"/>8 รายการ</text:p>
          </table:table-cell>
          <table:table-cell table:style-name="ce26" office:value-type="float" office:value="7580" calcext:value-type="float">
            <text:p>7,58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ซีทีแลบอราตอรี่ จำกัด</text:p>
          </table:table-cell>
          <table:table-cell table:style-name="ce28" office:value-type="float" office:value="7580" calcext:value-type="float">
            <text:p>7,58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ซีทีแลบอราตอรี่ จำกัด</text:p>
          </table:table-cell>
          <table:table-cell table:style-name="ce28" office:value-type="float" office:value="7580" calcext:value-type="float">
            <text:p>7,58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59" calcext:value-type="float">
            <text:p>4041150859</text:p>
          </table:table-cell>
          <table:table-cell table:style-name="ce62" office:value-type="float" office:value="42143" calcext:value-type="float">
            <text:p>19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11" office:value-type="string" calcext:value-type="string">
            <text:p>RASPBERRYPI-2-MODB-1GB <text:s text:c="19"/></text:p>
          </table:table-cell>
          <table:table-cell table:style-name="ce19" office:value-type="string" calcext:value-type="string">
            <text:p><text:s text:c="9"/>10 อัน</text:p>
          </table:table-cell>
          <table:table-cell table:style-name="ce26" office:value-type="float" office:value="13300" calcext:value-type="float">
            <text:p>13,3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โกลบอลโทรนิค อินเตอร์เทรด จำกัด</text:p>
          </table:table-cell>
          <table:table-cell table:style-name="ce28" office:value-type="float" office:value="13300" calcext:value-type="float">
            <text:p>13,3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โกลบอลโทรนิค อินเตอร์เทรด จำกัด</text:p>
          </table:table-cell>
          <table:table-cell table:style-name="ce28" office:value-type="float" office:value="13300" calcext:value-type="float">
            <text:p>13,3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60" calcext:value-type="float">
            <text:p>4041150860</text:p>
          </table:table-cell>
          <table:table-cell table:style-name="ce62" office:value-type="float" office:value="42143" calcext:value-type="float">
            <text:p>19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13" office:value-type="string" calcext:value-type="string">
            <text:p>จ้างออกแบบและจัดทำวีดีโอ 2D Animation <text:s text:c="4"/></text:p>
          </table:table-cell>
          <table:table-cell table:style-name="ce21" office:value-type="string" calcext:value-type="string">
            <text:p>1 งาน</text:p>
          </table:table-cell>
          <table:table-cell table:style-name="ce26" office:value-type="float" office:value="72500" calcext:value-type="float">
            <text:p>72,5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แมสอัพ สตูดิโอ จำกัด</text:p>
          </table:table-cell>
          <table:table-cell table:style-name="ce28" office:value-type="float" office:value="72500" calcext:value-type="float">
            <text:p>72,5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แมสอัพ สตูดิโอ จำกัด</text:p>
          </table:table-cell>
          <table:table-cell table:style-name="ce28" office:value-type="float" office:value="72500" calcext:value-type="float">
            <text:p>72,5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16" office:value-type="float" office:value="4041150861" calcext:value-type="float">
            <text:p>4041150861</text:p>
          </table:table-cell>
          <table:table-cell table:style-name="ce62" office:value-type="float" office:value="42144" calcext:value-type="float">
            <text:p>20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สำหรับนำเสนองาน EasyHos เป็นเวลา 240 วินาที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<text:s text:c="47"/></text:p>
          </table:table-cell>
          <table:table-cell table:style-name="ce28"/>
          <table:table-cell table:style-name="ce54"/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โดยมีการรวม (Integrate) เข้ากับของเดิม <text:s text:c="27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<text:s text:c="47"/></text:p>
          </table:table-cell>
          <table:table-cell table:style-name="ce28"/>
          <table:table-cell table:style-name="ce54"/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4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11" office:value-type="string" calcext:value-type="string">
            <text:p>กระดาษถ่ายเอกสาร 80 แกรม A4 <text:s text:c="14"/></text:p>
          </table:table-cell>
          <table:table-cell table:style-name="ce19" office:value-type="string" calcext:value-type="string">
            <text:p><text:s text:c="8"/>300 รีม</text:p>
          </table:table-cell>
          <table:table-cell table:style-name="ce26" office:value-type="float" office:value="20400" calcext:value-type="float">
            <text:p>20,4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พีคอค ฟอร์มส์ แอนด์ เปเปอร์ จำกัด</text:p>
          </table:table-cell>
          <table:table-cell table:style-name="ce28" office:value-type="float" office:value="20400" calcext:value-type="float">
            <text:p>20,4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พีคอค ฟอร์มส์ แอนด์ เปเปอร์ จำกัด</text:p>
          </table:table-cell>
          <table:table-cell table:style-name="ce28" office:value-type="float" office:value="20400" calcext:value-type="float">
            <text:p>20,4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การจัดซื้อเพิ่มเติม <text:s text:c="14"/></text:p>
          </table:table-cell>
          <table:table-cell table:style-name="ce16" office:value-type="float" office:value="4041150862" calcext:value-type="float">
            <text:p>4041150862</text:p>
          </table:table-cell>
          <table:table-cell table:style-name="ce62" office:value-type="float" office:value="42144" calcext:value-type="float">
            <text:p>20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11" office:value-type="string" calcext:value-type="string">
            <text:p>VALMATIC SILENT CHECK VALVE Size 4 <text:s text:c="7"/></text:p>
          </table:table-cell>
          <table:table-cell table:style-name="ce19" office:value-type="string" calcext:value-type="string">
            <text:p><text:s text:c="7"/>1 รายการ</text:p>
          </table:table-cell>
          <table:table-cell table:style-name="ce26" office:value-type="float" office:value="28000" calcext:value-type="float">
            <text:p>28,0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ซิสโกเอ็นจิเนียริ่ง จำกัด</text:p>
          </table:table-cell>
          <table:table-cell table:style-name="ce28" office:value-type="float" office:value="28000" calcext:value-type="float">
            <text:p>28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ซิสโกเอ็นจิเนียริ่ง จำกัด</text:p>
          </table:table-cell>
          <table:table-cell table:style-name="ce28" office:value-type="float" office:value="28000" calcext:value-type="float">
            <text:p>28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63" calcext:value-type="float">
            <text:p>4041150863</text:p>
          </table:table-cell>
          <table:table-cell table:style-name="ce62" office:value-type="float" office:value="42144" calcext:value-type="float">
            <text:p>20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11" office:value-type="string" calcext:value-type="string">
            <text:p>วัสดุไฟฟ้าและวิทยุ</text:p>
          </table:table-cell>
          <table:table-cell table:style-name="ce19" office:value-type="string" calcext:value-type="string">
            <text:p><text:s text:c="6"/>10 รายการ</text:p>
          </table:table-cell>
          <table:table-cell table:style-name="ce26" office:value-type="float" office:value="9915" calcext:value-type="float">
            <text:p>9,915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บางกอก ไพพ์ แอนด์ สตีล จำกัด</text:p>
          </table:table-cell>
          <table:table-cell table:style-name="ce28" office:value-type="float" office:value="9915" calcext:value-type="float">
            <text:p>9,915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บางกอก ไพพ์ แอนด์ สตีล จำกัด</text:p>
          </table:table-cell>
          <table:table-cell table:style-name="ce28" office:value-type="float" office:value="9915" calcext:value-type="float">
            <text:p>9,915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64" calcext:value-type="float">
            <text:p>4041150864</text:p>
          </table:table-cell>
          <table:table-cell table:style-name="ce62" office:value-type="float" office:value="42144" calcext:value-type="float">
            <text:p>20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13" office:value-type="string" calcext:value-type="string">
            <text:p>จ้างทำผ้าเก็บขอบ สเกิ๊ตเวที จับจีบรอบติด <text:s/></text:p>
          </table:table-cell>
          <table:table-cell table:style-name="ce21" office:value-type="string" calcext:value-type="string">
            <text:p>1 งาน</text:p>
          </table:table-cell>
          <table:table-cell table:style-name="ce26" office:value-type="float" office:value="5520" calcext:value-type="float">
            <text:p>5,52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อมรสุวรรณ จำกัด</text:p>
          </table:table-cell>
          <table:table-cell table:style-name="ce28" office:value-type="float" office:value="5520" calcext:value-type="float">
            <text:p>5,52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อมรสุวรรณ จำกัด</text:p>
          </table:table-cell>
          <table:table-cell table:style-name="ce28" office:value-type="float" office:value="5520" calcext:value-type="float">
            <text:p>5,52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16" office:value-type="float" office:value="4041150865" calcext:value-type="float">
            <text:p>4041150865</text:p>
          </table:table-cell>
          <table:table-cell table:style-name="ce62" office:value-type="float" office:value="42144" calcext:value-type="float">
            <text:p>20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ตีนตุ๊กแก ขนาด 20CM x 2.4M <text:s text:c="15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<text:s text:c="47"/></text:p>
          </table:table-cell>
          <table:table-cell table:style-name="ce28"/>
          <table:table-cell table:style-name="ce54"/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4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11" office:value-type="string" calcext:value-type="string">
            <text:p>หมึก TONER HP รุ่น C9730A <text:s text:c="12"/></text:p>
          </table:table-cell>
          <table:table-cell table:style-name="ce21" office:value-type="string" calcext:value-type="string">
            <text:p>2 กล่อง</text:p>
          </table:table-cell>
          <table:table-cell table:style-name="ce26" office:value-type="float" office:value="15400" calcext:value-type="float">
            <text:p>15,4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นันทรีย์ ซัพพลาย จำกัด</text:p>
          </table:table-cell>
          <table:table-cell table:style-name="ce28" office:value-type="float" office:value="15400" calcext:value-type="float">
            <text:p>15,4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นันทรีย์ ซัพพลาย จำกัด</text:p>
          </table:table-cell>
          <table:table-cell table:style-name="ce28" office:value-type="float" office:value="15400" calcext:value-type="float">
            <text:p>15,4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 <text:s text:c="27"/></text:p>
          </table:table-cell>
          <table:table-cell table:style-name="ce16" office:value-type="float" office:value="4041150866" calcext:value-type="float">
            <text:p>4041150866</text:p>
          </table:table-cell>
          <table:table-cell table:style-name="ce62" office:value-type="float" office:value="42144" calcext:value-type="float">
            <text:p>20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<text:s text:c="42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บริษัท ซีโอแอล จำกัด (มหาชน)</text:p>
          </table:table-cell>
          <table:table-cell table:style-name="ce28" office:value-type="float" office:value="19213.08" calcext:value-type="float">
            <text:p>19,213.08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11" office:value-type="string" calcext:value-type="string">
            <text:p>FOOT VALVE 3" (DN 80), <text:s text:c="19"/></text:p>
          </table:table-cell>
          <table:table-cell table:style-name="ce19" office:value-type="string" calcext:value-type="string">
            <text:p><text:s text:c="7"/>2 รายการ</text:p>
          </table:table-cell>
          <table:table-cell table:style-name="ce26" office:value-type="float" office:value="34424" calcext:value-type="float">
            <text:p>34,424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บีวีวาล์ว (ประเทศไทย) จำกัด</text:p>
          </table:table-cell>
          <table:table-cell table:style-name="ce28" office:value-type="float" office:value="34424" calcext:value-type="float">
            <text:p>34,424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บีวีวาล์ว (ประเทศไทย) จำกัด</text:p>
          </table:table-cell>
          <table:table-cell table:style-name="ce28" office:value-type="float" office:value="34424" calcext:value-type="float">
            <text:p>34,424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67" calcext:value-type="float">
            <text:p>4041150867</text:p>
          </table:table-cell>
          <table:table-cell table:style-name="ce62" office:value-type="float" office:value="42144" calcext:value-type="float">
            <text:p>20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FOOT VALVE 4" (DN 100) <text:s text:c="19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<text:s text:c="47"/></text:p>
          </table:table-cell>
          <table:table-cell table:style-name="ce28"/>
          <table:table-cell table:style-name="ce54"/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11" office:value-type="string" calcext:value-type="string">
            <text:p>ก๊าซฮีเลี่ยม 99.999% <text:s text:c="21"/></text:p>
          </table:table-cell>
          <table:table-cell table:style-name="ce19" office:value-type="string" calcext:value-type="string">
            <text:p><text:s text:c="7"/>14 ลบ.ม.</text:p>
          </table:table-cell>
          <table:table-cell table:style-name="ce26" office:value-type="float" office:value="21000" calcext:value-type="float">
            <text:p>21,0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แอร์โปรดัคส์อินดัสตรีย์ จำกัด</text:p>
          </table:table-cell>
          <table:table-cell table:style-name="ce28" office:value-type="float" office:value="21000" calcext:value-type="float">
            <text:p>21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แอร์โปรดัคส์อินดัสตรีย์ จำกัด</text:p>
          </table:table-cell>
          <table:table-cell table:style-name="ce28" office:value-type="float" office:value="21000" calcext:value-type="float">
            <text:p>21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68" calcext:value-type="float">
            <text:p>4041150868</text:p>
          </table:table-cell>
          <table:table-cell table:style-name="ce62" office:value-type="float" office:value="42144" calcext:value-type="float">
            <text:p>20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11" office:value-type="string" calcext:value-type="string">
            <text:p>หูฟัง (SRH240A-A) <text:s text:c="24"/></text:p>
          </table:table-cell>
          <table:table-cell table:style-name="ce19" office:value-type="string" calcext:value-type="string">
            <text:p><text:s text:c="9"/>6 ชิ้น</text:p>
          </table:table-cell>
          <table:table-cell table:style-name="ce26" office:value-type="float" office:value="12841.12" calcext:value-type="float">
            <text:p>12,841.12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มหาจักรดีเวลอปเมนท์ จำกัด</text:p>
          </table:table-cell>
          <table:table-cell table:style-name="ce28" office:value-type="float" office:value="12841.12" calcext:value-type="float">
            <text:p>12,841.12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มหาจักรดีเวลอปเมนท์ จำกัด</text:p>
          </table:table-cell>
          <table:table-cell table:style-name="ce28" office:value-type="float" office:value="12841.12" calcext:value-type="float">
            <text:p>12,841.12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สมบัติเฉพาะของพัสดุตรงความต้องการ <text:s/></text:p>
          </table:table-cell>
          <table:table-cell table:style-name="ce16" office:value-type="float" office:value="4041150869" calcext:value-type="float">
            <text:p>4041150869</text:p>
          </table:table-cell>
          <table:table-cell table:style-name="ce62" office:value-type="float" office:value="42144" calcext:value-type="float">
            <text:p>20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11" office:value-type="string" calcext:value-type="string">
            <text:p>วัสดุวิทยาศาสตร์ <text:s text:c="25"/></text:p>
          </table:table-cell>
          <table:table-cell table:style-name="ce19" office:value-type="string" calcext:value-type="string">
            <text:p><text:s text:c="7"/>5 รายการ</text:p>
          </table:table-cell>
          <table:table-cell table:style-name="ce26" office:value-type="float" office:value="20200" calcext:value-type="float">
            <text:p>20,2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แอลก้า โมเอ๊กซ์ จำกัด</text:p>
          </table:table-cell>
          <table:table-cell table:style-name="ce28" office:value-type="float" office:value="20200" calcext:value-type="float">
            <text:p>20,2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แอลก้า โมเอ๊กซ์ จำกัด</text:p>
          </table:table-cell>
          <table:table-cell table:style-name="ce28" office:value-type="float" office:value="20200" calcext:value-type="float">
            <text:p>20,2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70" calcext:value-type="float">
            <text:p>4041150870</text:p>
          </table:table-cell>
          <table:table-cell table:style-name="ce62" office:value-type="float" office:value="42145" calcext:value-type="float">
            <text:p>21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11" office:value-type="string" calcext:value-type="string">
            <text:p>STRING WOUND CARTRIDGE FILTER <text:s text:c="12"/></text:p>
          </table:table-cell>
          <table:table-cell table:style-name="ce19" office:value-type="string" calcext:value-type="string">
            <text:p><text:s text:c="7"/>1 รายการ</text:p>
          </table:table-cell>
          <table:table-cell table:style-name="ce26" office:value-type="float" office:value="11250" calcext:value-type="float">
            <text:p>11,25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ริเวอร์ เอ.วี. แอนด์ เซอร์วิส จำกัด</text:p>
          </table:table-cell>
          <table:table-cell table:style-name="ce28" office:value-type="float" office:value="11250" calcext:value-type="float">
            <text:p>11,25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ริเวอร์ เอ.วี. แอนด์ เซอร์วิส จำกัด</text:p>
          </table:table-cell>
          <table:table-cell table:style-name="ce28" office:value-type="float" office:value="11250" calcext:value-type="float">
            <text:p>11,25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71" calcext:value-type="float">
            <text:p>4041150871</text:p>
          </table:table-cell>
          <table:table-cell table:style-name="ce62" office:value-type="float" office:value="42145" calcext:value-type="float">
            <text:p>21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11" office:value-type="string" calcext:value-type="string">
            <text:p>จ้างเก็บข้อมูลเสียงน้ำจากท่อรั่ว <text:s text:c="9"/>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6" office:value-type="float" office:value="30000" calcext:value-type="float">
            <text:p>30,0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นาย จรัส สุภาภรณ์</text:p>
          </table:table-cell>
          <table:table-cell table:style-name="ce28" office:value-type="float" office:value="30000" calcext:value-type="float">
            <text:p>30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นาย จรัส สุภาภรณ์</text:p>
          </table:table-cell>
          <table:table-cell table:style-name="ce28" office:value-type="float" office:value="30000" calcext:value-type="float">
            <text:p>30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16" office:value-type="float" office:value="4041150872" calcext:value-type="float">
            <text:p>4041150872</text:p>
          </table:table-cell>
          <table:table-cell table:style-name="ce62" office:value-type="float" office:value="42146" calcext:value-type="float">
            <text:p>22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ด้วยอุปกรณ์ต้นแบบ <text:s text:c="24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<text:s text:c="47"/></text:p>
          </table:table-cell>
          <table:table-cell table:style-name="ce28"/>
          <table:table-cell table:style-name="ce54"/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11" office:value-type="string" calcext:value-type="string">
            <text:p>กระดาษถ่ายเอกสาร 300 รีม, กระดาษสีบาง <text:s text:c="4"/></text:p>
          </table:table-cell>
          <table:table-cell table:style-name="ce19" office:value-type="string" calcext:value-type="string">
            <text:p><text:s text:c="7"/>5 รายการ</text:p>
          </table:table-cell>
          <table:table-cell table:style-name="ce26" office:value-type="float" office:value="23800" calcext:value-type="float">
            <text:p>23,8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พีคอค ฟอร์มส์ แอนด์ เปเปอร์ จำกัด</text:p>
          </table:table-cell>
          <table:table-cell table:style-name="ce28" office:value-type="float" office:value="23800" calcext:value-type="float">
            <text:p>23,8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พีคอค ฟอร์มส์ แอนด์ เปเปอร์ จำกัด</text:p>
          </table:table-cell>
          <table:table-cell table:style-name="ce28" office:value-type="float" office:value="23800" calcext:value-type="float">
            <text:p>23,8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การจัดซื้อเพิ่มเติม <text:s text:c="14"/></text:p>
          </table:table-cell>
          <table:table-cell table:style-name="ce16" office:value-type="float" office:value="4041150873" calcext:value-type="float">
            <text:p>4041150873</text:p>
          </table:table-cell>
          <table:table-cell table:style-name="ce62" office:value-type="float" office:value="42146" calcext:value-type="float">
            <text:p>22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(เขียว เหลือง ชมพู ฟ้า)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<text:s text:c="47"/></text:p>
          </table:table-cell>
          <table:table-cell table:style-name="ce28"/>
          <table:table-cell table:style-name="ce54"/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11" office:value-type="string" calcext:value-type="string">
            <text:p>จ้างปรับปรุงระบบรายงานเพื่องานสำรวจ <text:s text:c="6"/>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6" office:value-type="float" office:value="150000" calcext:value-type="float">
            <text:p>150,000.00</text:p>
          </table:table-cell>
          <table:table-cell table:style-name="ce34" office:value-type="float" office:value="150000" calcext:value-type="float">
            <text:p>150,000.00</text:p>
          </table:table-cell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นาย ก่อศักดิ์ นพรัตน์เรืองเด่น</text:p>
          </table:table-cell>
          <table:table-cell table:style-name="ce28" office:value-type="float" office:value="150000" calcext:value-type="float">
            <text:p>150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นาย ก่อศักดิ์ นพรัตน์เรืองเด่น</text:p>
          </table:table-cell>
          <table:table-cell table:style-name="ce28" office:value-type="float" office:value="150000" calcext:value-type="float">
            <text:p>150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16" office:value-type="float" office:value="4041150874" calcext:value-type="float">
            <text:p>4041150874</text:p>
          </table:table-cell>
          <table:table-cell table:style-name="ce62" office:value-type="float" office:value="42146" calcext:value-type="float">
            <text:p>22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แปลงหม่อน <text:s text:c="32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<text:s text:c="47"/></text:p>
          </table:table-cell>
          <table:table-cell table:style-name="ce28"/>
          <table:table-cell table:style-name="ce54"/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11" office:value-type="string" calcext:value-type="string">
            <text:p>จ้างติดตั้งระบบอินทราเน็ตห้อง X-Ray <text:s text:c="6"/>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6" office:value-type="float" office:value="88487.85" calcext:value-type="float">
            <text:p>88,487.85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เคจี อินเตอร์เฟซ จำกัด</text:p>
          </table:table-cell>
          <table:table-cell table:style-name="ce28" office:value-type="float" office:value="88487.85" calcext:value-type="float">
            <text:p>88,487.85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เคจี อินเตอร์เฟซ จำกัด</text:p>
          </table:table-cell>
          <table:table-cell table:style-name="ce28" office:value-type="float" office:value="88487.85" calcext:value-type="float">
            <text:p>88,487.85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16" office:value-type="float" office:value="4041150875" calcext:value-type="float">
            <text:p>4041150875</text:p>
          </table:table-cell>
          <table:table-cell table:style-name="ce62" office:value-type="float" office:value="42146" calcext:value-type="float">
            <text:p>22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11" office:value-type="string" calcext:value-type="string">
            <text:p>จ้างทำชิ้นงาน ในส่วนประกอบเครื่องตรวจนับเซลล์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6" office:value-type="float" office:value="74000" calcext:value-type="float">
            <text:p>74,0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เกรทเทค ไซเบอร์เนติกส์ จำกัด</text:p>
          </table:table-cell>
          <table:table-cell table:style-name="ce28" office:value-type="float" office:value="74000" calcext:value-type="float">
            <text:p>74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เกรทเทค ไซเบอร์เนติกส์ จำกัด</text:p>
          </table:table-cell>
          <table:table-cell table:style-name="ce28" office:value-type="float" office:value="74000" calcext:value-type="float">
            <text:p>74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76" calcext:value-type="float">
            <text:p>4041150876</text:p>
          </table:table-cell>
          <table:table-cell table:style-name="ce62" office:value-type="float" office:value="42146" calcext:value-type="float">
            <text:p>22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11" office:value-type="string" calcext:value-type="string">
            <text:p>ถังดับเพลิง SANTO BF 2000 <text:s text:c="16"/></text:p>
          </table:table-cell>
          <table:table-cell table:style-name="ce19" office:value-type="string" calcext:value-type="string">
            <text:p><text:s text:c="7"/>3 รายการ</text:p>
          </table:table-cell>
          <table:table-cell table:style-name="ce26" office:value-type="float" office:value="10200" calcext:value-type="float">
            <text:p>10,2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ซานโต ไฟร์ โปรดักท์ จำกัด</text:p>
          </table:table-cell>
          <table:table-cell table:style-name="ce28" office:value-type="float" office:value="10200" calcext:value-type="float">
            <text:p>10,2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ซานโต ไฟร์ โปรดักท์ จำกัด</text:p>
          </table:table-cell>
          <table:table-cell table:style-name="ce28" office:value-type="float" office:value="10200" calcext:value-type="float">
            <text:p>10,2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77" calcext:value-type="float">
            <text:p>4041150877</text:p>
          </table:table-cell>
          <table:table-cell table:style-name="ce62" office:value-type="float" office:value="42146" calcext:value-type="float">
            <text:p>22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พร้อมบรรจุน้ำยาดับเพลิง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<text:s text:c="47"/></text:p>
          </table:table-cell>
          <table:table-cell table:style-name="ce28"/>
          <table:table-cell table:style-name="ce54"/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1" office:value-type="string" calcext:value-type="string">
            <text:p>Petri Dish Bacteria <text:s text:c="22"/></text:p>
          </table:table-cell>
          <table:table-cell table:style-name="ce19" office:value-type="string" calcext:value-type="string">
            <text:p><text:s text:c="8"/>1 กล่อง</text:p>
          </table:table-cell>
          <table:table-cell table:style-name="ce26" office:value-type="float" office:value="1500" calcext:value-type="float">
            <text:p>1,5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เอ.เอ็น.เอช.ไซเอ็นทิฟิค มาร์เก็ตติ้ง จำกัด</text:p>
          </table:table-cell>
          <table:table-cell table:style-name="ce28" office:value-type="float" office:value="1500" calcext:value-type="float">
            <text:p>1,5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เอ.เอ็น.เอช.ไซเอ็นทิฟิค มาร์เก็ตติ้ง จำกัด</text:p>
          </table:table-cell>
          <table:table-cell table:style-name="ce28" office:value-type="float" office:value="1500" calcext:value-type="float">
            <text:p>1,5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78" calcext:value-type="float">
            <text:p>4041150878</text:p>
          </table:table-cell>
          <table:table-cell table:style-name="ce62" office:value-type="float" office:value="42146" calcext:value-type="float">
            <text:p>22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11" office:value-type="string" calcext:value-type="string">
            <text:p>วัสดุ embedded Board , DDR3 <text:s text:c="20"/></text:p>
          </table:table-cell>
          <table:table-cell table:style-name="ce19" office:value-type="string" calcext:value-type="string">
            <text:p><text:s text:c="7"/>2 รายการ</text:p>
          </table:table-cell>
          <table:table-cell table:style-name="ce26" office:value-type="float" office:value="48400" calcext:value-type="float">
            <text:p>48,4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ทริปเปิล คอม จำกัด</text:p>
          </table:table-cell>
          <table:table-cell table:style-name="ce28" office:value-type="float" office:value="48400" calcext:value-type="float">
            <text:p>48,4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ทริปเปิล คอม จำกัด</text:p>
          </table:table-cell>
          <table:table-cell table:style-name="ce28" office:value-type="float" office:value="48400" calcext:value-type="float">
            <text:p>48,4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79" calcext:value-type="float">
            <text:p>4041150879</text:p>
          </table:table-cell>
          <table:table-cell table:style-name="ce62" office:value-type="float" office:value="42146" calcext:value-type="float">
            <text:p>22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11" office:value-type="string" calcext:value-type="string">
            <text:p>วัสดุสารเคมีสำหรับตรวจเช็คคุณภาพ <text:s text:c="9"/></text:p>
          </table:table-cell>
          <table:table-cell table:style-name="ce19" office:value-type="string" calcext:value-type="string">
            <text:p><text:s text:c="6"/>13 รายการ</text:p>
          </table:table-cell>
          <table:table-cell table:style-name="ce26" office:value-type="float" office:value="20200" calcext:value-type="float">
            <text:p>20,2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เอ็นวายซายน์ จำกัด</text:p>
          </table:table-cell>
          <table:table-cell table:style-name="ce28" office:value-type="float" office:value="20200" calcext:value-type="float">
            <text:p>20,2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เอ็นวายซายน์ จำกัด</text:p>
          </table:table-cell>
          <table:table-cell table:style-name="ce28" office:value-type="float" office:value="20200" calcext:value-type="float">
            <text:p>20,2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80" calcext:value-type="float">
            <text:p>4041150880</text:p>
          </table:table-cell>
          <table:table-cell table:style-name="ce62" office:value-type="float" office:value="42146" calcext:value-type="float">
            <text:p>22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11" office:value-type="string" calcext:value-type="string">
            <text:p>วัสดุก่อสร้าง</text:p>
          </table:table-cell>
          <table:table-cell table:style-name="ce19" office:value-type="string" calcext:value-type="string">
            <text:p><text:s text:c="7"/>6 รายการ</text:p>
          </table:table-cell>
          <table:table-cell table:style-name="ce26" office:value-type="float" office:value="15925" calcext:value-type="float">
            <text:p>15,925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ห้างหุ้นส่วนจำกัด อินโนเวชั่น โปรดักส์ เอ็นจิเนียริ่ง</text:p>
          </table:table-cell>
          <table:table-cell table:style-name="ce28" office:value-type="float" office:value="15925" calcext:value-type="float">
            <text:p>15,925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ห้างหุ้นส่วนจำกัด อินโนเวชั่น โปรดักส์ เอ็นจิเนียริ่ง</text:p>
          </table:table-cell>
          <table:table-cell table:style-name="ce28" office:value-type="float" office:value="15925" calcext:value-type="float">
            <text:p>15,925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81" calcext:value-type="float">
            <text:p>4041150881</text:p>
          </table:table-cell>
          <table:table-cell table:style-name="ce62" office:value-type="float" office:value="42146" calcext:value-type="float">
            <text:p>22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11" office:value-type="string" calcext:value-type="string">
            <text:p>จ้างทำ PCB MMS-III REVC 7.25x4.80 (20 ชุด)</text:p>
          </table:table-cell>
          <table:table-cell table:style-name="ce21" office:value-type="string" calcext:value-type="string">
            <text:p>1 งาน</text:p>
          </table:table-cell>
          <table:table-cell table:style-name="ce26" office:value-type="float" office:value="7420" calcext:value-type="float">
            <text:p>7,42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วราไมโครเซอร์คิท จำกัด</text:p>
          </table:table-cell>
          <table:table-cell table:style-name="ce28" office:value-type="float" office:value="7420" calcext:value-type="float">
            <text:p>7,42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วราไมโครเซอร์คิท จำกัด</text:p>
          </table:table-cell>
          <table:table-cell table:style-name="ce28" office:value-type="float" office:value="7420" calcext:value-type="float">
            <text:p>7,42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16" office:value-type="float" office:value="4041150882" calcext:value-type="float">
            <text:p>4041150882</text:p>
          </table:table-cell>
          <table:table-cell table:style-name="ce62" office:value-type="float" office:value="42149" calcext:value-type="float">
            <text:p>25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11" office:value-type="string" calcext:value-type="string">
            <text:p>อุปกรณ์ห้องปฏิบัติการ</text:p>
          </table:table-cell>
          <table:table-cell table:style-name="ce19" office:value-type="string" calcext:value-type="string">
            <text:p><text:s text:c="7"/>3 รายการ</text:p>
          </table:table-cell>
          <table:table-cell table:style-name="ce26" office:value-type="float" office:value="5025" calcext:value-type="float">
            <text:p>5,025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ซีทีแลบอราตอรี่ จำกัด</text:p>
          </table:table-cell>
          <table:table-cell table:style-name="ce28" office:value-type="float" office:value="5025" calcext:value-type="float">
            <text:p>5,025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ซีทีแลบอราตอรี่ จำกัด</text:p>
          </table:table-cell>
          <table:table-cell table:style-name="ce28" office:value-type="float" office:value="5025" calcext:value-type="float">
            <text:p>5,025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83" calcext:value-type="float">
            <text:p>4041150883</text:p>
          </table:table-cell>
          <table:table-cell table:style-name="ce62" office:value-type="float" office:value="42149" calcext:value-type="float">
            <text:p>25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(BOTTLE, สำลีก้อน, FORCEPS) <text:s text:c="23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<text:s text:c="47"/></text:p>
          </table:table-cell>
          <table:table-cell table:style-name="ce28"/>
          <table:table-cell table:style-name="ce54"/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/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<text:s text:c="47"/></text:p>
          </table:table-cell>
          <table:table-cell table:style-name="ce28"/>
          <table:table-cell table:style-name="ce54"/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11" office:value-type="string" calcext:value-type="string">
            <text:p>เครื่องพิมพ์ MFC-9330CDW ยี่ห้อ Brother <text:s text:c="2"/></text:p>
          </table:table-cell>
          <table:table-cell table:style-name="ce19" office:value-type="string" calcext:value-type="string">
            <text:p><text:s text:c="6"/>1 เครื่อง</text:p>
          </table:table-cell>
          <table:table-cell table:style-name="ce26" office:value-type="float" office:value="17000" calcext:value-type="float">
            <text:p>17,0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ทริปเปิล คอม จำกัด</text:p>
          </table:table-cell>
          <table:table-cell table:style-name="ce28" office:value-type="float" office:value="17000" calcext:value-type="float">
            <text:p>17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ทริปเปิล คอม จำกัด</text:p>
          </table:table-cell>
          <table:table-cell table:style-name="ce28" office:value-type="float" office:value="17000" calcext:value-type="float">
            <text:p>17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 <text:s text:c="27"/></text:p>
          </table:table-cell>
          <table:table-cell table:style-name="ce16" office:value-type="float" office:value="4041150884" calcext:value-type="float">
            <text:p>4041150884</text:p>
          </table:table-cell>
          <table:table-cell table:style-name="ce62" office:value-type="float" office:value="42149" calcext:value-type="float">
            <text:p>25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<text:s text:c="42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บริษัท ไอทีโซลูชั่น แอนด์ เซอร์วิส จำกัด</text:p>
          </table:table-cell>
          <table:table-cell table:style-name="ce28" office:value-type="float" office:value="17700" calcext:value-type="float">
            <text:p>17,7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<text:s text:c="42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บริษัท เจ.ไอ.บี.คอมพิวเตอร์ กรุ๊ป จำกัด</text:p>
          </table:table-cell>
          <table:table-cell table:style-name="ce28" office:value-type="float" office:value="17289.72" calcext:value-type="float">
            <text:p>17,289.72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11" office:value-type="string" calcext:value-type="string">
            <text:p>จ้างติดตั้งระบบท่อสแตนเลส <text:s text:c="16"/>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6" office:value-type="float" office:value="216000" calcext:value-type="float">
            <text:p>216,000.00</text:p>
          </table:table-cell>
          <table:table-cell table:style-name="ce34" office:value-type="float" office:value="231120" calcext:value-type="float">
            <text:p>231,120.00</text:p>
          </table:table-cell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แลบไลน์ ซิสเท็ม จำกัด</text:p>
          </table:table-cell>
          <table:table-cell table:style-name="ce28" office:value-type="float" office:value="216000" calcext:value-type="float">
            <text:p>216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แลบไลน์ ซิสเท็ม จำกัด</text:p>
          </table:table-cell>
          <table:table-cell table:style-name="ce28" office:value-type="float" office:value="216000" calcext:value-type="float">
            <text:p>216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 <text:s text:c="27"/></text:p>
          </table:table-cell>
          <table:table-cell table:style-name="ce16" office:value-type="float" office:value="4041150885" calcext:value-type="float">
            <text:p>4041150885</text:p>
          </table:table-cell>
          <table:table-cell table:style-name="ce62" office:value-type="float" office:value="42149" calcext:value-type="float">
            <text:p>25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<text:s text:c="42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ห้างหุ้นส่วนจำกัด แม็คม่าแมน</text:p>
          </table:table-cell>
          <table:table-cell table:style-name="ce28" office:value-type="float" office:value="260000" calcext:value-type="float">
            <text:p>260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11" office:value-type="string" calcext:value-type="string">
            <text:p>จ้างพิมพ์รายงานประจำปี 2557 ของ ศอ. <text:s text:c="6"/></text:p>
          </table:table-cell>
          <table:table-cell table:style-name="ce19" office:value-type="string" calcext:value-type="string">
            <text:p><text:s text:c="7"/>500 เล่ม</text:p>
          </table:table-cell>
          <table:table-cell table:style-name="ce26" office:value-type="float" office:value="102500" calcext:value-type="float">
            <text:p>102,500.00</text:p>
          </table:table-cell>
          <table:table-cell table:style-name="ce34" office:value-type="float" office:value="109675" calcext:value-type="float">
            <text:p>109,675.00</text:p>
          </table:table-cell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แอดวานซ์ พริ้นติ้ง เซอร์วิส จำกัด</text:p>
          </table:table-cell>
          <table:table-cell table:style-name="ce28" office:value-type="float" office:value="102500" calcext:value-type="float">
            <text:p>102,5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แอดวานซ์ พริ้นติ้ง เซอร์วิส จำกัด</text:p>
          </table:table-cell>
          <table:table-cell table:style-name="ce28" office:value-type="float" office:value="102500" calcext:value-type="float">
            <text:p>102,5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ผู้จ้างที่มีความชำนาญพิเศษ <text:s text:c="7"/></text:p>
          </table:table-cell>
          <table:table-cell table:style-name="ce16" office:value-type="float" office:value="4041150886" calcext:value-type="float">
            <text:p>4041150886</text:p>
          </table:table-cell>
          <table:table-cell table:style-name="ce62" office:value-type="float" office:value="42149" calcext:value-type="float">
            <text:p>25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11" office:value-type="string" calcext:value-type="string">
            <text:p>จ้างตั้งค่าซอฟต์แวร์เครื่องคอมพิวเตอร์ <text:s text:c="3"/>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6" office:value-type="float" office:value="46000" calcext:value-type="float">
            <text:p>46,0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ไอซีอี คอร์ปอเรชั่น จำกัด</text:p>
          </table:table-cell>
          <table:table-cell table:style-name="ce28" office:value-type="float" office:value="46000" calcext:value-type="float">
            <text:p>46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ไอซีอี คอร์ปอเรชั่น จำกัด</text:p>
          </table:table-cell>
          <table:table-cell table:style-name="ce28" office:value-type="float" office:value="46000" calcext:value-type="float">
            <text:p>46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มีผู้เสนอราคารายเดียว <text:s text:c="16"/></text:p>
          </table:table-cell>
          <table:table-cell table:style-name="ce16" office:value-type="float" office:value="4041150887" calcext:value-type="float">
            <text:p>4041150887</text:p>
          </table:table-cell>
          <table:table-cell table:style-name="ce62" office:value-type="float" office:value="42150" calcext:value-type="float">
            <text:p>26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11" office:value-type="string" calcext:value-type="string">
            <text:p>จ้างซ่อมเครื่องตรวจเช็คก๊าชอันตรายรั่ว <text:s text:c="3"/>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6" office:value-type="float" office:value="9500" calcext:value-type="float">
            <text:p>9,5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โกลบอล เทคนิคอล ซัพพลาย จำกัด</text:p>
          </table:table-cell>
          <table:table-cell table:style-name="ce28" office:value-type="float" office:value="9500" calcext:value-type="float">
            <text:p>9,5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โกลบอล เทคนิคอล ซัพพลาย จำกัด</text:p>
          </table:table-cell>
          <table:table-cell table:style-name="ce28" office:value-type="float" office:value="9500" calcext:value-type="float">
            <text:p>9,5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16" office:value-type="float" office:value="4041150888" calcext:value-type="float">
            <text:p>4041150888</text:p>
          </table:table-cell>
          <table:table-cell table:style-name="ce62" office:value-type="float" office:value="42151" calcext:value-type="float">
            <text:p>27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11" office:value-type="string" calcext:value-type="string">
            <text:p>โต๊ะเทรนนิ่ง TOP เหลี่ยมบังโป๊ขาว <text:s text:c="8"/></text:p>
          </table:table-cell>
          <table:table-cell table:style-name="ce19" office:value-type="string" calcext:value-type="string">
            <text:p><text:s text:c="7"/>1 รายการ</text:p>
          </table:table-cell>
          <table:table-cell table:style-name="ce26" office:value-type="float" office:value="8598.13" calcext:value-type="float">
            <text:p>8,598.13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ซีโอแอล จำกัด (มหาชน)</text:p>
          </table:table-cell>
          <table:table-cell table:style-name="ce28" office:value-type="float" office:value="8598.13" calcext:value-type="float">
            <text:p>8,598.13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ซีโอแอล จำกัด (มหาชน)</text:p>
          </table:table-cell>
          <table:table-cell table:style-name="ce28" office:value-type="float" office:value="8598.13" calcext:value-type="float">
            <text:p>8,598.13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ตามต้องการ <text:s text:c="2"/></text:p>
          </table:table-cell>
          <table:table-cell table:style-name="ce16" office:value-type="float" office:value="4041150889" calcext:value-type="float">
            <text:p>4041150889</text:p>
          </table:table-cell>
          <table:table-cell table:style-name="ce62" office:value-type="float" office:value="42151" calcext:value-type="float">
            <text:p>27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1" office:value-type="string" calcext:value-type="string">
            <text:p>หมึก TONER HP รุ่น Q7516AC <text:s text:c="20"/></text:p>
          </table:table-cell>
          <table:table-cell table:style-name="ce19" office:value-type="string" calcext:value-type="string">
            <text:p><text:s text:c="10"/>2 กล่อง</text:p>
          </table:table-cell>
          <table:table-cell table:style-name="ce26" office:value-type="float" office:value="10400" calcext:value-type="float">
            <text:p>10,4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ซีโอแอล จำกัด (มหาชน)</text:p>
          </table:table-cell>
          <table:table-cell table:style-name="ce28" office:value-type="float" office:value="12878.5" calcext:value-type="float">
            <text:p>12,878.5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นันทรีย์ ซัพพลาย จำกัด</text:p>
          </table:table-cell>
          <table:table-cell table:style-name="ce28" office:value-type="float" office:value="10400" calcext:value-type="float">
            <text:p>10,4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 <text:s text:c="27"/></text:p>
          </table:table-cell>
          <table:table-cell table:style-name="ce16" office:value-type="float" office:value="4041150890" calcext:value-type="float">
            <text:p>4041150890</text:p>
          </table:table-cell>
          <table:table-cell table:style-name="ce62" office:value-type="float" office:value="42151" calcext:value-type="float">
            <text:p>27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<text:s text:c="42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บริษัท นันทรีย์ ซัพพลาย จำกัด</text:p>
          </table:table-cell>
          <table:table-cell table:style-name="ce28" office:value-type="float" office:value="10400" calcext:value-type="float">
            <text:p>10,4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11" office:value-type="string" calcext:value-type="string">
            <text:p>External Harddisk 1TB 2.5" WD MyPassport <text:s/></text:p>
          </table:table-cell>
          <table:table-cell table:style-name="ce19" office:value-type="string" calcext:value-type="string">
            <text:p><text:s text:c="7"/>2 รายการ</text:p>
          </table:table-cell>
          <table:table-cell table:style-name="ce26" office:value-type="float" office:value="4560.74" calcext:value-type="float">
            <text:p>4,560.74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ไอทีโซลูชั่น แอนด์ เซอร์วิส จำกัด</text:p>
          </table:table-cell>
          <table:table-cell table:style-name="ce28" office:value-type="float" office:value="4460" calcext:value-type="float">
            <text:p>4,46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ไอทีโซลูชั่น แอนด์ เซอร์วิส จำกัด</text:p>
          </table:table-cell>
          <table:table-cell table:style-name="ce28" office:value-type="float" office:value="4460" calcext:value-type="float">
            <text:p>4,46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 <text:s text:c="27"/></text:p>
          </table:table-cell>
          <table:table-cell table:style-name="ce16" office:value-type="float" office:value="4041150891" calcext:value-type="float">
            <text:p>4041150891</text:p>
          </table:table-cell>
          <table:table-cell table:style-name="ce62" office:value-type="float" office:value="42151" calcext:value-type="float">
            <text:p>27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<text:s text:c="42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บริษัท เอ็น บี คอมพิวเตอร์ จำกัด</text:p>
          </table:table-cell>
          <table:table-cell table:style-name="ce28" office:value-type="float" office:value="4560.74" calcext:value-type="float">
            <text:p>4,560.74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<text:s text:c="42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บริษัท ทริปเปิล คอม จำกัด</text:p>
          </table:table-cell>
          <table:table-cell table:style-name="ce28" office:value-type="float" office:value="5000" calcext:value-type="float">
            <text:p>5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11" office:value-type="string" calcext:value-type="string">
            <text:p>เช่าเครื่องคอมพิวเตอร์แบบพกพา (Notebook 52 เครื่อง,</text:p>
          </table:table-cell>
          <table:table-cell table:style-name="ce19" office:value-type="string" calcext:value-type="string">
            <text:p><text:s text:c="8"/>2 เดือน</text:p>
          </table:table-cell>
          <table:table-cell table:style-name="ce26" office:value-type="float" office:value="89400" calcext:value-type="float">
            <text:p>89,4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นิปด้า คอมพิวเทค จำกัด</text:p>
          </table:table-cell>
          <table:table-cell table:style-name="ce28" office:value-type="float" office:value="89400" calcext:value-type="float">
            <text:p>89,4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นิปด้า คอมพิวเทค จำกัด</text:p>
          </table:table-cell>
          <table:table-cell table:style-name="ce28" office:value-type="float" office:value="89400" calcext:value-type="float">
            <text:p>89,4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การเช่าต่อเนื่อง <text:s text:c="17"/></text:p>
          </table:table-cell>
          <table:table-cell table:style-name="ce16" office:value-type="float" office:value="4041150892" calcext:value-type="float">
            <text:p>4041150892</text:p>
          </table:table-cell>
          <table:table-cell table:style-name="ce62" office:value-type="float" office:value="42151" calcext:value-type="float">
            <text:p>27/05/2015</text:p>
          </table:table-cell>
          <table:table-cell table:style-name="ce16" table:number-columns-repeated="1009"/>
        </table:table-row>
        <table:table-row table:style-name="ro2">
          <table:table-cell table:style-name="ce4"/>
          <table:table-cell table:style-name="ce11" office:value-type="string" calcext:value-type="string">
            <text:p>PC 16 เครื่อง, Macbook 14 เครื่อง)</text:p>
          </table:table-cell>
          <table:table-cell table:style-name="ce19"/>
          <table:table-cell table:style-name="ce26"/>
          <table:table-cell table:style-name="ce34"/>
          <table:table-cell table:style-name="ce6"/>
          <table:table-cell table:style-name="ce11"/>
          <table:table-cell table:style-name="ce28"/>
          <table:table-cell table:style-name="ce54"/>
          <table:table-cell table:style-name="ce16"/>
          <table:table-cell table:style-name="ce28"/>
          <table:table-cell table:style-name="ce6"/>
          <table:table-cell table:style-name="ce19"/>
          <table:table-cell table:style-name="ce16"/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11" office:value-type="string" calcext:value-type="string">
            <text:p>เครื่องคอมพิวเตอร์แบบพกพา <text:s text:c="16"/></text:p>
          </table:table-cell>
          <table:table-cell table:style-name="ce21" office:value-type="string" calcext:value-type="string">
            <text:p>1 เครื่อง</text:p>
          </table:table-cell>
          <table:table-cell table:style-name="ce26" office:value-type="float" office:value="37870" calcext:value-type="float">
            <text:p>37,87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ทริปเปิล คอม จำกัด</text:p>
          </table:table-cell>
          <table:table-cell table:style-name="ce28" office:value-type="float" office:value="37870" calcext:value-type="float">
            <text:p>37,87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ทริปเปิล คอม จำกัด</text:p>
          </table:table-cell>
          <table:table-cell table:style-name="ce28" office:value-type="float" office:value="37870" calcext:value-type="float">
            <text:p>37,87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 <text:s text:c="27"/></text:p>
          </table:table-cell>
          <table:table-cell table:style-name="ce16" office:value-type="float" office:value="4041150893" calcext:value-type="float">
            <text:p>4041150893</text:p>
          </table:table-cell>
          <table:table-cell table:style-name="ce62" office:value-type="float" office:value="42151" calcext:value-type="float">
            <text:p>27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Lenovo Yoga 3-14 14" i7-5500U <text:s text:c="12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บริษัท ไอทีโซลูชั่น แอนด์ เซอร์วิส จำกัด</text:p>
          </table:table-cell>
          <table:table-cell table:style-name="ce28" office:value-type="float" office:value="38980" calcext:value-type="float">
            <text:p>38,98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11" office:value-type="string" calcext:value-type="string">
            <text:p>จ้างพัฒนาปรับปรุงฐานข้อมูลและ APIของ iDM <text:s/>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6" office:value-type="float" office:value="95000" calcext:value-type="float">
            <text:p>95,0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นาย เกียรติพงศ์ มโนวิสุทธ์</text:p>
          </table:table-cell>
          <table:table-cell table:style-name="ce28" office:value-type="float" office:value="95000" calcext:value-type="float">
            <text:p>95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นาย เกียรติพงศ์ มโนวิสุทธ์</text:p>
          </table:table-cell>
          <table:table-cell table:style-name="ce28" office:value-type="float" office:value="95000" calcext:value-type="float">
            <text:p>95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16" office:value-type="float" office:value="4041150894" calcext:value-type="float">
            <text:p>4041150894</text:p>
          </table:table-cell>
          <table:table-cell table:style-name="ce62" office:value-type="float" office:value="42151" calcext:value-type="float">
            <text:p>27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11" office:value-type="string" calcext:value-type="string">
            <text:p>จ้างพิมพ์คู่มือการใช้งานสูตรพยากรณ์ <text:s text:c="6"/></text:p>
          </table:table-cell>
          <table:table-cell table:style-name="ce19" office:value-type="string" calcext:value-type="string">
            <text:p><text:s text:c="7"/>150 เล่ม</text:p>
          </table:table-cell>
          <table:table-cell table:style-name="ce29" office:value-type="float" office:value="37750" calcext:value-type="float">
            <text:p>37,75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43" office:value-type="string" calcext:value-type="string">
            <text:p>บริษัท วิสต้า อินเตอร์ปริ้นท์ จำกัด</text:p>
          </table:table-cell>
          <table:table-cell table:style-name="ce49" office:value-type="float" office:value="37750" calcext:value-type="float">
            <text:p>37,750.00</text:p>
          </table:table-cell>
          <table:table-cell table:style-name="ce56" office:value-type="string" calcext:value-type="string">
            <text:p>บาท</text:p>
          </table:table-cell>
          <table:table-cell table:style-name="ce16" office:value-type="string" calcext:value-type="string">
            <text:p>บริษัท วิสต้า อินเตอร์ปริ้นท์ จำกัด</text:p>
          </table:table-cell>
          <table:table-cell table:style-name="ce28" office:value-type="float" office:value="37750" calcext:value-type="float">
            <text:p>37,75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 <text:s text:c="27"/></text:p>
          </table:table-cell>
          <table:table-cell table:style-name="ce16" office:value-type="float" office:value="4041150895" calcext:value-type="float">
            <text:p>4041150895</text:p>
          </table:table-cell>
          <table:table-cell table:style-name="ce62" office:value-type="float" office:value="42151" calcext:value-type="float">
            <text:p>27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การคำนวณผลผลิตลำไย <text:s text:c="23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บริษัท เบ๊เจ็งจิก จำกัด</text:p>
          </table:table-cell>
          <table:table-cell table:style-name="ce28" office:value-type="float" office:value="41050" calcext:value-type="float">
            <text:p>41,05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11" office:value-type="string" calcext:value-type="string">
            <text:p>จ้างซ่อมเครื่องฟอกอากาศ <text:s text:c="18"/>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6" office:value-type="float" office:value="6317.76" calcext:value-type="float">
            <text:p>6,317.76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เอกลักษณ์ เซอร์วิส แอนด์ ซัพพลายส์ จำกัด</text:p>
          </table:table-cell>
          <table:table-cell table:style-name="ce28" office:value-type="float" office:value="6317.76" calcext:value-type="float">
            <text:p>6,317.76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เอกลักษณ์ เซอร์วิส แอนด์ ซัพพลายส์ จำกัด</text:p>
          </table:table-cell>
          <table:table-cell table:style-name="ce28" office:value-type="float" office:value="6317.76" calcext:value-type="float">
            <text:p>6,317.76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16" office:value-type="float" office:value="4041150896" calcext:value-type="float">
            <text:p>4041150896</text:p>
          </table:table-cell>
          <table:table-cell table:style-name="ce62" office:value-type="float" office:value="42152" calcext:value-type="float">
            <text:p>28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11" office:value-type="string" calcext:value-type="string">
            <text:p>2-Port USB to serial RS 422/485 Hub,up to</text:p>
          </table:table-cell>
          <table:table-cell table:style-name="ce19" office:value-type="string" calcext:value-type="string">
            <text:p><text:s text:c="7"/>1 รายการ</text:p>
          </table:table-cell>
          <table:table-cell table:style-name="ce26" office:value-type="float" office:value="2934.58" calcext:value-type="float">
            <text:p>2,934.58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มาโครแคร์ จำกัด</text:p>
          </table:table-cell>
          <table:table-cell table:style-name="ce28" office:value-type="float" office:value="2934.58" calcext:value-type="float">
            <text:p>2,934.58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มาโครแคร์ จำกัด</text:p>
          </table:table-cell>
          <table:table-cell table:style-name="ce28" office:value-type="float" office:value="2934.58" calcext:value-type="float">
            <text:p>2,934.58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ตามต้องการ <text:s text:c="2"/></text:p>
          </table:table-cell>
          <table:table-cell table:style-name="ce16" office:value-type="float" office:value="4041150897" calcext:value-type="float">
            <text:p>4041150897</text:p>
          </table:table-cell>
          <table:table-cell table:style-name="ce62" office:value-type="float" office:value="42152" calcext:value-type="float">
            <text:p>28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115.2 Kbps data transfer rate for each <text:s text:c="3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<text:s text:c="47"/></text:p>
          </table:table-cell>
          <table:table-cell table:style-name="ce28"/>
          <table:table-cell table:style-name="ce54"/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11" office:value-type="string" calcext:value-type="string">
            <text:p>จ้างทำ PCB <text:s/>จำนวน 1 รูปแบบ <text:s/>20 แผ่น <text:s text:c="13"/>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6" office:value-type="float" office:value="4160" calcext:value-type="float">
            <text:p>4,16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วราไมโครเซอร์คิท จำกัด</text:p>
          </table:table-cell>
          <table:table-cell table:style-name="ce28" office:value-type="float" office:value="4160" calcext:value-type="float">
            <text:p>4,16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วราไมโครเซอร์คิท จำกัด</text:p>
          </table:table-cell>
          <table:table-cell table:style-name="ce28" office:value-type="float" office:value="4160" calcext:value-type="float">
            <text:p>4,16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16" office:value-type="float" office:value="4041150898" calcext:value-type="float">
            <text:p>4041150898</text:p>
          </table:table-cell>
          <table:table-cell table:style-name="ce62" office:value-type="float" office:value="42152" calcext:value-type="float">
            <text:p>28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11" office:value-type="string" calcext:value-type="string">
            <text:p>วัสดุวิทยาศาสตร์ <text:s text:c="21"/></text:p>
          </table:table-cell>
          <table:table-cell table:style-name="ce19" office:value-type="string" calcext:value-type="string">
            <text:p><text:s text:c="7"/>5 รายการ</text:p>
          </table:table-cell>
          <table:table-cell table:style-name="ce26" office:value-type="float" office:value="43305" calcext:value-type="float">
            <text:p>43,305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ห้างหุ้นส่วนจำกัด เอ.ซี.เอส.ซีนอน</text:p>
          </table:table-cell>
          <table:table-cell table:style-name="ce28" office:value-type="float" office:value="43305" calcext:value-type="float">
            <text:p>43,305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ห้างหุ้นส่วนจำกัด เอ.ซี.เอส.ซีนอน</text:p>
          </table:table-cell>
          <table:table-cell table:style-name="ce28" office:value-type="float" office:value="43305" calcext:value-type="float">
            <text:p>43,305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899" calcext:value-type="float">
            <text:p>4041150899</text:p>
          </table:table-cell>
          <table:table-cell table:style-name="ce62" office:value-type="float" office:value="42152" calcext:value-type="float">
            <text:p>28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11" office:value-type="string" calcext:value-type="string">
            <text:p>วัสดุอิเล็กทรอนิกส์ <text:s text:c="22"/></text:p>
          </table:table-cell>
          <table:table-cell table:style-name="ce19" office:value-type="string" calcext:value-type="string">
            <text:p><text:s text:c="7"/>3 รายการ</text:p>
          </table:table-cell>
          <table:table-cell table:style-name="ce26" office:value-type="float" office:value="20080" calcext:value-type="float">
            <text:p>20,08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วีนัส ซัพพลาย จำกัด</text:p>
          </table:table-cell>
          <table:table-cell table:style-name="ce28" office:value-type="float" office:value="19165" calcext:value-type="float">
            <text:p>19,165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วีนัส ซัพพลาย จำกัด</text:p>
          </table:table-cell>
          <table:table-cell table:style-name="ce28" office:value-type="float" office:value="19165" calcext:value-type="float">
            <text:p>19,165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900" calcext:value-type="float">
            <text:p>4041150900</text:p>
          </table:table-cell>
          <table:table-cell table:style-name="ce62" office:value-type="float" office:value="42152" calcext:value-type="float">
            <text:p>28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11" office:value-type="string" calcext:value-type="string">
            <text:p>วัสดุวิทยาศาสตร์ <text:s text:c="23"/></text:p>
          </table:table-cell>
          <table:table-cell table:style-name="ce19" office:value-type="string" calcext:value-type="string">
            <text:p><text:s text:c="7"/>6 รายการ</text:p>
          </table:table-cell>
          <table:table-cell table:style-name="ce26" office:value-type="float" office:value="8740" calcext:value-type="float">
            <text:p>8,74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อิตัลมาร์ (ประเทศไทย) จำกัด</text:p>
          </table:table-cell>
          <table:table-cell table:style-name="ce28" office:value-type="float" office:value="8740" calcext:value-type="float">
            <text:p>8,74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อิตัลมาร์ (ประเทศไทย) จำกัด</text:p>
          </table:table-cell>
          <table:table-cell table:style-name="ce28" office:value-type="float" office:value="8740" calcext:value-type="float">
            <text:p>8,74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1150901" calcext:value-type="float">
            <text:p>4041150901</text:p>
          </table:table-cell>
          <table:table-cell table:style-name="ce62" office:value-type="float" office:value="42152" calcext:value-type="float">
            <text:p>28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11" office:value-type="string" calcext:value-type="string">
            <text:p>จ้างติดตั้งระบบของห้องปฏิบัติการ PTL <text:s text:c="5"/>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6" office:value-type="float" office:value="151030" calcext:value-type="float">
            <text:p>151,030.00</text:p>
          </table:table-cell>
          <table:table-cell table:style-name="ce34" office:value-type="float" office:value="161602.1" calcext:value-type="float">
            <text:p>161,602.10</text:p>
          </table:table-cell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ก่อกษิต จำกัด</text:p>
          </table:table-cell>
          <table:table-cell table:style-name="ce28" office:value-type="float" office:value="151030" calcext:value-type="float">
            <text:p>151,03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ก่อกษิต จำกัด</text:p>
          </table:table-cell>
          <table:table-cell table:style-name="ce28" office:value-type="float" office:value="151030" calcext:value-type="float">
            <text:p>151,03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 <text:s text:c="27"/></text:p>
          </table:table-cell>
          <table:table-cell table:style-name="ce16" office:value-type="float" office:value="4041150902" calcext:value-type="float">
            <text:p>4041150902</text:p>
          </table:table-cell>
          <table:table-cell table:style-name="ce62" office:value-type="float" office:value="42153" calcext:value-type="float">
            <text:p>29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<text:s text:c="42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บริษัท ไนน์ตี้ไนน์ ซิสเต็ม จำกัด</text:p>
          </table:table-cell>
          <table:table-cell table:style-name="ce28" office:value-type="float" office:value="162777.56" calcext:value-type="float">
            <text:p>162,777.56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<text:s text:c="42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บริษัท ทริปเปิ้ล โอ เอ็นจินเนียริ่ง จำกัด</text:p>
          </table:table-cell>
          <table:table-cell table:style-name="ce28" office:value-type="float" office:value="169880" calcext:value-type="float">
            <text:p>169,88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11" office:value-type="string" calcext:value-type="string">
            <text:p>เครื่องคอมพิวเตอร์ GPU Server <text:s text:c="12"/></text:p>
          </table:table-cell>
          <table:table-cell table:style-name="ce19" office:value-type="string" calcext:value-type="string">
            <text:p><text:s text:c="6"/>1 เครื่อง</text:p>
          </table:table-cell>
          <table:table-cell table:style-name="ce29" office:value-type="float" office:value="373831.78" calcext:value-type="float">
            <text:p>373,831.78</text:p>
          </table:table-cell>
          <table:table-cell table:style-name="ce34" office:value-type="float" office:value="400000" calcext:value-type="float">
            <text:p>400,000.00</text:p>
          </table:table-cell>
          <table:table-cell table:style-name="ce6" office:value-type="string" calcext:value-type="string">
            <text:p>สอบราคา</text:p>
          </table:table-cell>
          <table:table-cell table:style-name="ce44" office:value-type="string" calcext:value-type="string">
            <text:p>บริษัท เดอะ คอมมูนิเคชั่น โซลูชั่น จำกัด</text:p>
          </table:table-cell>
          <table:table-cell table:style-name="ce50" office:value-type="float" office:value="340186.92" calcext:value-type="float">
            <text:p>340,186.92</text:p>
          </table:table-cell>
          <table:table-cell table:style-name="ce56" office:value-type="string" calcext:value-type="string">
            <text:p>บาท</text:p>
          </table:table-cell>
          <table:table-cell table:style-name="ce16" office:value-type="string" calcext:value-type="string">
            <text:p>บริษัท เดอะ คอมมูนิเคชั่น โซลูชั่น จำกัด</text:p>
          </table:table-cell>
          <table:table-cell table:style-name="ce28" office:value-type="float" office:value="340186.92" calcext:value-type="float">
            <text:p>340,186.92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 <text:s text:c="27"/></text:p>
          </table:table-cell>
          <table:table-cell table:style-name="ce16" office:value-type="float" office:value="4041150903" calcext:value-type="float">
            <text:p>4041150903</text:p>
          </table:table-cell>
          <table:table-cell table:style-name="ce62" office:value-type="float" office:value="42153" calcext:value-type="float">
            <text:p>29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<text:s text:c="42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3" office:value-type="string" calcext:value-type="string">
            <text:p>บริษัท เบลสสกาย คอนเนคชั่น จำกัด</text:p>
          </table:table-cell>
          <table:table-cell table:style-name="ce51" office:value-type="float" office:value="370220" calcext:value-type="float">
            <text:p>370,22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4"/>
          <table:table-cell table:style-name="ce52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11" office:value-type="string" calcext:value-type="string">
            <text:p>จ้างซ่อมและเปลี่ยนอะไหล่เครื่องปรับอากาศ <text:s/></text:p>
          </table:table-cell>
          <table:table-cell table:style-name="ce21" office:value-type="string" calcext:value-type="string">
            <text:p>1 งาน</text:p>
          </table:table-cell>
          <table:table-cell table:style-name="ce26" office:value-type="float" office:value="45600" calcext:value-type="float">
            <text:p>45,6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ห้างหุ้นส่วนจำกัด วรพล แอร์ เอ็นจิเนียริ่ง</text:p>
          </table:table-cell>
          <table:table-cell table:style-name="ce28" office:value-type="float" office:value="45600" calcext:value-type="float">
            <text:p>45,6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ห้างหุ้นส่วนจำกัด วรพล แอร์ เอ็นจิเนียริ่ง</text:p>
          </table:table-cell>
          <table:table-cell table:style-name="ce28" office:value-type="float" office:value="45600" calcext:value-type="float">
            <text:p>45,6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16" office:value-type="float" office:value="4041150904" calcext:value-type="float">
            <text:p>4041150904</text:p>
          </table:table-cell>
          <table:table-cell table:style-name="ce62" office:value-type="float" office:value="42153" calcext:value-type="float">
            <text:p>29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11" office:value-type="string" calcext:value-type="string">
            <text:p>ลิขสิทธิ์ซอฟท์แวร์ CANoe V8.5 <text:s text:c="12"/></text:p>
          </table:table-cell>
          <table:table-cell table:style-name="ce21" office:value-type="string" calcext:value-type="string">
            <text:p>2 ลิขสิทธิ์</text:p>
          </table:table-cell>
          <table:table-cell table:style-name="ce30" office:value-type="string" calcext:value-type="string">
            <text:p>EUR 226.54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<text:s/>Vector Informatik GmbH</text:p>
          </table:table-cell>
          <table:table-cell table:style-name="ce28" office:value-type="float" office:value="226.54" calcext:value-type="float">
            <text:p>226.54</text:p>
          </table:table-cell>
          <table:table-cell table:style-name="ce54" office:value-type="string" calcext:value-type="string">
            <text:p>EUR</text:p>
          </table:table-cell>
          <table:table-cell table:style-name="ce16" office:value-type="string" calcext:value-type="string">
            <text:p><text:s/>Vector Informatik GmbH</text:p>
          </table:table-cell>
          <table:table-cell table:style-name="ce28" office:value-type="float" office:value="226.54" calcext:value-type="float">
            <text:p>226.54</text:p>
          </table:table-cell>
          <table:table-cell table:style-name="ce6" office:value-type="string" calcext:value-type="string">
            <text:p>EUR</text:p>
          </table:table-cell>
          <table:table-cell table:style-name="ce19" office:value-type="string" calcext:value-type="string">
            <text:p>คุณสมบัติเฉพาะของพัสดุตรงความต้องการ</text:p>
          </table:table-cell>
          <table:table-cell table:style-name="ce16" office:value-type="float" office:value="4042150076" calcext:value-type="float">
            <text:p>4042150076</text:p>
          </table:table-cell>
          <table:table-cell table:style-name="ce62" office:value-type="float" office:value="42142" calcext:value-type="float">
            <text:p>18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31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11" office:value-type="string" calcext:value-type="string">
            <text:p>วัสดุวิทยาศาสตร์ <text:s text:c="25"/></text:p>
          </table:table-cell>
          <table:table-cell table:style-name="ce19" office:value-type="string" calcext:value-type="string">
            <text:p><text:s text:c="7"/>2 รายการ</text:p>
          </table:table-cell>
          <table:table-cell table:style-name="ce30" office:value-type="string" calcext:value-type="string">
            <text:p>USD 1,165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<text:s/>AJA International, Inc.</text:p>
          </table:table-cell>
          <table:table-cell table:style-name="ce28" office:value-type="float" office:value="1165" calcext:value-type="float">
            <text:p>1,165.00</text:p>
          </table:table-cell>
          <table:table-cell table:style-name="ce54" office:value-type="string" calcext:value-type="string">
            <text:p>USD</text:p>
          </table:table-cell>
          <table:table-cell table:style-name="ce16" office:value-type="string" calcext:value-type="string">
            <text:p><text:s/>AJA International, Inc.</text:p>
          </table:table-cell>
          <table:table-cell table:style-name="ce28" office:value-type="float" office:value="1165" calcext:value-type="float">
            <text:p>1,165.00</text:p>
          </table:table-cell>
          <table:table-cell table:style-name="ce6" office:value-type="string" calcext:value-type="string">
            <text:p>USD</text:p>
          </table:table-cell>
          <table:table-cell table:style-name="ce19" office:value-type="string" calcext:value-type="string">
            <text:p>คุณสมบัติเฉพาะของพัสดุตรงความต้องการ</text:p>
          </table:table-cell>
          <table:table-cell table:style-name="ce16" office:value-type="float" office:value="4042150077" calcext:value-type="float">
            <text:p>4042150077</text:p>
          </table:table-cell>
          <table:table-cell table:style-name="ce62" office:value-type="float" office:value="42142" calcext:value-type="float">
            <text:p>18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31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11" office:value-type="string" calcext:value-type="string">
            <text:p>EVA Film <text:s text:c="33"/></text:p>
          </table:table-cell>
          <table:table-cell table:style-name="ce19" office:value-type="string" calcext:value-type="string">
            <text:p><text:s text:c="7"/>1 รายการ</text:p>
          </table:table-cell>
          <table:table-cell table:style-name="ce30" office:value-type="string" calcext:value-type="string">
            <text:p>USD 856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<text:s/>Guangzhou Huichi Glass Technical Co., Ltd.</text:p>
          </table:table-cell>
          <table:table-cell table:style-name="ce28" office:value-type="float" office:value="856" calcext:value-type="float">
            <text:p>856.00</text:p>
          </table:table-cell>
          <table:table-cell table:style-name="ce54" office:value-type="string" calcext:value-type="string">
            <text:p>USD</text:p>
          </table:table-cell>
          <table:table-cell table:style-name="ce16" office:value-type="string" calcext:value-type="string">
            <text:p><text:s/>Guangzhou Huichi Glass Technical Co., Ltd.</text:p>
          </table:table-cell>
          <table:table-cell table:style-name="ce28" office:value-type="float" office:value="856" calcext:value-type="float">
            <text:p>856.00</text:p>
          </table:table-cell>
          <table:table-cell table:style-name="ce6" office:value-type="string" calcext:value-type="string">
            <text:p>USD</text:p>
          </table:table-cell>
          <table:table-cell table:style-name="ce19" office:value-type="string" calcext:value-type="string">
            <text:p>คุณสมบัติเฉพาะของพัสดุตรงความต้องการ</text:p>
          </table:table-cell>
          <table:table-cell table:style-name="ce16" office:value-type="float" office:value="4042150078" calcext:value-type="float">
            <text:p>4042150078</text:p>
          </table:table-cell>
          <table:table-cell table:style-name="ce62" office:value-type="float" office:value="42143" calcext:value-type="float">
            <text:p>19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31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11" office:value-type="string" calcext:value-type="string">
            <text:p>จ้างซ่อม RF Gen (Front Panel Display) <text:s text:c="4"/>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30" office:value-type="string" calcext:value-type="string">
            <text:p>USD 47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<text:s/>Odyssey Technical Solutions Singapore Pte. Ltd.</text:p>
          </table:table-cell>
          <table:table-cell table:style-name="ce28" office:value-type="float" office:value="470" calcext:value-type="float">
            <text:p>470.00</text:p>
          </table:table-cell>
          <table:table-cell table:style-name="ce54" office:value-type="string" calcext:value-type="string">
            <text:p>USD</text:p>
          </table:table-cell>
          <table:table-cell table:style-name="ce16" office:value-type="string" calcext:value-type="string">
            <text:p><text:s/>Odyssey Technical Solutions Singapore Pte. Ltd.</text:p>
          </table:table-cell>
          <table:table-cell table:style-name="ce28" office:value-type="float" office:value="470" calcext:value-type="float">
            <text:p>470.00</text:p>
          </table:table-cell>
          <table:table-cell table:style-name="ce6" office:value-type="string" calcext:value-type="string">
            <text:p>USD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2150079" calcext:value-type="float">
            <text:p>4042150079</text:p>
          </table:table-cell>
          <table:table-cell table:style-name="ce62" office:value-type="float" office:value="42144" calcext:value-type="float">
            <text:p>20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31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11" office:value-type="string" calcext:value-type="string">
            <text:p>กล้องอุตสาหกรรมพร้อมเลนส์และวัสดุ <text:s text:c="8"/></text:p>
          </table:table-cell>
          <table:table-cell table:style-name="ce19" office:value-type="string" calcext:value-type="string">
            <text:p><text:s text:c="10"/>1 ชุด</text:p>
          </table:table-cell>
          <table:table-cell table:style-name="ce30" office:value-type="string" calcext:value-type="string">
            <text:p>USD 3,833.00</text:p>
          </table:table-cell>
          <table:table-cell table:style-name="ce34" office:value-type="float" office:value="134155" calcext:value-type="float">
            <text:p>134,155.00</text:p>
          </table:table-cell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<text:s/>VOLTRIUM SYSTEMS PTE LTD</text:p>
          </table:table-cell>
          <table:table-cell table:style-name="ce28" office:value-type="float" office:value="3833" calcext:value-type="float">
            <text:p>3,833.00</text:p>
          </table:table-cell>
          <table:table-cell table:style-name="ce54" office:value-type="string" calcext:value-type="string">
            <text:p>USD</text:p>
          </table:table-cell>
          <table:table-cell table:style-name="ce16" office:value-type="string" calcext:value-type="string">
            <text:p><text:s/>VOLTRIUM SYSTEMS PTE LTD </text:p>
          </table:table-cell>
          <table:table-cell table:style-name="ce28" office:value-type="float" office:value="3833" calcext:value-type="float">
            <text:p>3,833.00</text:p>
          </table:table-cell>
          <table:table-cell table:style-name="ce6" office:value-type="string" calcext:value-type="string">
            <text:p>USD</text:p>
          </table:table-cell>
          <table:table-cell table:style-name="ce19" office:value-type="string" calcext:value-type="string">
            <text:p>คุณสมบัติเฉพาะของพัสดุตรงความต้องการ</text:p>
          </table:table-cell>
          <table:table-cell table:style-name="ce16" office:value-type="float" office:value="4042150080" calcext:value-type="float">
            <text:p>4042150080</text:p>
          </table:table-cell>
          <table:table-cell table:style-name="ce62" office:value-type="float" office:value="42149" calcext:value-type="float">
            <text:p>25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31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11" office:value-type="string" calcext:value-type="string">
            <text:p>วัสดุอิเล็กทรอนิกส์ <text:s text:c="22"/></text:p>
          </table:table-cell>
          <table:table-cell table:style-name="ce19" office:value-type="string" calcext:value-type="string">
            <text:p><text:s text:c="10"/>1 ชุด</text:p>
          </table:table-cell>
          <table:table-cell table:style-name="ce30" office:value-type="string" calcext:value-type="string">
            <text:p>USD 5,777.28</text:p>
          </table:table-cell>
          <table:table-cell table:style-name="ce34" office:value-type="float" office:value="222884.9" calcext:value-type="float">
            <text:p>222,884.90</text:p>
          </table:table-cell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<text:s/>Thorlabs, Inc.</text:p>
          </table:table-cell>
          <table:table-cell table:style-name="ce28" office:value-type="float" office:value="5777.28" calcext:value-type="float">
            <text:p>5,777.28</text:p>
          </table:table-cell>
          <table:table-cell table:style-name="ce54" office:value-type="string" calcext:value-type="string">
            <text:p>USD</text:p>
          </table:table-cell>
          <table:table-cell table:style-name="ce16" office:value-type="string" calcext:value-type="string">
            <text:p><text:s/>Thorlabs, Inc.</text:p>
          </table:table-cell>
          <table:table-cell table:style-name="ce28" office:value-type="float" office:value="5777.28" calcext:value-type="float">
            <text:p>5,777.28</text:p>
          </table:table-cell>
          <table:table-cell table:style-name="ce6" office:value-type="string" calcext:value-type="string">
            <text:p>USD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2150081" calcext:value-type="float">
            <text:p>4042150081</text:p>
          </table:table-cell>
          <table:table-cell table:style-name="ce62" office:value-type="float" office:value="42153" calcext:value-type="float">
            <text:p>29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31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11" office:value-type="string" calcext:value-type="string">
            <text:p>จ้างศึกษาและจัดเก็บข้อมูลหน่วยบริการ <text:s text:c="5"/></text:p>
          </table:table-cell>
          <table:table-cell table:style-name="ce22" office:value-type="string" calcext:value-type="string">
            <text:p>1 งาน</text:p>
          </table:table-cell>
          <table:table-cell table:style-name="ce26" office:value-type="float" office:value="75000" calcext:value-type="float">
            <text:p>75,0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นาย ชยุต บุญมีพิธาน</text:p>
          </table:table-cell>
          <table:table-cell table:style-name="ce28" office:value-type="float" office:value="75000" calcext:value-type="float">
            <text:p>75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นาย ชยุต บุญมีพิธาน</text:p>
          </table:table-cell>
          <table:table-cell table:style-name="ce28" office:value-type="float" office:value="75000" calcext:value-type="float">
            <text:p>75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16" office:value-type="float" office:value="4043150093" calcext:value-type="float">
            <text:p>4043150093</text:p>
          </table:table-cell>
          <table:table-cell table:style-name="ce62" office:value-type="float" office:value="42125" calcext:value-type="float">
            <text:p>1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นำร่อง 2 เครือข่าย <text:s text:c="23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<text:s text:c="47"/></text:p>
          </table:table-cell>
          <table:table-cell table:style-name="ce28"/>
          <table:table-cell table:style-name="ce54"/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13" office:value-type="string" calcext:value-type="string">
            <text:p>จ้างศึกษาและพัฒนาวิธีการอนุมานข้อมูลรูปแปลงเกษตร</text:p>
          </table:table-cell>
          <table:table-cell table:style-name="ce21" office:value-type="string" calcext:value-type="string">
            <text:p>1 งาน</text:p>
          </table:table-cell>
          <table:table-cell table:style-name="ce26" office:value-type="float" office:value="132000" calcext:value-type="float">
            <text:p>132,000.00</text:p>
          </table:table-cell>
          <table:table-cell table:style-name="ce34" office:value-type="float" office:value="132000" calcext:value-type="float">
            <text:p>132,000.00</text:p>
          </table:table-cell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นางสาว อัชพร เชาว์กุลจรัสศิริ</text:p>
          </table:table-cell>
          <table:table-cell table:style-name="ce28" office:value-type="float" office:value="132000" calcext:value-type="float">
            <text:p>132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นางสาว อัชพร เชาว์กุลจรัสศิริ</text:p>
          </table:table-cell>
          <table:table-cell table:style-name="ce28" office:value-type="float" office:value="132000" calcext:value-type="float">
            <text:p>132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16" office:value-type="float" office:value="4043150094" calcext:value-type="float">
            <text:p>4043150094</text:p>
          </table:table-cell>
          <table:table-cell table:style-name="ce62" office:value-type="float" office:value="42136" calcext:value-type="float">
            <text:p>12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จากภาพถ่ายดาวเทียม บนแผนที่พร้อมทดสอบ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<text:s text:c="47"/></text:p>
          </table:table-cell>
          <table:table-cell table:style-name="ce28"/>
          <table:table-cell table:style-name="ce54"/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4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115" calcext:value-type="float">
            <text:p>115</text:p>
          </table:table-cell>
          <table:table-cell table:style-name="ce11" office:value-type="string" calcext:value-type="string">
            <text:p>อุปกรณ์และเครื่องมือทางการแพทย์ (ทรวงอก) <text:s/></text:p>
          </table:table-cell>
          <table:table-cell table:style-name="ce19" office:value-type="string" calcext:value-type="string">
            <text:p><text:s text:c="7"/>2 รายการ</text:p>
          </table:table-cell>
          <table:table-cell table:style-name="ce29" office:value-type="float" office:value="805420.56" calcext:value-type="float">
            <text:p>805,420.56</text:p>
          </table:table-cell>
          <table:table-cell table:style-name="ce34" office:value-type="float" office:value="861800" calcext:value-type="float">
            <text:p>861,800.00</text:p>
          </table:table-cell>
          <table:table-cell table:style-name="ce6" office:value-type="string" calcext:value-type="string">
            <text:p>สอบราคา</text:p>
          </table:table-cell>
          <table:table-cell table:style-name="ce44" office:value-type="string" calcext:value-type="string">
            <text:p>บริษัท ไบเดริช จำกัด</text:p>
          </table:table-cell>
          <table:table-cell table:style-name="ce49" office:value-type="float" office:value="800747.66" calcext:value-type="float">
            <text:p>800,747.66</text:p>
          </table:table-cell>
          <table:table-cell table:style-name="ce56" office:value-type="string" calcext:value-type="string">
            <text:p>บาท</text:p>
          </table:table-cell>
          <table:table-cell table:style-name="ce16" office:value-type="string" calcext:value-type="string">
            <text:p>บริษัท ไบเดริช จำกัด <text:s text:c="11"/>800,747.66 บาท </text:p>
          </table:table-cell>
          <table:table-cell table:style-name="ce28" office:value-type="float" office:value="800747.66" calcext:value-type="float">
            <text:p>800,747.66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3150095" calcext:value-type="float">
            <text:p>4043150095</text:p>
          </table:table-cell>
          <table:table-cell table:style-name="ce62" office:value-type="float" office:value="42142" calcext:value-type="float">
            <text:p>18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อุปกรณ์และเครื่องมือทางการแพทย์ (ศรีษะ) <text:s text:c="2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45"/>
          <table:table-cell table:style-name="Default"/>
          <table:table-cell table:style-name="ce57"/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table-cell table:style-name="ce11" office:value-type="string" calcext:value-type="string">
            <text:p>จ้างป้องกันกำจัดยุง</text:p>
          </table:table-cell>
          <table:table-cell table:style-name="ce21" office:value-type="string" calcext:value-type="string">
            <text:p>1 ปี</text:p>
          </table:table-cell>
          <table:table-cell table:style-name="ce26" office:value-type="float" office:value="30841.12" calcext:value-type="float">
            <text:p>30,841.12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โปรเกรซ เพสท์ เมเนจเม้นท์ จำกัด</text:p>
          </table:table-cell>
          <table:table-cell table:style-name="ce28" office:value-type="float" office:value="30841.12" calcext:value-type="float">
            <text:p>30,841.12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โปรเกรซ เพสท์ เมเนจเม้นท์ จำกัด</text:p>
          </table:table-cell>
          <table:table-cell table:style-name="ce28" office:value-type="float" office:value="30841.12" calcext:value-type="float">
            <text:p>30,841.12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16" office:value-type="float" office:value="4043150096" calcext:value-type="float">
            <text:p>4043150096</text:p>
          </table:table-cell>
          <table:table-cell table:style-name="ce62" office:value-type="float" office:value="42150" calcext:value-type="float">
            <text:p>26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table-cell table:style-name="ce11" office:value-type="string" calcext:value-type="string">
            <text:p>เครื่องคอมพิวเตอร์สมรรถนะสูง</text:p>
          </table:table-cell>
          <table:table-cell table:style-name="ce19" office:value-type="string" calcext:value-type="string">
            <text:p><text:s text:c="6"/>10 รายการ</text:p>
          </table:table-cell>
          <table:table-cell table:style-name="ce26" office:value-type="float" office:value="7009345.79" calcext:value-type="float">
            <text:p>7,009,345.79</text:p>
          </table:table-cell>
          <table:table-cell table:style-name="ce36" office:value-type="float" office:value="7500000" calcext:value-type="float">
            <text:p>7,500,000.00</text:p>
          </table:table-cell>
          <table:table-cell table:style-name="ce6" office:value-type="string" calcext:value-type="string">
            <text:p>ประกวดราคา</text:p>
          </table:table-cell>
          <table:table-cell table:style-name="ce43" office:value-type="string" calcext:value-type="string">
            <text:p>บริษัท อินโนโค จำกัด</text:p>
          </table:table-cell>
          <table:table-cell table:style-name="ce49" office:value-type="float" office:value="2803633.65" calcext:value-type="float">
            <text:p>2,803,633.65</text:p>
          </table:table-cell>
          <table:table-cell table:style-name="ce56" office:value-type="string" calcext:value-type="string">
            <text:p>บาท</text:p>
          </table:table-cell>
          <table:table-cell table:style-name="ce16" office:value-type="string" calcext:value-type="string">
            <text:p>บริษัท อินโนโค จำกัด</text:p>
          </table:table-cell>
          <table:table-cell table:style-name="ce28" office:value-type="float" office:value="2803633.65" calcext:value-type="float">
            <text:p>2,803,633.65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 <text:s text:c="27"/></text:p>
          </table:table-cell>
          <table:table-cell table:style-name="ce16" office:value-type="float" office:value="4043150097" calcext:value-type="float">
            <text:p>4043150097</text:p>
          </table:table-cell>
          <table:table-cell table:style-name="ce62" office:value-type="float" office:value="42153" calcext:value-type="float">
            <text:p>29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<text:s text:c="42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7"/>
          <table:table-cell table:style-name="ce6" office:value-type="string" calcext:value-type="string">
            <text:p>(e-Auction)</text:p>
          </table:table-cell>
          <table:table-cell table:style-name="ce11" office:value-type="string" calcext:value-type="string">
            <text:p>บริษัท เมโทรโปรเฟสชั่นแนลโปรดักส์ จำกัด</text:p>
          </table:table-cell>
          <table:table-cell table:style-name="ce28" office:value-type="float" office:value="3060000" calcext:value-type="float">
            <text:p>3,060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<text:s text:c="42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7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บริษัท เบลสสกาย คอนเนคชั่น จำกัด</text:p>
          </table:table-cell>
          <table:table-cell table:style-name="ce28" office:value-type="float" office:value="4411214.95" calcext:value-type="float">
            <text:p>4,411,214.95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8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11" office:value-type="string" calcext:value-type="string">
            <text:p>เช่าเครื่องคอมพิวเตอร์แบบพกพา <text:s text:c="12"/></text:p>
          </table:table-cell>
          <table:table-cell table:style-name="ce19" office:value-type="string" calcext:value-type="string">
            <text:p><text:s text:c="11"/>1 ปี</text:p>
          </table:table-cell>
          <table:table-cell table:style-name="ce26" office:value-type="float" office:value="20400" calcext:value-type="float">
            <text:p>20,400.00</text:p>
          </table:table-cell>
          <table:table-cell table:style-name="ce37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โฟร์เอ็ม มัลติมีเดีย จำกัด</text:p>
          </table:table-cell>
          <table:table-cell table:style-name="ce28" office:value-type="float" office:value="20400" calcext:value-type="float">
            <text:p>20,4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โฟร์เอ็ม มัลติมีเดีย จำกัด</text:p>
          </table:table-cell>
          <table:table-cell table:style-name="ce28" office:value-type="float" office:value="20400" calcext:value-type="float">
            <text:p>20,4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16" office:value-type="float" office:value="4043150098" calcext:value-type="float">
            <text:p>4043150098</text:p>
          </table:table-cell>
          <table:table-cell table:style-name="ce62" office:value-type="float" office:value="42153" calcext:value-type="float">
            <text:p>29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8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11" office:value-type="string" calcext:value-type="string">
            <text:p>จ้างบริการรักษาความปลอดภัย TMEC <text:s text:c="10"/></text:p>
          </table:table-cell>
          <table:table-cell table:style-name="ce19" office:value-type="string" calcext:value-type="string">
            <text:p><text:s text:c="8"/>6 เดือน</text:p>
          </table:table-cell>
          <table:table-cell table:style-name="ce26" office:value-type="float" office:value="366000" calcext:value-type="float">
            <text:p>366,000.00</text:p>
          </table:table-cell>
          <table:table-cell table:style-name="ce36" office:value-type="float" office:value="391620" calcext:value-type="float">
            <text:p>391,620.00</text:p>
          </table:table-cell>
          <table:table-cell table:style-name="ce6" office:value-type="string" calcext:value-type="string">
            <text:p>สอบราคา</text:p>
          </table:table-cell>
          <table:table-cell table:style-name="ce11" office:value-type="string" calcext:value-type="string">
            <text:p>บริษัท มารีน แอซเซ็ท โปรเท็คชั่น จำกัด</text:p>
          </table:table-cell>
          <table:table-cell table:style-name="ce28" office:value-type="float" office:value="453084.11" calcext:value-type="float">
            <text:p>453,084.11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เจ.โอ.ซีเคียวริตี้ การ์ด จำกัด</text:p>
          </table:table-cell>
          <table:table-cell table:style-name="ce28" office:value-type="float" office:value="366000" calcext:value-type="float">
            <text:p>366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 <text:s text:c="27"/></text:p>
          </table:table-cell>
          <table:table-cell table:style-name="ce16" office:value-type="float" office:value="4043150099" calcext:value-type="float">
            <text:p>4043150099</text:p>
          </table:table-cell>
          <table:table-cell table:style-name="ce62" office:value-type="float" office:value="42153" calcext:value-type="float">
            <text:p>29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<text:s text:c="42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ห้างหุ้นส่วนจำกัด ฟ้าสั่ง อินเตอร์คอมเพลกซ์</text:p>
          </table:table-cell>
          <table:table-cell table:style-name="ce28" office:value-type="float" office:value="372000" calcext:value-type="float">
            <text:p>372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<text:s text:c="42"/>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บริษัท เจ.โอ.ซีเคียวริตี้ การ์ด จำกัด</text:p>
          </table:table-cell>
          <table:table-cell table:style-name="ce28" office:value-type="float" office:value="366000" calcext:value-type="float">
            <text:p>366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009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15" office:value-type="string" calcext:value-type="string">
            <text:p>จ้างบำรุงระบบ UDI </text:p>
          </table:table-cell>
          <table:table-cell table:style-name="ce21" office:value-type="string" calcext:value-type="string">
            <text:p>1 ปี</text:p>
          </table:table-cell>
          <table:table-cell table:style-name="ce26" office:value-type="float" office:value="17400" calcext:value-type="float">
            <text:p>17,400.00</text:p>
          </table:table-cell>
          <table:table-cell table:style-name="ce34"/>
          <table:table-cell table:style-name="ce6" office:value-type="string" calcext:value-type="string">
            <text:p>ตกลงราคา</text:p>
          </table:table-cell>
          <table:table-cell table:style-name="ce11" office:value-type="string" calcext:value-type="string">
            <text:p>บริษัท กรุนด์ฟอส (ประเทศไทย) จำกัด</text:p>
          </table:table-cell>
          <table:table-cell table:style-name="ce28" office:value-type="float" office:value="17400" calcext:value-type="float">
            <text:p>17,4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กรุนด์ฟอส (ประเทศไทย) จำกัด</text:p>
          </table:table-cell>
          <table:table-cell table:style-name="ce28" office:value-type="float" office:value="17400" calcext:value-type="float">
            <text:p>17,4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16" office:value-type="float" office:value="4043150100" calcext:value-type="float">
            <text:p>4043150100</text:p>
          </table:table-cell>
          <table:table-cell table:style-name="ce62" office:value-type="float" office:value="42153" calcext:value-type="float">
            <text:p>29/05/2015</text:p>
          </table:table-cell>
          <table:table-cell table:style-name="ce16" table:number-columns-repeated="1009"/>
        </table:table-row>
        <table:table-row table:style-name="ro2">
          <table:table-cell table:style-name="ce5"/>
          <table:table-cell table:style-name="ce14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009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table-cell table:style-name="ce11" office:value-type="string" calcext:value-type="string">
            <text:p>เครื่องบันทึกข้อมูลแท็บแล็ตชนิดพกพา</text:p>
          </table:table-cell>
          <table:table-cell table:style-name="ce21" office:value-type="string" calcext:value-type="string">
            <text:p>2 รายการ</text:p>
          </table:table-cell>
          <table:table-cell table:style-name="ce26" office:value-type="float" office:value="1688100" calcext:value-type="float">
            <text:p>1,688,100.00</text:p>
          </table:table-cell>
          <table:table-cell table:style-name="ce34" office:value-type="float" office:value="1806267" calcext:value-type="float">
            <text:p>1,806,267.00</text:p>
          </table:table-cell>
          <table:table-cell table:style-name="ce6" office:value-type="string" calcext:value-type="string">
            <text:p>สอบราคา</text:p>
          </table:table-cell>
          <table:table-cell table:style-name="ce11" office:value-type="string" calcext:value-type="string">
            <text:p>บริษัท เบลสสกาย คอนเนคชั่น จำกัด</text:p>
          </table:table-cell>
          <table:table-cell table:style-name="ce28" office:value-type="float" office:value="1288600" calcext:value-type="float">
            <text:p>1,288,6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บริษัท เบลสสกาย คอนเนคชั่น จำกัด</text:p>
          </table:table-cell>
          <table:table-cell table:style-name="ce28" office:value-type="float" office:value="1288600" calcext:value-type="float">
            <text:p>1,288,6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 <text:s text:c="27"/></text:p>
          </table:table-cell>
          <table:table-cell table:style-name="ce16" office:value-type="float" office:value="4043150101" calcext:value-type="float">
            <text:p>4043150101</text:p>
          </table:table-cell>
          <table:table-cell table:style-name="ce62" office:value-type="float" office:value="42153" calcext:value-type="float">
            <text:p>29/05/2015</text:p>
          </table:table-cell>
          <table:table-cell table:style-name="ce16" table:number-columns-repeated="1009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1" office:value-type="string" calcext:value-type="string">
            <text:p>และเครื่องอ่านข้อมูลบัตรประชาชน</text:p>
          </table:table-cell>
          <table:table-cell table:style-name="ce19" office:value-type="string" calcext:value-type="string">
            <text:p><text:s text:c="15"/></text:p>
          </table:table-cell>
          <table:table-cell table:style-name="ce28" office:value-type="string" calcext:value-type="string">
            <text:p><text:s text:c="22"/></text:p>
          </table:table-cell>
          <table:table-cell table:style-name="ce34"/>
          <table:table-cell table:style-name="ce6" office:value-type="string" calcext:value-type="string">
            <text:p><text:s text:c="17"/></text:p>
          </table:table-cell>
          <table:table-cell table:style-name="ce11" office:value-type="string" calcext:value-type="string">
            <text:p>บริษัท อีโนโค จำกัด</text:p>
          </table:table-cell>
          <table:table-cell table:style-name="ce28" office:value-type="float" office:value="1428000" calcext:value-type="float">
            <text:p>1,428,000.00</text:p>
          </table:table-cell>
          <table:table-cell table:style-name="ce54" office:value-type="string" calcext:value-type="string">
            <text:p>บาท</text:p>
          </table:table-cell>
          <table:table-cell table:style-name="ce16" office:value-type="string" calcext:value-type="string">
            <text:p><text:s text:c="47"/></text:p>
          </table:table-cell>
          <table:table-cell table:style-name="ce28"/>
          <table:table-cell table:style-name="ce6"/>
          <table:table-cell table:style-name="ce19" office:value-type="string" calcext:value-type="string">
            <text:p><text:s text:c="38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62"/>
          <table:table-cell table:style-name="ce16" table:number-columns-repeated="16"/>
          <table:table-cell table:style-name="Default"/>
          <table:table-cell table:style-name="ce16" table:number-columns-repeated="992"/>
        </table:table-row>
        <table:table-row table:style-name="ro2">
          <table:table-cell table:style-name="ce5"/>
          <table:table-cell table:style-name="ce12"/>
          <table:table-cell table:style-name="ce20"/>
          <table:table-cell table:style-name="ce27"/>
          <table:table-cell table:style-name="ce35"/>
          <table:table-cell table:style-name="ce42"/>
          <table:table-cell table:style-name="ce12"/>
          <table:table-cell table:style-name="ce27"/>
          <table:table-cell table:style-name="ce55"/>
          <table:table-cell table:style-name="ce58"/>
          <table:table-cell table:style-name="ce27"/>
          <table:table-cell table:style-name="ce42"/>
          <table:table-cell table:style-name="ce20"/>
          <table:table-cell table:style-name="ce58"/>
          <table:table-cell table:style-name="ce63"/>
          <table:table-cell table:style-name="ce16" table:number-columns-repeated="16"/>
          <table:table-cell table:style-name="Default"/>
          <table:table-cell table:style-name="ce16" table:number-columns-repeated="992"/>
        </table:table-row>
        <table:table-row table:style-name="ro2">
          <table:table-cell table:style-name="ce6"/>
          <table:table-cell table:style-name="ce16" table:number-columns-repeated="2"/>
          <table:table-cell table:style-name="ce28"/>
          <table:table-cell table:style-name="ce39"/>
          <table:table-cell table:style-name="ce6"/>
          <table:table-cell table:style-name="ce16" table:number-columns-repeated="2"/>
          <table:table-cell table:style-name="ce6"/>
          <table:table-cell table:style-name="ce16"/>
          <table:table-cell table:style-name="ce28"/>
          <table:table-cell table:style-name="ce6"/>
          <table:table-cell table:style-name="ce16" table:number-columns-repeated="1012"/>
        </table:table-row>
        <table:table-row table:style-name="ro2" table:number-rows-repeated="3">
          <table:table-cell table:style-name="ce6"/>
          <table:table-cell table:style-name="ce16" table:number-columns-repeated="2"/>
          <table:table-cell table:style-name="ce28"/>
          <table:table-cell table:style-name="ce39"/>
          <table:table-cell table:style-name="ce6"/>
          <table:table-cell table:style-name="ce16" table:number-columns-repeated="2"/>
          <table:table-cell table:style-name="ce6"/>
          <table:table-cell table:style-name="ce16" table:number-columns-repeated="2"/>
          <table:table-cell table:style-name="ce6"/>
          <table:table-cell table:style-name="ce16" table:number-columns-repeated="1012"/>
        </table:table-row>
        <table:table-row table:style-name="ro5" table:number-rows-repeated="8">
          <table:table-cell table:style-name="ce6"/>
          <table:table-cell table:style-name="ce16" table:number-columns-repeated="2"/>
          <table:table-cell table:style-name="ce28"/>
          <table:table-cell table:style-name="ce39"/>
          <table:table-cell table:style-name="ce6"/>
          <table:table-cell table:style-name="ce16" table:number-columns-repeated="2"/>
          <table:table-cell table:style-name="ce6"/>
          <table:table-cell table:style-name="ce16" table:number-columns-repeated="2"/>
          <table:table-cell table:style-name="ce6"/>
          <table:table-cell table:style-name="ce16" table:number-columns-repeated="1012"/>
        </table:table-row>
        <table:table-row table:style-name="ro2" table:number-rows-repeated="6">
          <table:table-cell table:style-name="ce7"/>
          <table:table-cell table:style-name="ce17"/>
          <table:table-cell table:style-name="ce7"/>
          <table:table-cell table:style-name="ce32"/>
          <table:table-cell table:style-name="ce40"/>
          <table:table-cell table:style-name="ce7"/>
          <table:table-cell table:style-name="ce17"/>
          <table:table-cell table:style-name="ce53"/>
          <table:table-cell table:style-name="ce7"/>
          <table:table-cell table:style-name="ce17"/>
          <table:table-cell table:style-name="ce53"/>
          <table:table-cell table:style-name="ce7"/>
          <table:table-cell table:style-name="ce17"/>
          <table:table-cell table:style-name="ce7"/>
          <table:table-cell table:style-name="ce64"/>
          <table:table-cell table:style-name="ce17" table:number-columns-repeated="1008"/>
          <table:table-cell table:style-name="ce16"/>
        </table:table-row>
        <table:table-row table:style-name="ro2" table:number-rows-repeated="21">
          <table:table-cell table:style-name="ce7"/>
          <table:table-cell table:style-name="ce17"/>
          <table:table-cell table:style-name="ce7"/>
          <table:table-cell table:style-name="ce32"/>
          <table:table-cell table:style-name="ce41"/>
          <table:table-cell table:style-name="ce7"/>
          <table:table-cell table:style-name="ce17"/>
          <table:table-cell table:style-name="ce53"/>
          <table:table-cell table:style-name="ce7"/>
          <table:table-cell table:style-name="ce17"/>
          <table:table-cell table:style-name="ce53"/>
          <table:table-cell table:style-name="ce7"/>
          <table:table-cell table:style-name="ce17"/>
          <table:table-cell table:style-name="ce7"/>
          <table:table-cell table:style-name="ce64"/>
          <table:table-cell table:style-name="ce17" table:number-columns-repeated="1008"/>
          <table:table-cell table:style-name="ce16"/>
        </table:table-row>
        <table:table-row table:style-name="ro2" table:number-rows-repeated="1047456">
          <table:table-cell table:number-columns-repeated="1024"/>
        </table:table-row>
        <table:table-row table:style-name="ro6" table:number-rows-repeated="76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4000'.$A$1" table:cell-range-address="$'4000'.$A$6:.$O$6"/>
        </table:named-expressions>
      </table:table>
      <table:named-expressions/>
      <table:database-ranges>
        <table:database-range table:name="_xlnm._FilterDatabase" table:target-range-address="'4000'.A6:'4000'.O6" table:display-filter-buttons="true" table:orientation="column">
          <table:filter>
            <table:filter-or>
              <table:filter-condition table:field-number="8" table:data-type="number" table:value="0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moder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2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date-style style:name="N144P0" style:volatile="true">
      <number:day/>
      <number:text>/</number:text>
      <number:month number:style="long"/>
      <number:text>/</number:text>
      <number:year number:style="long"/>
    </number:date-style>
    <number:text-style style:name="N144">
      <number:text-content/>
      <style:map style:condition="value()&gt;=0" style:apply-style-name="N144P0"/>
    </number:text-style>
    <number:number-style style:name="N145">
      <number:number number:decimal-places="1" number:min-integer-digits="1"/>
    </number:number-style>
    <number:date-style style:name="N10142" number:language="th" number:country="TH">
      <number:day/>
      <number:text>/</number:text>
      <number:month/>
      <number:text>/</number:text>
      <number:year number:style="long"/>
    </number:date-style>
    <number:date-style style:name="N10143" number:language="th" number:country="TH">
      <number:day/>
      <number:text>-</number:text>
      <number:month number:textual="true"/>
      <number:text>-</number:text>
      <number:year/>
    </number:date-style>
    <number:date-style style:name="N10144" number:language="th" number:country="TH">
      <number:day/>
      <number:text>-</number:text>
      <number:month number:textual="true"/>
    </number:date-style>
    <number:date-style style:name="N10145" number:language="th" number:country="TH">
      <number:month number:textual="true"/>
      <number:text>-</number:text>
      <number:year/>
    </number:date-style>
    <number:time-style style:name="N10146" number:language="th" number:country="TH">
      <number:hours/>
      <number:text>:</number:text>
      <number:minutes number:style="long"/>
      <number:text> </number:text>
      <number:am-pm/>
    </number:time-style>
    <number:time-style style:name="N10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8" number:language="th" number:country="TH">
      <number:hours/>
      <number:text>:</number:text>
      <number:minutes number:style="long"/>
    </number:time-style>
    <number:time-style style:name="N10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10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1P0" style:volatile="true" number:language="th" number:country="TH">
      <number:number number:decimal-places="0" number:min-integer-digits="1" number:grouping="true"/>
    </number:number-style>
    <number:number-style style:name="N10151" number:language="th" number:country="TH">
      <number:text>-</number:text>
      <number:number number:decimal-places="0" number:min-integer-digits="1" number:grouping="true"/>
      <style:map style:condition="value()&gt;=0" style:apply-style-name="N10151P0"/>
    </number:number-style>
    <number:number-style style:name="N10152P0" style:volatile="true" number:language="th" number:country="TH">
      <number:number number:decimal-places="0" number:min-integer-digits="1" number:grouping="true"/>
    </number:number-style>
    <number:number-style style:name="N10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10152P0"/>
    </number:number-style>
    <number:number-style style:name="N10153P0" style:volatile="true" number:language="th" number:country="TH">
      <number:number number:decimal-places="2" number:min-integer-digits="1" number:grouping="true"/>
    </number:number-style>
    <number:number-style style:name="N10153" number:language="th" number:country="TH">
      <number:text>-</number:text>
      <number:number number:decimal-places="2" number:min-integer-digits="1" number:grouping="true"/>
      <style:map style:condition="value()&gt;=0" style:apply-style-name="N10153P0"/>
    </number:number-style>
    <number:number-style style:name="N10154P0" style:volatile="true" number:language="th" number:country="TH">
      <number:number number:decimal-places="2" number:min-integer-digits="1" number:grouping="true"/>
    </number:number-style>
    <number:number-style style:name="N10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10154P0"/>
    </number:number-style>
    <number:number-style style:name="N10158P0" style:volatile="true" number:language="th" number:country="TH">
      <number:number number:decimal-places="0" number:min-integer-digits="1" number:grouping="true"/>
      <number:text> </number:text>
    </number:number-style>
    <number:number-style style:name="N10158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10158P2" style:volatile="true" number:language="th" number:country="TH">
      <number:text> - </number:text>
    </number:number-style>
    <number:text-style style:name="N10158" number:language="th" number:country="TH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10162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10162P2" style:volatile="true" number:language="th" number:country="TH">
      <number:text> ฿- </number:text>
    </number:number-style>
    <number:text-style style:name="N10162" number:language="th" number:country="TH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th" number:country="TH">
      <number:number number:decimal-places="2" number:min-integer-digits="1" number:grouping="true"/>
      <number:text> </number:text>
    </number:number-style>
    <number:number-style style:name="N10166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10166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10166" number:language="th" number:country="TH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10170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10170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10170" number:language="th" number:country="TH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time-style style:name="N10171" number:language="th" number:country="TH">
      <number:minutes number:style="long"/>
      <number:text>:</number:text>
      <number:seconds number:style="long"/>
    </number:time-style>
    <number:time-style style:name="N10172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3" number:language="th" number:country="TH">
      <number:minutes number:style="long"/>
      <number:text>:</number:text>
      <number:seconds number:style="long" number:decimal-places="1"/>
    </number:time-style>
    <number:number-style style:name="N10174" number:language="th" number:country="TH">
      <number:scientific-number number:decimal-places="1" number:min-integer-digits="3" number:min-exponent-digits="1"/>
    </number:number-style>
    <number:number-style style:name="N10176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10176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10176P0"/>
    </number:number-style>
    <number:number-style style:name="N1017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10177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10177P0"/>
    </number:number-style>
    <number:number-style style:name="N1017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1017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10179P0"/>
    </number:number-style>
    <number:number-style style:name="N1018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1018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10180P0"/>
    </number:number-style>
    <number:number-style style:name="N10181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10182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10183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10184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10185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10186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10187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10188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10189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10190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10191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1019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3pt double #5b9bd5" style:border-line-width-bottom="0.035cm 0.035cm 0.035cm" style:diagonal-bl-tr="none" style:diagonal-tl-br="none" fo:border-left="none" fo:border-right="none" style:rotation-align="none" fo:border-top="0.99pt solid #5b9bd5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801cm" fo:margin-left="0.6cm" fo:margin-right="0.499cm" style:print-page-order="ttb" style:first-page-number="continue" style:scale-to="25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22pt" fo:font-weight="bold" style:font-size-complex="2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00/00/0000</text:date>, <text:time style:data-style-name="N2" text:time-value="10:49:27.8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4000" style:display-name="PageStyle_4000" style:page-layout-name="Mpm3">
      <style:header style:display="false"/>
      <style:header-left style:display="false"/>
      <style:footer>
        <text:p><text:span text:style-name="MT1">หน้า </text:span><text:span text:style-name="MT1"><text:page-number>1</text:page-number></text:span><text:span text:style-name="MT1"> </text:span><text:span text:style-name="MT1">จาก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11T11:41:53.62</dc:date>
    <meta:generator>LibreOffice/4.3.4.1$Windows_x86 LibreOffice_project/bc356b2f991740509f321d70e4512a6a54c5f243</meta:generator>
    <meta:editing-duration>PT19H45M26S</meta:editing-duration>
    <meta:editing-cycles>177</meta:editing-cycles>
    <meta:print-date>2015-06-10T09:34:09.31</meta:print-date>
    <meta:document-statistic meta:table-count="1" meta:cell-count="2340" meta:object-count="0"/>
  </office:meta>
</office:document-meta>
</file>