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8.00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0.089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5.763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5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/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174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5000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Default"/>
          <table:table-column table:style-name="co3" table:default-cell-style-name="Default"/>
          <table:table-column table:style-name="co4" table:default-cell-style-name="ce11"/>
          <table:table-column table:style-name="co5" table:default-cell-style-name="ce15"/>
          <table:table-column table:style-name="co6" table:default-cell-style-name="Default"/>
          <table:table-column table:style-name="co7" table:default-cell-style-name="Default"/>
          <table:table-column table:style-name="co8" table:default-cell-style-name="ce11"/>
          <table:table-column table:style-name="co9" table:default-cell-style-name="Default"/>
          <table:table-column table:style-name="co7" table:default-cell-style-name="Default"/>
          <table:table-column table:style-name="co8" table:default-cell-style-name="ce11"/>
          <table:table-column table:style-name="co9" table:default-cell-style-name="Default"/>
          <table:table-column table:style-name="co10" table:default-cell-style-name="ce20"/>
          <table:table-column table:style-name="co11" table:default-cell-style-name="Default"/>
          <table:table-column table:style-name="co12" table:default-cell-style-name="Default"/>
        </table:table-header-columns>
        <table:table-row table:style-name="ro1">
          <table:table-cell table:style-name="ce1" office:value-type="string" calcext:value-type="string" table:number-columns-spanned="15" table:number-rows-spanned="1">
            <text:p>สรุปผลการดำเนินการจัดซื้อจัดจ้างในรองเดือนกันยายน 2558</text:p>
          </table:table-cell>
          <table:covered-table-cell table:number-columns-repeated="2" table:style-name="ce5"/>
          <table:covered-table-cell table:style-name="ce7"/>
          <table:covered-table-cell table:style-name="ce12"/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style-name="ce5"/>
          <table:covered-table-cell table:style-name="ce17"/>
          <table:covered-table-cell table:number-columns-repeated="2" table:style-name="ce5"/>
        </table:table-row>
        <table:table-row table:style-name="ro2">
          <table:table-cell table:style-name="ce1" office:value-type="string" calcext:value-type="string" table:number-columns-spanned="15" table:number-rows-spanned="1">
            <text:p>สำนักงานพัฒนาวิทยาศาสตร์และเทคโนโลยีแห่งชาติ ศูนย์บริหารจัดการเทคโนโลยี</text:p>
          </table:table-cell>
          <table:covered-table-cell table:number-columns-repeated="2" table:style-name="ce5"/>
          <table:covered-table-cell table:style-name="ce7"/>
          <table:covered-table-cell table:style-name="ce12"/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style-name="ce5"/>
          <table:covered-table-cell table:style-name="ce17"/>
          <table:covered-table-cell table:number-columns-repeated="2" table:style-name="ce5"/>
        </table:table-row>
        <table:table-row table:style-name="ro1">
          <table:table-cell table:style-name="ce1" office:value-type="string" calcext:value-type="string" table:number-columns-spanned="15" table:number-rows-spanned="1">
            <text:p>วันที่ 30 กันยายน 2558</text:p>
          </table:table-cell>
          <table:covered-table-cell table:number-columns-repeated="2" table:style-name="ce5"/>
          <table:covered-table-cell table:style-name="ce7"/>
          <table:covered-table-cell table:style-name="ce12"/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style-name="ce5"/>
          <table:covered-table-cell table:style-name="ce17"/>
          <table:covered-table-cell table:number-columns-repeated="2" table:style-name="ce5"/>
        </table:table-row>
        <table:table-header-rows>
          <table:table-row table:style-name="ro1">
            <table:table-cell table:style-name="ce2" office:value-type="string" calcext:value-type="string">
              <text:p>ลำดับ</text:p>
            </table:table-cell>
            <table:table-cell table:style-name="ce2" office:value-type="string" calcext:value-type="string">
              <text:p><text:s text:c="8"/>รายละเอียดจัดซื้อ/จัดจ้าง</text:p>
            </table:table-cell>
            <table:table-cell table:style-name="ce2" office:value-type="string" calcext:value-type="string">
              <text:p><text:s text:c="5"/>จำนวน</text:p>
            </table:table-cell>
            <table:table-cell table:style-name="ce8" office:value-type="string" calcext:value-type="string">
              <text:p><text:s text:c="7"/>งบประมาณ</text:p>
            </table:table-cell>
            <table:table-cell table:style-name="ce13" office:value-type="string" office:string-value="ราคากลาง" calcext:value-type="string">
              <text:p>ราคากลาง </text:p>
            </table:table-cell>
            <table:table-cell table:style-name="ce2" office:value-type="string" calcext:value-type="string">
              <text:p><text:s text:c="5"/>วิธีการ</text:p>
            </table:table-cell>
            <table:table-cell table:style-name="ce2" office:value-type="string" calcext:value-type="string">
              <text:p><text:s text:c="10"/>ผู้เสนอราคา และราคาที่เสนอ</text:p>
            </table:table-cell>
            <table:table-cell table:style-name="ce8"/>
            <table:table-cell table:style-name="ce2"/>
            <table:table-cell table:style-name="ce2" office:value-type="string" calcext:value-type="string">
              <text:p><text:s text:c="8"/>ผู้ที่ได้รับการคัดเลือกและราคา</text:p>
            </table:table-cell>
            <table:table-cell table:style-name="ce8"/>
            <table:table-cell table:style-name="ce2"/>
            <table:table-cell table:style-name="ce18" office:value-type="string" calcext:value-type="string">
              <text:p><text:s text:c="10"/>เหตุผลที่คัดเลือก</text:p>
            </table:table-cell>
            <table:table-cell table:style-name="ce2" office:value-type="string" calcext:value-type="string">
              <text:p>เลขที่เอกสาร</text:p>
            </table:table-cell>
            <table:table-cell table:style-name="ce2" office:value-type="string" calcext:value-type="string">
              <text:p>วันที่</text:p>
            </table:table-cell>
          </table:table-row>
        </table:table-header-rows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เช่าคอมพิวเตอร์โน๊ตบุ๊ค</text:p>
          </table:table-cell>
          <table:table-cell table:style-name="ce6" office:value-type="string" calcext:value-type="string">
            <text:p><text:s text:c="5"/>10 เครื่อง</text:p>
          </table:table-cell>
          <table:table-cell table:style-name="ce9" office:value-type="float" office:value="11000" calcext:value-type="float">
            <text:p>11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ออมนิ ซิสเตมส์ จำกัด</text:p>
          </table:table-cell>
          <table:table-cell table:style-name="ce9" office:value-type="float" office:value="11000" calcext:value-type="float">
            <text:p>11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ออมนิ ซิสเตมส์ จำกัด</text:p>
          </table:table-cell>
          <table:table-cell table:style-name="ce9" office:value-type="float" office:value="11000" calcext:value-type="float">
            <text:p>11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49" calcext:value-type="float">
            <text:p>5041150249</text:p>
          </table:table-cell>
          <table:table-cell table:style-name="ce21" office:value-type="float" office:value="42248" calcext:value-type="float">
            <text:p>1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ซื้อวัสดุสำนักงาน 8 รายการ</text:p>
          </table:table-cell>
          <table:table-cell table:style-name="ce6" office:value-type="string" calcext:value-type="string">
            <text:p><text:s text:c="7"/>8 รายการ</text:p>
          </table:table-cell>
          <table:table-cell table:style-name="ce9" office:value-type="float" office:value="13984.05" calcext:value-type="float">
            <text:p>13,984.05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ซีโอแอล จำกัด (มหาชน)</text:p>
          </table:table-cell>
          <table:table-cell table:style-name="ce9" office:value-type="float" office:value="13069.21" calcext:value-type="float">
            <text:p>13,069.21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ซีโอแอล จำกัด (มหาชน)</text:p>
          </table:table-cell>
          <table:table-cell table:style-name="ce9" office:value-type="float" office:value="13069.21" calcext:value-type="float">
            <text:p>13,069.21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0" calcext:value-type="float">
            <text:p>5041150250</text:p>
          </table:table-cell>
          <table:table-cell table:style-name="ce21" office:value-type="float" office:value="42249" calcext:value-type="float">
            <text:p>2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จ้างพัฒนาหลักสุตรการสร้าง Infographic</text:p>
          </table:table-cell>
          <table:table-cell table:style-name="ce3" office:value-type="string" calcext:value-type="string">
            <text:p>1 รายการ</text:p>
          </table:table-cell>
          <table:table-cell table:style-name="ce9" office:value-type="float" office:value="160500" calcext:value-type="float">
            <text:p>160,500.00</text:p>
          </table:table-cell>
          <table:table-cell table:style-name="ce14" office:value-type="float" office:value="160500" calcext:value-type="float">
            <text:p>160,500.00 </text:p>
          </table:table-cell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ไลค์ มี จำกัด</text:p>
          </table:table-cell>
          <table:table-cell table:style-name="ce9" office:value-type="float" office:value="150000" calcext:value-type="float">
            <text:p>150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ลค์ มี จำกัด</text:p>
          </table:table-cell>
          <table:table-cell table:style-name="ce9" office:value-type="float" office:value="150000" calcext:value-type="float">
            <text:p>15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1" calcext:value-type="float">
            <text:p>5041150251</text:p>
          </table:table-cell>
          <table:table-cell table:style-name="ce21" office:value-type="float" office:value="42250" calcext:value-type="float">
            <text:p>3/09/2015</text:p>
          </table:table-cell>
        </table:table-row>
        <table:table-row table:style-name="ro1">
          <table:table-cell table:style-name="ce3"/>
          <table:table-cell table:style-name="ce6" office:value-type="string" calcext:value-type="string">
            <text:p>รุ่นที่ 2</text:p>
          </table:table-cell>
          <table:table-cell table:style-name="ce6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จ้างติดตั้งพรมปูพื้นห้องสัมมนาฯ TCC</text:p>
          </table:table-cell>
          <table:table-cell table:style-name="ce6" office:value-type="string" calcext:value-type="string">
            <text:p><text:s text:c="7"/>1 รายการ</text:p>
          </table:table-cell>
          <table:table-cell table:style-name="ce9" office:value-type="float" office:value="660000" calcext:value-type="float">
            <text:p>660,000.00</text:p>
          </table:table-cell>
          <table:table-cell table:style-name="ce14" office:value-type="float" office:value="660000" calcext:value-type="float">
            <text:p>660,000.00 </text:p>
          </table:table-cell>
          <table:table-cell table:style-name="ce6" office:value-type="string" calcext:value-type="string">
            <text:p><text:s text:c="5"/>สอบราคา</text:p>
          </table:table-cell>
          <table:table-cell table:style-name="ce6" office:value-type="string" calcext:value-type="string">
            <text:p>บริษัท คาร์เปท อินเตอร์แนชั่นแนล ไทยแลนด์ จำกัด (มหาชน)</text:p>
          </table:table-cell>
          <table:table-cell table:style-name="ce9" office:value-type="float" office:value="521642.6" calcext:value-type="float">
            <text:p>521,642.6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คาร์เปท อินเตอร์แนชั่นแนล ไทยแลนด์ จำกัด (มหาชน)</text:p>
          </table:table-cell>
          <table:table-cell table:style-name="ce9" office:value-type="float" office:value="521642.6" calcext:value-type="float">
            <text:p>521,642.6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2" calcext:value-type="float">
            <text:p>5041150252</text:p>
          </table:table-cell>
          <table:table-cell table:style-name="ce21" office:value-type="float" office:value="42251" calcext:value-type="float">
            <text:p>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เช่าคอมพิวเตอร์โน๊ตบุ๊ค</text:p>
          </table:table-cell>
          <table:table-cell table:style-name="ce6" office:value-type="string" calcext:value-type="string">
            <text:p><text:s text:c="9"/>42 ชุด</text:p>
          </table:table-cell>
          <table:table-cell table:style-name="ce9" office:value-type="float" office:value="15960" calcext:value-type="float">
            <text:p>15,96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<text:s/>บี จี กรุ๊ป</text:p>
          </table:table-cell>
          <table:table-cell table:style-name="ce9" office:value-type="float" office:value="15960" calcext:value-type="float">
            <text:p>15,96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<text:s/>บี จี กรุ๊ป</text:p>
          </table:table-cell>
          <table:table-cell table:style-name="ce9" office:value-type="float" office:value="15960" calcext:value-type="float">
            <text:p>15,96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3" calcext:value-type="float">
            <text:p>5041150253</text:p>
          </table:table-cell>
          <table:table-cell table:style-name="ce21" office:value-type="float" office:value="42257" calcext:value-type="float">
            <text:p>10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จ้างจัดทำโบว์ชัวร์</text:p>
          </table:table-cell>
          <table:table-cell table:style-name="ce6" office:value-type="string" calcext:value-type="string">
            <text:p><text:s text:c="7"/>500 แผ่น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ห้างหุ้นส่วนจำกัด วาย.ซีเอช.มีเดีย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ห้างหุ้นส่วนจำกัด วาย.ซีเอช.มีเดีย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4" calcext:value-type="float">
            <text:p>5041150254</text:p>
          </table:table-cell>
          <table:table-cell table:style-name="ce21" office:value-type="float" office:value="42255" calcext:value-type="float">
            <text:p>8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ซื้อเครื่องจ่ายสบู่โฟม</text:p>
          </table:table-cell>
          <table:table-cell table:style-name="ce6" office:value-type="string" calcext:value-type="string">
            <text:p><text:s text:c="7"/>22 กล่อง</text:p>
          </table:table-cell>
          <table:table-cell table:style-name="ce9" office:value-type="float" office:value="12100" calcext:value-type="float">
            <text:p>12,1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ดี แคร์ โปรดักส์ แอนด์ เซอร์วิส จำกัด</text:p>
          </table:table-cell>
          <table:table-cell table:style-name="ce9" office:value-type="float" office:value="12100" calcext:value-type="float">
            <text:p>12,1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ดี แคร์ โปรดักส์ แอนด์ เซอร์วิส จำกัด</text:p>
          </table:table-cell>
          <table:table-cell table:style-name="ce9" office:value-type="float" office:value="12100" calcext:value-type="float">
            <text:p>12,1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5" calcext:value-type="float">
            <text:p>5041150255</text:p>
          </table:table-cell>
          <table:table-cell table:style-name="ce21" office:value-type="float" office:value="42257" calcext:value-type="float">
            <text:p>10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ซื้อ LED TV ขนาด40นิ้ว SAMSUNG HG40AC670</text:p>
          </table:table-cell>
          <table:table-cell table:style-name="ce3" office:value-type="string" calcext:value-type="string">
            <text:p>1 รายการ</text:p>
          </table:table-cell>
          <table:table-cell table:style-name="ce9" office:value-type="float" office:value="98440" calcext:value-type="float">
            <text:p>98,44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ไฮไบรท์ จำกัด</text:p>
          </table:table-cell>
          <table:table-cell table:style-name="ce9" office:value-type="float" office:value="92000" calcext:value-type="float">
            <text:p>92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ฮไบรท์ จำกัด</text:p>
          </table:table-cell>
          <table:table-cell table:style-name="ce9" office:value-type="float" office:value="92000" calcext:value-type="float">
            <text:p>92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6" calcext:value-type="float">
            <text:p>5041150256</text:p>
          </table:table-cell>
          <table:table-cell table:style-name="ce21" office:value-type="float" office:value="42256" calcext:value-type="float">
            <text:p>9/09/2015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ซื้อกล้องวงจรปิดพร้อมติดตั้ง</text:p>
          </table:table-cell>
          <table:table-cell table:style-name="ce3" office:value-type="string" calcext:value-type="string">
            <text:p>1 รายการ</text:p>
          </table:table-cell>
          <table:table-cell table:style-name="ce9" office:value-type="float" office:value="94357.37" calcext:value-type="float">
            <text:p>94,357.37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เอส.จี.ดี.อินเตอร์ จำกัด</text:p>
          </table:table-cell>
          <table:table-cell table:style-name="ce9" office:value-type="float" office:value="88184.46" calcext:value-type="float">
            <text:p>88,184.46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เอส.จี.ดี.อินเตอร์ จำกัด</text:p>
          </table:table-cell>
          <table:table-cell table:style-name="ce9" office:value-type="float" office:value="88184.46" calcext:value-type="float">
            <text:p>88,184.46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7" calcext:value-type="float">
            <text:p>5041150257</text:p>
          </table:table-cell>
          <table:table-cell table:style-name="ce21" office:value-type="float" office:value="42257" calcext:value-type="float">
            <text:p>10/09/2015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ซื้อเก้าอี้ทำงาน ของฝ่ายการตลาด</text:p>
          </table:table-cell>
          <table:table-cell table:style-name="ce3" office:value-type="string" calcext:value-type="string">
            <text:p>1 ตัว</text:p>
          </table:table-cell>
          <table:table-cell table:style-name="ce9" office:value-type="float" office:value="3210" calcext:value-type="float">
            <text:p>3,21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แอคทีฟ โปรเฟสชั่นแนล จำกัด</text:p>
          </table:table-cell>
          <table:table-cell table:style-name="ce9" office:value-type="float" office:value="2800" calcext:value-type="float">
            <text:p>2,8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แอคทีฟ โปรเฟสชั่นแนล จำกัด</text:p>
          </table:table-cell>
          <table:table-cell table:style-name="ce9" office:value-type="float" office:value="2800" calcext:value-type="float">
            <text:p>2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8" calcext:value-type="float">
            <text:p>5041150258</text:p>
          </table:table-cell>
          <table:table-cell table:style-name="ce21" office:value-type="float" office:value="42256" calcext:value-type="float">
            <text:p>9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จ้างพิมพ์หนังสือ Tecnology show2/2558</text:p>
          </table:table-cell>
          <table:table-cell table:style-name="ce6" office:value-type="string" calcext:value-type="string">
            <text:p><text:s text:c="6"/>4000 เล่ม</text:p>
          </table:table-cell>
          <table:table-cell table:style-name="ce9" office:value-type="float" office:value="184000" calcext:value-type="float">
            <text:p>184,000.00</text:p>
          </table:table-cell>
          <table:table-cell table:style-name="ce14" office:value-type="float" office:value="184000" calcext:value-type="float">
            <text:p>184,000.00 </text:p>
          </table:table-cell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ห้างหุ้นส่วนจำกัด แคนนา กราฟฟิค</text:p>
          </table:table-cell>
          <table:table-cell table:style-name="ce9" office:value-type="float" office:value="184000" calcext:value-type="float">
            <text:p>184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ห้างหุ้นส่วนจำกัด แคนนา กราฟฟิค</text:p>
          </table:table-cell>
          <table:table-cell table:style-name="ce9" office:value-type="float" office:value="184000" calcext:value-type="float">
            <text:p>18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59" calcext:value-type="float">
            <text:p>5041150259</text:p>
          </table:table-cell>
          <table:table-cell table:style-name="ce21" office:value-type="float" office:value="42257" calcext:value-type="float">
            <text:p>10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เช่า Notebook จำนวน 35 เครื่อง</text:p>
          </table:table-cell>
          <table:table-cell table:style-name="ce6" office:value-type="string" calcext:value-type="string">
            <text:p><text:s text:c="9"/>35 เครื่อง</text:p>
          </table:table-cell>
          <table:table-cell table:style-name="ce9" office:value-type="float" office:value="10500" calcext:value-type="float">
            <text:p>10,5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โฟร์เอ็ม มัลติมีเดีย จำกัด</text:p>
          </table:table-cell>
          <table:table-cell table:style-name="ce9" office:value-type="float" office:value="10500" calcext:value-type="float">
            <text:p>10,5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โฟร์เอ็ม มัลติมีเดีย จำกัด</text:p>
          </table:table-cell>
          <table:table-cell table:style-name="ce9" office:value-type="float" office:value="10500" calcext:value-type="float">
            <text:p>10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0" calcext:value-type="float">
            <text:p>5041150260</text:p>
          </table:table-cell>
          <table:table-cell table:style-name="ce21" office:value-type="float" office:value="42261" calcext:value-type="float">
            <text:p>1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จ้างบริการติดตั้ง Parition</text:p>
          </table:table-cell>
          <table:table-cell table:style-name="ce6" office:value-type="string" calcext:value-type="string">
            <text:p><text:s text:c="2"/>55 ชิ้น,</text:p>
          </table:table-cell>
          <table:table-cell table:style-name="ce9" office:value-type="float" office:value="15435" calcext:value-type="float">
            <text:p>15,435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แอพดา กรุ๊ป จำกัด</text:p>
          </table:table-cell>
          <table:table-cell table:style-name="ce9" office:value-type="float" office:value="15435" calcext:value-type="float">
            <text:p>15,435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แอพดา กรุ๊ป จำกัด</text:p>
          </table:table-cell>
          <table:table-cell table:style-name="ce9" office:value-type="float" office:value="15435" calcext:value-type="float">
            <text:p>15,435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1" calcext:value-type="float">
            <text:p>5041150261</text:p>
          </table:table-cell>
          <table:table-cell table:style-name="ce21" office:value-type="float" office:value="42257" calcext:value-type="float">
            <text:p>10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ซื้อชั้นวางโบว์ชัวร์</text:p>
          </table:table-cell>
          <table:table-cell table:style-name="ce6" office:value-type="string" calcext:value-type="string">
            <text:p><text:s text:c="9"/>3 ชิ้น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แอด ออน จำกัด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แอด ออน จำกัด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3" calcext:value-type="float">
            <text:p>5041150263</text:p>
          </table:table-cell>
          <table:table-cell table:style-name="ce21" office:value-type="float" office:value="42261" calcext:value-type="float">
            <text:p>1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ซื้อพัดลมตั้งพื้น</text:p>
          </table:table-cell>
          <table:table-cell table:style-name="ce6" office:value-type="string" calcext:value-type="string">
            <text:p><text:s text:c="9"/>2 ชิ้น</text:p>
          </table:table-cell>
          <table:table-cell table:style-name="ce9" office:value-type="float" office:value="2200" calcext:value-type="float">
            <text:p>2,2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ร้าน พัฒนากิจ</text:p>
          </table:table-cell>
          <table:table-cell table:style-name="ce9" office:value-type="float" office:value="2200" calcext:value-type="float">
            <text:p>2,2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ร้าน พัฒนากิจ</text:p>
          </table:table-cell>
          <table:table-cell table:style-name="ce9" office:value-type="float" office:value="2200" calcext:value-type="float">
            <text:p>2,2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4" calcext:value-type="float">
            <text:p>5041150264</text:p>
          </table:table-cell>
          <table:table-cell table:style-name="ce21" office:value-type="float" office:value="42261" calcext:value-type="float">
            <text:p>1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ซื้อโต๊ะประชุม ศูนย์บริการวิเคราะห์ทดสอบ</text:p>
          </table:table-cell>
          <table:table-cell table:style-name="ce6" office:value-type="string" calcext:value-type="string">
            <text:p><text:s text:c="10"/>1 ตัว</text:p>
          </table:table-cell>
          <table:table-cell table:style-name="ce9" office:value-type="float" office:value="8346" calcext:value-type="float">
            <text:p>8,346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อินฟินิตี้ ออฟฟิต ซัพพลาย จำกัด</text:p>
          </table:table-cell>
          <table:table-cell table:style-name="ce9" office:value-type="float" office:value="7800" calcext:value-type="float">
            <text:p>7,8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อินฟินิตี้ ออฟฟิต ซัพพลาย จำกัด</text:p>
          </table:table-cell>
          <table:table-cell table:style-name="ce9" office:value-type="float" office:value="7800" calcext:value-type="float">
            <text:p>7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5" calcext:value-type="float">
            <text:p>5041150265</text:p>
          </table:table-cell>
          <table:table-cell table:style-name="ce21" office:value-type="float" office:value="42262" calcext:value-type="float">
            <text:p>1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ซื้อนาฬิกา</text:p>
          </table:table-cell>
          <table:table-cell table:style-name="ce6" office:value-type="string" calcext:value-type="string">
            <text:p><text:s text:c="5"/>11 เครื่อง</text:p>
          </table:table-cell>
          <table:table-cell table:style-name="ce9" office:value-type="float" office:value="16500" calcext:value-type="float">
            <text:p>16,5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ภัทรวิทย์ ไฮเทค จำกัด</text:p>
          </table:table-cell>
          <table:table-cell table:style-name="ce9" office:value-type="float" office:value="16500" calcext:value-type="float">
            <text:p>16,5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ภัทรวิทย์ ไฮเทค จำกัด</text:p>
          </table:table-cell>
          <table:table-cell table:style-name="ce9" office:value-type="float" office:value="16500" calcext:value-type="float">
            <text:p>16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6" calcext:value-type="float">
            <text:p>5041150266</text:p>
          </table:table-cell>
          <table:table-cell table:style-name="ce21" office:value-type="float" office:value="42263" calcext:value-type="float">
            <text:p>16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ซื้อกล่องใส่กระดาษชำระแบบม้วน</text:p>
          </table:table-cell>
          <table:table-cell table:style-name="ce6" office:value-type="string" calcext:value-type="string">
            <text:p><text:s text:c="10"/>98 ใบ</text:p>
          </table:table-cell>
          <table:table-cell table:style-name="ce9" office:value-type="float" office:value="17727" calcext:value-type="float">
            <text:p>17,727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วันธัชช์ โปรเฟสชั่นนัล จำกัด</text:p>
          </table:table-cell>
          <table:table-cell table:style-name="ce9" office:value-type="float" office:value="17727" calcext:value-type="float">
            <text:p>17,727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วันธัชช์ โปรเฟสชั่นนัล จำกัด</text:p>
          </table:table-cell>
          <table:table-cell table:style-name="ce9" office:value-type="float" office:value="17727" calcext:value-type="float">
            <text:p>17,727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7" calcext:value-type="float">
            <text:p>5041150267</text:p>
          </table:table-cell>
          <table:table-cell table:style-name="ce21" office:value-type="float" office:value="42263" calcext:value-type="float">
            <text:p>16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จ้างเหมาทำป้ายชื่อบริษัทสำหรับติดตั้ง Tower Sign</text:p>
          </table:table-cell>
          <table:table-cell table:style-name="ce6" office:value-type="string" calcext:value-type="string">
            <text:p><text:s text:c="10"/>1 งาน</text:p>
          </table:table-cell>
          <table:table-cell table:style-name="ce9" office:value-type="float" office:value="84000" calcext:value-type="float">
            <text:p>84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ห้างหุ้นส่วนจำกัด วาย.ซีเอช.มีเดีย</text:p>
          </table:table-cell>
          <table:table-cell table:style-name="ce9" office:value-type="float" office:value="84000" calcext:value-type="float">
            <text:p>84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ห้างหุ้นส่วนจำกัด วาย.ซีเอช.มีเดีย</text:p>
          </table:table-cell>
          <table:table-cell table:style-name="ce9" office:value-type="float" office:value="84000" calcext:value-type="float">
            <text:p>8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8" calcext:value-type="float">
            <text:p>5041150268</text:p>
          </table:table-cell>
          <table:table-cell table:style-name="ce21" office:value-type="float" office:value="42264" calcext:value-type="float">
            <text:p>17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จ้างเหมาขุดล้อมรวมย้ายต้นไม้</text:p>
          </table:table-cell>
          <table:table-cell table:style-name="ce6" office:value-type="string" calcext:value-type="string">
            <text:p><text:s text:c="11"/>1งาน</text:p>
          </table:table-cell>
          <table:table-cell table:style-name="ce9" office:value-type="float" office:value="99500" calcext:value-type="float">
            <text:p>99,5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ย สุทัศน์ โตใหญ่</text:p>
          </table:table-cell>
          <table:table-cell table:style-name="ce9" office:value-type="float" office:value="99500" calcext:value-type="float">
            <text:p>99,5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ย สุทัศน์ โตใหญ่</text:p>
          </table:table-cell>
          <table:table-cell table:style-name="ce9" office:value-type="float" office:value="99500" calcext:value-type="float">
            <text:p>99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69" calcext:value-type="float">
            <text:p>5041150269</text:p>
          </table:table-cell>
          <table:table-cell table:style-name="ce21" office:value-type="float" office:value="42264" calcext:value-type="float">
            <text:p>17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ซื้อรถโดยสารรถขับเคลื่อนด้วยพลังงานไฟฟ้า</text:p>
          </table:table-cell>
          <table:table-cell table:style-name="ce6" office:value-type="string" calcext:value-type="string">
            <text:p><text:s text:c="10"/>1 คัน</text:p>
          </table:table-cell>
          <table:table-cell table:style-name="ce9" office:value-type="float" office:value="460000" calcext:value-type="float">
            <text:p>460,000.00</text:p>
          </table:table-cell>
          <table:table-cell table:style-name="ce14" office:value-type="float" office:value="460000" calcext:value-type="float">
            <text:p>460,000.00 </text:p>
          </table:table-cell>
          <table:table-cell table:style-name="ce6" office:value-type="string" calcext:value-type="string">
            <text:p><text:s text:c="5"/>สอบราคา</text:p>
          </table:table-cell>
          <table:table-cell table:style-name="ce6" office:value-type="string" calcext:value-type="string">
            <text:p>บริษัท ทรู เอ็นเนอร์ยี วีฮิเคิล จำกัด</text:p>
          </table:table-cell>
          <table:table-cell table:style-name="ce9" office:value-type="float" office:value="429813.08" calcext:value-type="float">
            <text:p>429,813.08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ทรู เอ็นเนอร์ยี วีฮิเคิล จำกัด</text:p>
          </table:table-cell>
          <table:table-cell table:style-name="ce9" office:value-type="float" office:value="429813.08" calcext:value-type="float">
            <text:p>429,813.08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70" calcext:value-type="float">
            <text:p>5041150270</text:p>
          </table:table-cell>
          <table:table-cell table:style-name="ce21" office:value-type="float" office:value="42265" calcext:value-type="float">
            <text:p>18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จ้างปรับปรุงเคาน์เตอร์ห้องครัว INC1</text:p>
          </table:table-cell>
          <table:table-cell table:style-name="ce6" office:value-type="string" calcext:value-type="string">
            <text:p><text:s text:c="7"/>1 รายการ</text:p>
          </table:table-cell>
          <table:table-cell table:style-name="ce9" office:value-type="float" office:value="89880" calcext:value-type="float">
            <text:p>89,88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ห้างหุ้นส่วนจำกัด ประพันธ์ อลูมิเนียมกรุ๊ฟ</text:p>
          </table:table-cell>
          <table:table-cell table:style-name="ce9" office:value-type="float" office:value="84000" calcext:value-type="float">
            <text:p>84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ห้างหุ้นส่วนจำกัด ประพันธ์ อลูมิเนียมกรุ๊ฟ</text:p>
          </table:table-cell>
          <table:table-cell table:style-name="ce9" office:value-type="float" office:value="84000" calcext:value-type="float">
            <text:p>8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71" calcext:value-type="float">
            <text:p>5041150271</text:p>
          </table:table-cell>
          <table:table-cell table:style-name="ce21" office:value-type="float" office:value="42268" calcext:value-type="float">
            <text:p>21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ซื้ออุปกรณ์Oxygen sensor ของเครื่องวัด</text:p>
          </table:table-cell>
          <table:table-cell table:style-name="ce6" office:value-type="string" calcext:value-type="string">
            <text:p><text:s text:c="9"/>1 ชิ้น</text:p>
          </table:table-cell>
          <table:table-cell table:style-name="ce9" office:value-type="float" office:value="12240" calcext:value-type="float">
            <text:p>12,24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เอกเสคคิวทิฟ เทรดดิ้ง จำกัด</text:p>
          </table:table-cell>
          <table:table-cell table:style-name="ce9" office:value-type="float" office:value="12240" calcext:value-type="float">
            <text:p>12,24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เอกเสคคิวทิฟ เทรดดิ้ง จำกัด</text:p>
          </table:table-cell>
          <table:table-cell table:style-name="ce9" office:value-type="float" office:value="12240" calcext:value-type="float">
            <text:p>12,24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41150272" calcext:value-type="float">
            <text:p>5041150272</text:p>
          </table:table-cell>
          <table:table-cell table:style-name="ce21" office:value-type="float" office:value="42269" calcext:value-type="float">
            <text:p>22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จ้างเหมาบริการเครื่องฆ่าเชื้อดับกลิ่น</text:p>
          </table:table-cell>
          <table:table-cell table:style-name="ce6" office:value-type="string" calcext:value-type="string">
            <text:p><text:s text:c="9"/>24 งวด</text:p>
          </table:table-cell>
          <table:table-cell table:style-name="ce9" office:value-type="float" office:value="279000" calcext:value-type="float">
            <text:p>279,000.00</text:p>
          </table:table-cell>
          <table:table-cell table:style-name="ce14" office:value-type="float" office:value="279000" calcext:value-type="float">
            <text:p>279,000.00 </text:p>
          </table:table-cell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ดี แคร์ โปรดักส์ แอนด์ เซอร์วิส จำกัด</text:p>
          </table:table-cell>
          <table:table-cell table:style-name="ce9" office:value-type="float" office:value="279000" calcext:value-type="float">
            <text:p>279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ดี แคร์ โปรดักส์ แอนด์ เซอร์วิส จำกัด</text:p>
          </table:table-cell>
          <table:table-cell table:style-name="ce9" office:value-type="float" office:value="279000" calcext:value-type="float">
            <text:p>279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052150040" calcext:value-type="float">
            <text:p>5052150040</text:p>
          </table:table-cell>
          <table:table-cell table:style-name="ce21" office:value-type="float" office:value="42261" calcext:value-type="float">
            <text:p>1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จ้างทำโล่อะคริลิคใส</text:p>
          </table:table-cell>
          <table:table-cell table:style-name="ce6" office:value-type="string" calcext:value-type="string">
            <text:p><text:s text:c="8"/>20 ชิ้น</text:p>
          </table:table-cell>
          <table:table-cell table:style-name="ce9" office:value-type="float" office:value="32000" calcext:value-type="float">
            <text:p>32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ห้างหุ้นส่วนจำกัด แคนนา กราฟฟิค</text:p>
          </table:table-cell>
          <table:table-cell table:style-name="ce9" office:value-type="float" office:value="32000" calcext:value-type="float">
            <text:p>32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ห้างหุ้นส่วนจำกัด แคนนา กราฟฟิค</text:p>
          </table:table-cell>
          <table:table-cell table:style-name="ce9" office:value-type="float" office:value="32000" calcext:value-type="float">
            <text:p>32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41150033" calcext:value-type="float">
            <text:p>5141150033</text:p>
          </table:table-cell>
          <table:table-cell table:style-name="ce21" office:value-type="float" office:value="42255" calcext:value-type="float">
            <text:p>8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จ้างซ่อมเครื่องขยายเสียง</text:p>
          </table:table-cell>
          <table:table-cell table:style-name="ce6" office:value-type="string" calcext:value-type="string">
            <text:p><text:s text:c="10"/>2 ตัว</text:p>
          </table:table-cell>
          <table:table-cell table:style-name="ce9" office:value-type="float" office:value="9720" calcext:value-type="float">
            <text:p>9,72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เดอะเบสท์ มัลติมีเดีย โปรเฟสชั่นแนล จำกัด</text:p>
          </table:table-cell>
          <table:table-cell table:style-name="ce9" office:value-type="float" office:value="9720" calcext:value-type="float">
            <text:p>9,72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เดอะเบสท์ มัลติมีเดีย โปรเฟสชั่นแนล จำกัด</text:p>
          </table:table-cell>
          <table:table-cell table:style-name="ce9" office:value-type="float" office:value="9720" calcext:value-type="float">
            <text:p>9,72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41150034" calcext:value-type="float">
            <text:p>5141150034</text:p>
          </table:table-cell>
          <table:table-cell table:style-name="ce21" office:value-type="float" office:value="42258" calcext:value-type="float">
            <text:p>11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ซื้อไมโครโฟนไร้สายของเขตอุตสาหกรรมซอฟต์ฯ</text:p>
          </table:table-cell>
          <table:table-cell table:style-name="ce6" office:value-type="string" calcext:value-type="string">
            <text:p><text:s text:c="10"/>2 ชุด</text:p>
          </table:table-cell>
          <table:table-cell table:style-name="ce9" office:value-type="float" office:value="31886" calcext:value-type="float">
            <text:p>31,886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เดอะเบสท์ มัลติมีเดีย โปรเฟสชั่นแนล จำกัด</text:p>
          </table:table-cell>
          <table:table-cell table:style-name="ce9" office:value-type="float" office:value="29800" calcext:value-type="float">
            <text:p>29,8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เดอะเบสท์ มัลติมีเดีย โปรเฟสชั่นแนล จำกัด</text:p>
          </table:table-cell>
          <table:table-cell table:style-name="ce9" office:value-type="float" office:value="29800" calcext:value-type="float">
            <text:p>29,8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41150035" calcext:value-type="float">
            <text:p>5141150035</text:p>
          </table:table-cell>
          <table:table-cell table:style-name="ce21" office:value-type="float" office:value="42262" calcext:value-type="float">
            <text:p>1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ซื้อหลอดภาพ</text:p>
          </table:table-cell>
          <table:table-cell table:style-name="ce6" office:value-type="string" calcext:value-type="string">
            <text:p><text:s text:c="9"/>4 หลอด</text:p>
          </table:table-cell>
          <table:table-cell table:style-name="ce9" office:value-type="float" office:value="74000" calcext:value-type="float">
            <text:p>74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ไฮไบรท์ จำกัด</text:p>
          </table:table-cell>
          <table:table-cell table:style-name="ce9" office:value-type="float" office:value="74000" calcext:value-type="float">
            <text:p>74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ฮไบรท์ จำกัด</text:p>
          </table:table-cell>
          <table:table-cell table:style-name="ce9" office:value-type="float" office:value="74000" calcext:value-type="float">
            <text:p>7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41150036" calcext:value-type="float">
            <text:p>5141150036</text:p>
          </table:table-cell>
          <table:table-cell table:style-name="ce21" office:value-type="float" office:value="42263" calcext:value-type="float">
            <text:p>16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ซื้ออะไหล่สุขภัณฑ์ห้องน้ำ</text:p>
          </table:table-cell>
          <table:table-cell table:style-name="ce6" office:value-type="string" calcext:value-type="string">
            <text:p><text:s text:c="11"/>1 งาน</text:p>
          </table:table-cell>
          <table:table-cell table:style-name="ce9" office:value-type="float" office:value="32330" calcext:value-type="float">
            <text:p>32,33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ซันเทค(ไทยแลนด์) จำกัด</text:p>
          </table:table-cell>
          <table:table-cell table:style-name="ce9" office:value-type="float" office:value="32330" calcext:value-type="float">
            <text:p>32,33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ซันเทค(ไทยแลนด์) จำกัด</text:p>
          </table:table-cell>
          <table:table-cell table:style-name="ce9" office:value-type="float" office:value="32330" calcext:value-type="float">
            <text:p>32,33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41150037" calcext:value-type="float">
            <text:p>5141150037</text:p>
          </table:table-cell>
          <table:table-cell table:style-name="ce21" office:value-type="float" office:value="42268" calcext:value-type="float">
            <text:p>21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เช่าเครื่องคอมพิวเตอร์ตั้งโต๊ะ</text:p>
          </table:table-cell>
          <table:table-cell table:style-name="ce6" office:value-type="string" calcext:value-type="string">
            <text:p><text:s text:c="5"/>21 เครื่อง</text:p>
          </table:table-cell>
          <table:table-cell table:style-name="ce9" office:value-type="float" office:value="6300" calcext:value-type="float">
            <text:p>6,3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ไอโซเทค อาร์ท ออฟ เทคโนโลยี จำกัด</text:p>
          </table:table-cell>
          <table:table-cell table:style-name="ce9" office:value-type="float" office:value="6300" calcext:value-type="float">
            <text:p>6,3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อโซเทค อาร์ท ออฟ เทคโนโลยี จำกัด</text:p>
          </table:table-cell>
          <table:table-cell table:style-name="ce9" office:value-type="float" office:value="6300" calcext:value-type="float">
            <text:p>6,3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41150038" calcext:value-type="float">
            <text:p>5141150038</text:p>
          </table:table-cell>
          <table:table-cell table:style-name="ce21" office:value-type="float" office:value="42272" calcext:value-type="float">
            <text:p>2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เช่าLCD 4 เครื่อง</text:p>
          </table:table-cell>
          <table:table-cell table:style-name="ce6" office:value-type="string" calcext:value-type="string">
            <text:p><text:s text:c="9"/>24 งวด</text:p>
          </table:table-cell>
          <table:table-cell table:style-name="ce10" office:value-type="float" office:value="264000" calcext:value-type="float">
            <text:p>264,000.00</text:p>
          </table:table-cell>
          <table:table-cell table:style-name="ce14" office:value-type="float" office:value="264000" calcext:value-type="float">
            <text:p>264,000.00 </text:p>
          </table:table-cell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ไฮไบรท์ จำกัด</text:p>
          </table:table-cell>
          <table:table-cell table:style-name="ce9" office:value-type="float" office:value="264000" calcext:value-type="float">
            <text:p>264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ฮไบรท์ จำกัด</text:p>
          </table:table-cell>
          <table:table-cell table:style-name="ce9" office:value-type="float" office:value="264000" calcext:value-type="float">
            <text:p>264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154150001" calcext:value-type="float">
            <text:p>5154150001</text:p>
          </table:table-cell>
          <table:table-cell table:style-name="ce21" office:value-type="float" office:value="42254" calcext:value-type="float">
            <text:p>7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จ้างจัดทำชุดสมองกลเพื่อการเรียนรู้ GoGo</text:p>
          </table:table-cell>
          <table:table-cell table:style-name="ce6" office:value-type="string" calcext:value-type="string">
            <text:p><text:s text:c="9"/>10 ชุด</text:p>
          </table:table-cell>
          <table:table-cell table:style-name="ce9" office:value-type="float" office:value="44500" calcext:value-type="float">
            <text:p>44,500.00</text:p>
          </table:table-cell>
          <table:table-cell table:style-name="ce6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งสาว สุธีพร <text:s/>คำยวง</text:p>
          </table:table-cell>
          <table:table-cell table:style-name="ce9" office:value-type="float" office:value="44500" calcext:value-type="float">
            <text:p>44,5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งสาว สุธีพร <text:s/>คำยวง</text:p>
          </table:table-cell>
          <table:table-cell table:style-name="ce9" office:value-type="float" office:value="44500" calcext:value-type="float">
            <text:p>44,5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09" calcext:value-type="float">
            <text:p>5241150109</text:p>
          </table:table-cell>
          <table:table-cell table:style-name="ce21" office:value-type="float" office:value="42248" calcext:value-type="float">
            <text:p>1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6" table:number-columns-repeated="3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จ้างผู้ประสานงานล้านนาคอลเลคชั่น เดือน กย.</text:p>
          </table:table-cell>
          <table:table-cell table:style-name="ce6" office:value-type="string" calcext:value-type="string">
            <text:p><text:s text:c="8"/>1 เดือน</text:p>
          </table:table-cell>
          <table:table-cell table:style-name="ce9" office:value-type="float" office:value="15000" calcext:value-type="float">
            <text:p>15,000.00</text:p>
          </table:table-cell>
          <table:table-cell table:style-name="ce6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งสาว ยุจเรศ <text:s/>สมนา</text:p>
          </table:table-cell>
          <table:table-cell table:style-name="ce9" office:value-type="float" office:value="15000" calcext:value-type="float">
            <text:p>15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งสาว ยุจเรศ <text:s/>สมนา</text:p>
          </table:table-cell>
          <table:table-cell table:style-name="ce9" office:value-type="float" office:value="15000" calcext:value-type="float">
            <text:p>15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0" calcext:value-type="float">
            <text:p>5241150110</text:p>
          </table:table-cell>
          <table:table-cell table:style-name="ce21" office:value-type="float" office:value="42249" calcext:value-type="float">
            <text:p>2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6" table:number-columns-repeated="3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ซื้อครุภัณฑ์เครื่องพิมพ์ HP LaserJet</text:p>
          </table:table-cell>
          <table:table-cell table:style-name="ce6" office:value-type="string" calcext:value-type="string">
            <text:p><text:s text:c="6"/>1 เครื่อง</text:p>
          </table:table-cell>
          <table:table-cell table:style-name="ce9" office:value-type="float" office:value="11200" calcext:value-type="float">
            <text:p>11,200.00</text:p>
          </table:table-cell>
          <table:table-cell table:style-name="ce6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ไวส์ โซลูชั่น แอนด์ คอนซัลติ้ง จำกัด</text:p>
          </table:table-cell>
          <table:table-cell table:style-name="ce9" office:value-type="float" office:value="10093.46" calcext:value-type="float">
            <text:p>10,093.46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วส์ โซลูชั่น แอนด์ คอนซัลติ้ง จำกัด</text:p>
          </table:table-cell>
          <table:table-cell table:style-name="ce9" office:value-type="float" office:value="10093.46" calcext:value-type="float">
            <text:p>10,093.46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และราคาต่ำสุด</text:p>
          </table:table-cell>
          <table:table-cell table:style-name="ce6" office:value-type="float" office:value="5241150111" calcext:value-type="float">
            <text:p>5241150111</text:p>
          </table:table-cell>
          <table:table-cell table:style-name="ce21" office:value-type="float" office:value="42251" calcext:value-type="float">
            <text:p>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/>
          <table:table-cell table:style-name="ce6" office:value-type="string" calcext:value-type="string">
            <text:p>บริษัท เอ แอนด์ เอ นีโอเทคโนโลยี จำกัด</text:p>
          </table:table-cell>
          <table:table-cell table:style-name="ce9" office:value-type="float" office:value="10280.37" calcext:value-type="float">
            <text:p>10,280.37</text:p>
          </table:table-cell>
          <table:table-cell table:style-name="ce6" office:value-type="string" calcext:value-type="string">
            <text:p>บาท</text:p>
          </table:table-cell>
          <table:table-cell table:style-name="ce6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/>
          <table:table-cell table:style-name="ce6" office:value-type="string" calcext:value-type="string">
            <text:p>บริษัท นครพิงค์ ซี แอนด์ ซี จำกัด</text:p>
          </table:table-cell>
          <table:table-cell table:style-name="ce9" office:value-type="float" office:value="10600" calcext:value-type="float">
            <text:p>10,600.00</text:p>
          </table:table-cell>
          <table:table-cell table:style-name="ce6" office:value-type="string" calcext:value-type="string">
            <text:p>บาท</text:p>
          </table:table-cell>
          <table:table-cell table:style-name="ce6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ซื้อครุภัณฑ์เครื่องโทรสาร</text:p>
          </table:table-cell>
          <table:table-cell table:style-name="ce6" office:value-type="string" calcext:value-type="string">
            <text:p><text:s text:c="6"/>1 เครื่อง</text:p>
          </table:table-cell>
          <table:table-cell table:style-name="ce9" office:value-type="float" office:value="7800" calcext:value-type="float">
            <text:p>7,8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เอ แอนด์ เอ นีโอเทคโนโลยี จำกัด</text:p>
          </table:table-cell>
          <table:table-cell table:style-name="ce9" office:value-type="float" office:value="7102.8" calcext:value-type="float">
            <text:p>7,102.8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ไวส์ โซลูชั่น แอนด์ คอนซัลติ้ง จำกัด</text:p>
          </table:table-cell>
          <table:table-cell table:style-name="ce9" office:value-type="float" office:value="6906.54" calcext:value-type="float">
            <text:p>6,906.54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และราคาต่ำสุด</text:p>
          </table:table-cell>
          <table:table-cell table:style-name="ce6" office:value-type="float" office:value="5241150112" calcext:value-type="float">
            <text:p>5241150112</text:p>
          </table:table-cell>
          <table:table-cell table:style-name="ce21" office:value-type="float" office:value="42251" calcext:value-type="float">
            <text:p>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/>
          <table:table-cell table:style-name="ce6" office:value-type="string" calcext:value-type="string">
            <text:p>บริษัท ไวส์ โซลูชั่น แอนด์ คอนซัลติ้ง จำกัด</text:p>
          </table:table-cell>
          <table:table-cell table:style-name="ce9" office:value-type="float" office:value="6906.54" calcext:value-type="float">
            <text:p>6,906.54</text:p>
          </table:table-cell>
          <table:table-cell table:style-name="ce6" office:value-type="string" calcext:value-type="string">
            <text:p>บาท</text:p>
          </table:table-cell>
          <table:table-cell table:style-name="ce6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ซื้อครุภัณฑ์กล้องดิจิตอล</text:p>
          </table:table-cell>
          <table:table-cell table:style-name="ce6" office:value-type="string" calcext:value-type="string">
            <text:p><text:s text:c="6"/>1 ตัว</text:p>
          </table:table-cell>
          <table:table-cell table:style-name="ce9" office:value-type="float" office:value="18990" calcext:value-type="float">
            <text:p>18,990.00</text:p>
          </table:table-cell>
          <table:table-cell table:style-name="ce6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บริษัท เด่นชัยเทรดดิ้ง จำกัด</text:p>
          </table:table-cell>
          <table:table-cell table:style-name="ce9" office:value-type="float" office:value="19056.07" calcext:value-type="float">
            <text:p>19,056.07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โฟโต้บัค จำกัด</text:p>
          </table:table-cell>
          <table:table-cell table:style-name="ce9" office:value-type="float" office:value="17747.66" calcext:value-type="float">
            <text:p>17,747.66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และราคาต่ำสุด</text:p>
          </table:table-cell>
          <table:table-cell table:style-name="ce6" office:value-type="float" office:value="5241150113" calcext:value-type="float">
            <text:p>5241150113</text:p>
          </table:table-cell>
          <table:table-cell table:style-name="ce21" office:value-type="float" office:value="42255" calcext:value-type="float">
            <text:p>8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/>
          <table:table-cell table:style-name="ce6" office:value-type="string" calcext:value-type="string">
            <text:p>บริษัท โฟโต้บัค จำกัด</text:p>
          </table:table-cell>
          <table:table-cell table:style-name="ce9" office:value-type="float" office:value="17747.66" calcext:value-type="float">
            <text:p>17,747.66</text:p>
          </table:table-cell>
          <table:table-cell table:style-name="ce6" office:value-type="string" calcext:value-type="string">
            <text:p>บาท</text:p>
          </table:table-cell>
          <table:table-cell table:style-name="ce6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ซื้อวัสดุสำนักงาน</text:p>
          </table:table-cell>
          <table:table-cell table:style-name="ce6" office:value-type="string" calcext:value-type="string">
            <text:p>18 รายการ</text:p>
          </table:table-cell>
          <table:table-cell table:style-name="ce9" office:value-type="float" office:value="7062" calcext:value-type="float">
            <text:p>7,062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ห้างหุ้นส่วนจำกัด ศิริวงศ์พานิช</text:p>
          </table:table-cell>
          <table:table-cell table:style-name="ce9" office:value-type="float" office:value="6471.03" calcext:value-type="float">
            <text:p>6,471.03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ห้างหุ้นส่วนจำกัด ศิริวงศ์พานิช</text:p>
          </table:table-cell>
          <table:table-cell table:style-name="ce9" office:value-type="float" office:value="6471.03" calcext:value-type="float">
            <text:p>6,471.03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4" calcext:value-type="float">
            <text:p>5241150114</text:p>
          </table:table-cell>
          <table:table-cell table:style-name="ce21" office:value-type="float" office:value="42261" calcext:value-type="float">
            <text:p>1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ซื้อหมึกดำ เครื่องพิมพ์ Canon</text:p>
          </table:table-cell>
          <table:table-cell table:style-name="ce6" office:value-type="string" calcext:value-type="string">
            <text:p><text:s text:c="8"/>2 กล่อง</text:p>
          </table:table-cell>
          <table:table-cell table:style-name="ce9" office:value-type="float" office:value="7530" calcext:value-type="float">
            <text:p>7,53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ร้าน เพิ่มพูลปริ้นติ้ง</text:p>
          </table:table-cell>
          <table:table-cell table:style-name="ce9" office:value-type="float" office:value="7037.38" calcext:value-type="float">
            <text:p>7,037.38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ร้าน เพิ่มพูลปริ้นติ้ง</text:p>
          </table:table-cell>
          <table:table-cell table:style-name="ce9" office:value-type="float" office:value="7037.38" calcext:value-type="float">
            <text:p>7,037.38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5" calcext:value-type="float">
            <text:p>5241150115</text:p>
          </table:table-cell>
          <table:table-cell table:style-name="ce21" office:value-type="float" office:value="42262" calcext:value-type="float">
            <text:p>1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ค่าบริการถ่ายเอกสาร เดือน กค-กย.58</text:p>
          </table:table-cell>
          <table:table-cell table:style-name="ce6" office:value-type="string" calcext:value-type="string">
            <text:p><text:s text:c="10"/>1 งาน</text:p>
          </table:table-cell>
          <table:table-cell table:style-name="ce9" office:value-type="float" office:value="5000" calcext:value-type="float">
            <text:p>5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ร้าน แทนก็อปปี้เซ็นเตอร์</text:p>
          </table:table-cell>
          <table:table-cell table:style-name="ce9" office:value-type="float" office:value="4840" calcext:value-type="float">
            <text:p>4,84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ร้าน แทนก็อปปี้เซ็นเตอร์</text:p>
          </table:table-cell>
          <table:table-cell table:style-name="ce9" office:value-type="float" office:value="4840" calcext:value-type="float">
            <text:p>4,84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6" calcext:value-type="float">
            <text:p>5241150116</text:p>
          </table:table-cell>
          <table:table-cell table:style-name="ce21" office:value-type="float" office:value="42262" calcext:value-type="float">
            <text:p>1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จัดทำชุดติดตั้งโปรแกรมระบบบริหารจัดการ</text:p>
          </table:table-cell>
          <table:table-cell table:style-name="ce6" office:value-type="string" calcext:value-type="string">
            <text:p><text:s text:c="10"/>5 ชุด</text:p>
          </table:table-cell>
          <table:table-cell table:style-name="ce9" office:value-type="float" office:value="30000" calcext:value-type="float">
            <text:p>30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ย พัฒน์ เลิศทัศนีย์</text:p>
          </table:table-cell>
          <table:table-cell table:style-name="ce9" office:value-type="float" office:value="30000" calcext:value-type="float">
            <text:p>30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ย พัฒน์ เลิศทัศนีย์</text:p>
          </table:table-cell>
          <table:table-cell table:style-name="ce9" office:value-type="float" office:value="30000" calcext:value-type="float">
            <text:p>3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7" calcext:value-type="float">
            <text:p>5241150117</text:p>
          </table:table-cell>
          <table:table-cell table:style-name="ce21" office:value-type="float" office:value="42263" calcext:value-type="float">
            <text:p>16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จ้างจนท.บริการทำความสะอาด,รับส่งเอกสาร</text:p>
          </table:table-cell>
          <table:table-cell table:style-name="ce6" office:value-type="string" calcext:value-type="string">
            <text:p><text:s text:c="8"/>1 เดือน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ง ณภัทร <text:s/>ปภาวริทร์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ง ณภัทร <text:s/>ปภาวริทร์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8" calcext:value-type="float">
            <text:p>5241150118</text:p>
          </table:table-cell>
          <table:table-cell table:style-name="ce21" office:value-type="float" office:value="42271" calcext:value-type="float">
            <text:p>2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จ้างจนท.iTAP Admin. officer ตค.58</text:p>
          </table:table-cell>
          <table:table-cell table:style-name="ce6" office:value-type="string" calcext:value-type="string">
            <text:p><text:s text:c="8"/>1 เดือน</text:p>
          </table:table-cell>
          <table:table-cell table:style-name="ce9" office:value-type="float" office:value="8000" calcext:value-type="float">
            <text:p>8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งสาว จริยา <text:s/>ปามูล</text:p>
          </table:table-cell>
          <table:table-cell table:style-name="ce9" office:value-type="float" office:value="8000" calcext:value-type="float">
            <text:p>8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งสาว จริยา <text:s/>ปามูล</text:p>
          </table:table-cell>
          <table:table-cell table:style-name="ce9" office:value-type="float" office:value="8000" calcext:value-type="float">
            <text:p>8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19" calcext:value-type="float">
            <text:p>5241150119</text:p>
          </table:table-cell>
          <table:table-cell table:style-name="ce21" office:value-type="float" office:value="42271" calcext:value-type="float">
            <text:p>2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จ้างจนท.สนับสนุนจัดทำระบบฐานข้อมูล ตค.58</text:p>
          </table:table-cell>
          <table:table-cell table:style-name="ce6" office:value-type="string" calcext:value-type="string">
            <text:p><text:s text:c="8"/>1 เดือน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งสาว จริยา <text:s/>ปามูล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งสาว จริยา <text:s/>ปามูล</text:p>
          </table:table-cell>
          <table:table-cell table:style-name="ce9" office:value-type="float" office:value="7000" calcext:value-type="float">
            <text:p>7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20" calcext:value-type="float">
            <text:p>5241150120</text:p>
          </table:table-cell>
          <table:table-cell table:style-name="ce21" office:value-type="float" office:value="42271" calcext:value-type="float">
            <text:p>24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จัดทำป้ายไวนิล การผลิตลำไยคุณภาพ</text:p>
          </table:table-cell>
          <table:table-cell table:style-name="ce6" office:value-type="string" calcext:value-type="string">
            <text:p><text:s text:c="9"/>40 ผืน</text:p>
          </table:table-cell>
          <table:table-cell table:style-name="ce9" office:value-type="float" office:value="32000" calcext:value-type="float">
            <text:p>32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16" office:value-type="string" calcext:value-type="string">
            <text:p>มิสเตอร์เจมส์</text:p>
          </table:table-cell>
          <table:table-cell table:style-name="ce9" office:value-type="float" office:value="32000" calcext:value-type="float">
            <text:p>32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<text:s/>มิสเตอร์เจมส์</text:p>
          </table:table-cell>
          <table:table-cell table:style-name="ce9" office:value-type="float" office:value="32000" calcext:value-type="float">
            <text:p>32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และราคาต่ำสุด</text:p>
          </table:table-cell>
          <table:table-cell table:style-name="ce6" office:value-type="float" office:value="5241150121" calcext:value-type="float">
            <text:p>5241150121</text:p>
          </table:table-cell>
          <table:table-cell table:style-name="ce21" office:value-type="float" office:value="42272" calcext:value-type="float">
            <text:p>2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/>
          <table:table-cell table:style-name="ce16" office:value-type="string" calcext:value-type="string">
            <text:p>ดีวัน ดีไซน์</text:p>
          </table:table-cell>
          <table:table-cell table:style-name="ce9" office:value-type="float" office:value="32800" calcext:value-type="float">
            <text:p>32,800.00</text:p>
          </table:table-cell>
          <table:table-cell table:style-name="ce6" office:value-type="string" calcext:value-type="string">
            <text:p>บาท</text:p>
          </table:table-cell>
          <table:table-cell table:style-name="ce6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/>
          <table:table-cell table:style-name="ce6" office:value-type="string" calcext:value-type="string">
            <text:p>ร้าน พลอยก๊อปปี้</text:p>
          </table:table-cell>
          <table:table-cell table:style-name="ce9" office:value-type="float" office:value="34000" calcext:value-type="float">
            <text:p>34,000.00</text:p>
          </table:table-cell>
          <table:table-cell table:style-name="ce6" office:value-type="string" calcext:value-type="string">
            <text:p>บาท</text:p>
          </table:table-cell>
          <table:table-cell table:style-name="ce6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จ้างจัดทำรายงานผลการศึกษา,วิเคราะห์ศักยภาพ</text:p>
          </table:table-cell>
          <table:table-cell table:style-name="ce6" office:value-type="string" calcext:value-type="string">
            <text:p><text:s text:c="10"/>1 งาน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ย จักรพงษ์ พิมพ์พิมล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ย จักรพงษ์ พิมพ์พิมล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22" calcext:value-type="float">
            <text:p>5241150122</text:p>
          </table:table-cell>
          <table:table-cell table:style-name="ce21" office:value-type="float" office:value="42272" calcext:value-type="float">
            <text:p>25/09/2015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9"/>
          <table:table-cell table:style-name="ce14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style-name="ce6"/>
          <table:table-cell table:style-name="ce19"/>
          <table:table-cell table:style-name="ce6"/>
          <table:table-cell table:style-name="ce2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จ้างตรวจ,แก้ไขรายงานฉบับสมบูรณ์</text:p>
          </table:table-cell>
          <table:table-cell table:style-name="ce6" office:value-type="string" calcext:value-type="string">
            <text:p><text:s text:c="10"/>1 งาน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14"/>
          <table:table-cell table:style-name="ce6" office:value-type="string" calcext:value-type="string">
            <text:p><text:s text:c="4"/>ตกลงราคา</text:p>
          </table:table-cell>
          <table:table-cell table:style-name="ce6" office:value-type="string" calcext:value-type="string">
            <text:p>นาย พาวิน มะโนชัย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นาย พาวิน มะโนชัย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6" office:value-type="string" calcext:value-type="string">
            <text:p>บาท</text:p>
          </table:table-cell>
          <table:table-cell table:style-name="ce19" office:value-type="string" calcext:value-type="string">
            <text:p>เสนอรายละเอียดตรงตามข้อกำหนด</text:p>
          </table:table-cell>
          <table:table-cell table:style-name="ce6" office:value-type="float" office:value="5241150123" calcext:value-type="float">
            <text:p>5241150123</text:p>
          </table:table-cell>
          <table:table-cell table:style-name="ce21" office:value-type="float" office:value="42272" calcext:value-type="float">
            <text:p>25/09/2015</text:p>
          </table:table-cell>
        </table:table-row>
        <table:table-row table:style-name="ro2" table:number-rows-repeated="1048472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'5000'.A8:'5000'.D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฿</number:text>
      <number:number number:decimal-places="0" number:min-integer-digits="1" number:grouping="true"/>
    </number:number-style>
    <number:number-style style:name="N148">
      <number:text>-฿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฿</number:text>
      <number:number number:decimal-places="0" number:min-integer-digits="1" number:grouping="true"/>
    </number:number-style>
    <number:number-style style:name="N149">
      <style:text-properties fo:color="#ff0000"/>
      <number:text>-฿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฿</number:text>
      <number:number number:decimal-places="2" number:min-integer-digits="1" number:grouping="true"/>
    </number:number-style>
    <number:number-style style:name="N151">
      <number:text>-฿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฿</number:text>
      <number:number number:decimal-places="2" number:min-integer-digits="1" number:grouping="true"/>
    </number:number-style>
    <number:number-style style:name="N152">
      <style:text-properties fo:color="#ff0000"/>
      <number:text>-฿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฿</number:text>
      <number:number number:decimal-places="0" number:min-integer-digits="1" number:grouping="true"/>
      <number:text> </number:text>
    </number:number-style>
    <number:number-style style:name="N164P1" style:volatile="true">
      <number:text>-฿</number:text>
      <number:number number:decimal-places="0" number:min-integer-digits="1" number:grouping="true"/>
      <number:text> </number:text>
    </number:number-style>
    <number:number-style style:name="N164P2" style:volatile="true">
      <number:text> ฿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฿</number:text>
      <number:number number:decimal-places="2" number:min-integer-digits="1" number:grouping="true"/>
      <number:text> </number:text>
    </number:number-style>
    <number:number-style style:name="N168P1" style:volatile="true">
      <number:text>-฿</number:text>
      <number:number number:decimal-places="2" number:min-integer-digits="1" number:grouping="true"/>
      <number:text> </number:text>
    </number:number-style>
    <number:number-style style:name="N168P2" style:volatile="true">
      <number:text> ฿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74P0" style:volatile="true">
      <number:day/>
      <number:text>/</number:text>
      <number:month number:style="long"/>
      <number:text>/</number:text>
      <number:year number:style="long"/>
    </number:date-style>
    <number:text-style style:name="N174">
      <number:text-content/>
      <style:map style:condition="value()&gt;=0" style:apply-style-name="N174P0"/>
    </number:text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54P0"/>
    </number:number-style>
    <number:number-style style:name="N10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28cm" fo:margin-bottom="0.478cm" fo:margin-left="0.677cm" fo:margin-right="0.173cm" style:first-page-number="continue" style:scale-to="5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4:34:23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000" style:display-name="PageStyle_5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30T20:56:02</meta:creation-date>
    <dc:date>2015-10-15T16:52:03.50</dc:date>
    <meta:generator>LibreOffice/4.3.4.1$Windows_x86 LibreOffice_project/bc356b2f991740509f321d70e4512a6a54c5f243</meta:generator>
    <meta:editing-duration>PT6H23M18S</meta:editing-duration>
    <meta:editing-cycles>16</meta:editing-cycles>
    <meta:print-date>2015-10-09T15:54:15.02</meta:print-date>
    <meta:document-statistic meta:table-count="1" meta:cell-count="683" meta:object-count="0"/>
  </office:meta>
</office:document-meta>
</file>