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/>
    <style:font-face style:name="Tahoma1" svg:font-family="Tahoma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15.46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8.816cm"/>
    </style:style>
    <style:style style:name="co5" style:family="table-column">
      <style:table-column-properties fo:break-before="auto" style:column-width="4.65cm"/>
    </style:style>
    <style:style style:name="co6" style:family="table-column">
      <style:table-column-properties fo:break-before="auto" style:column-width="6.26cm"/>
    </style:style>
    <style:style style:name="co7" style:family="table-column">
      <style:table-column-properties fo:break-before="auto" style:column-width="14.804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747cm"/>
    </style:style>
    <style:style style:name="co11" style:family="table-column">
      <style:table-column-properties fo:break-before="auto" style:column-width="1.804cm"/>
    </style:style>
    <style:style style:name="co12" style:family="table-column">
      <style:table-column-properties fo:break-before="auto" style:column-width="13.145cm"/>
    </style:style>
    <style:style style:name="co13" style:family="table-column">
      <style:table-column-properties fo:break-before="auto" style:column-width="5.112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3.463cm" fo:break-before="auto" style:use-optimal-row-height="false"/>
    </style:style>
    <style:style style:name="ro4" style:family="table-row">
      <style:table-row-properties style:row-height="0.951cm" fo:break-before="page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400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1" style:family="table-cell" style:parent-style-name="Default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  <style:text-properties fo:font-size="18pt" style:font-size-asian="18pt" style:font-size-complex="18pt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8pt" style:font-size-asian="18pt" style:font-size-complex="18pt"/>
    </style:style>
    <style:style style:name="ce16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8pt" style:font-size-asian="18pt" style:font-size-complex="18pt"/>
    </style:style>
    <style:style style:name="ce17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Tahoma1" fo:font-size="18pt" style:font-name-asian="Tahoma1" style:font-size-asian="18pt" style:language-asian="en" style:country-asian="US" style:font-name-complex="Tahoma1" style:font-size-complex="18pt" style:language-complex="en" style:country-complex="US"/>
    </style:style>
    <style:style style:name="ce18" style:family="table-cell" style:parent-style-name="Default">
      <style:table-cell-properties fo:border="none"/>
      <style:text-properties fo:font-size="18pt" style:font-size-asian="18pt" style:font-size-complex="18pt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Tahoma1" fo:font-size="18pt" style:font-name-asian="Tahoma1" style:font-size-asian="18pt" style:font-name-complex="Tahoma1" style:font-size-complex="18pt"/>
    </style:style>
    <style:style style:name="ce20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fo:font-size="18pt" style:font-size-asian="18pt" style:font-size-complex="18pt"/>
    </style:style>
    <style:style style:name="ce21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22pt" fo:font-weight="bold" style:font-size-asian="22pt" style:font-weight-asian="bold" style:font-size-complex="22pt" style:font-weight-complex="bold"/>
    </style:style>
    <style:style style:name="ce2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cccc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5" style:family="table-cell" style:parent-style-name="Default">
      <style:text-properties fo:font-size="18pt" style:font-size-asian="18pt" style:font-size-complex="18pt"/>
    </style:style>
    <style:style style:name="ce26" style:family="table-cell" style:parent-style-name="Default">
      <style:table-cell-properties fo:border-bottom="0.06pt solid #000000" fo:border-left="none" fo:border-right="none" fo:border-top="none"/>
      <style:text-properties fo:font-size="18pt" style:font-size-asian="18pt" style:font-size-complex="18pt"/>
    </style:style>
    <style:style style:name="ce27" style:family="table-cell" style:parent-style-name="Default">
      <style:table-cell-properties fo:border-bottom="none" fo:border-left="none" fo:border-right="none" fo:border-top="0.06pt solid #000000"/>
      <style:text-properties fo:font-size="18pt" style:font-size-asian="18pt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style:font-size-asian="18pt" style:font-size-complex="18pt"/>
    </style:style>
    <style:style style:name="ce3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22pt" fo:font-weight="bold" style:font-size-asian="22pt" style:font-weight-asian="bold" style:font-size-complex="22pt" style:font-weight-complex="bold"/>
    </style:style>
    <style:style style:name="ce3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18pt" style:font-size-asian="18pt" style:font-size-complex="18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fo:font-size="18pt" style:font-size-asian="18pt" style:font-size-complex="18pt"/>
    </style:style>
    <style:style style:name="ce36" style:family="table-cell" style:parent-style-name="Default" style:data-style-name="N4">
      <style:table-cell-properties fo:border="none"/>
      <style:text-properties fo:font-size="18pt" style:font-size-asian="18pt" style:font-size-complex="18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8pt" style:font-size-asian="18pt" style:font-size-complex="18pt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8pt" style:font-size-asian="18pt" style:font-size-complex="18pt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8pt" style:font-size-asian="18pt" style:font-size-complex="18pt"/>
    </style:style>
    <style:style style:name="ce40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8pt" style:font-size-asian="18pt" style:font-size-complex="18pt"/>
    </style:style>
    <style:style style:name="ce5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  <style:text-properties fo:font-size="18pt" style:font-size-asian="18pt" style:font-size-complex="18pt"/>
    </style:style>
    <style:style style:name="ce53" style:family="table-cell" style:parent-style-name="Default">
      <style:table-cell-properties fo:border-bottom="0.06pt solid #000000" fo:border-left="0.06pt solid #000000" fo:border-right="none" fo:border-top="none"/>
      <style:text-properties fo:font-size="18pt" style:font-size-asian="18pt" style:font-size-complex="18pt"/>
    </style:style>
    <style:style style:name="ce54" style:family="table-cell" style:parent-style-name="Default">
      <style:table-cell-properties fo:border-bottom="none" fo:border-left="0.06pt solid #000000" fo:border-right="none" fo:border-top="none"/>
      <style:text-properties fo:font-size="18pt" style:font-size-asian="18pt" style:font-size-complex="18pt"/>
    </style:style>
    <style:style style:name="ce55" style:family="table-cell" style:parent-style-name="Default" style:data-style-name="N4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58" style:family="table-cell" style:parent-style-name="Default" style:data-style-name="N4">
      <style:text-properties fo:font-size="18pt" style:font-size-asian="18pt" style:font-size-complex="18pt"/>
    </style:style>
    <style:style style:name="ce59" style:family="table-cell" style:parent-style-name="Default" style:data-style-name="N4">
      <style:table-cell-properties fo:border-bottom="none" fo:border-left="none" fo:border-right="none" fo:border-top="0.06pt solid #000000"/>
      <style:text-properties fo:font-size="18pt" style:font-size-asian="18pt" style:font-size-complex="18pt"/>
    </style:style>
    <style:style style:name="ce60" style:family="table-cell" style:parent-style-name="Default" style:data-style-name="N4">
      <style:table-cell-properties fo:border-bottom="0.06pt solid #000000" fo:border-left="none" fo:border-right="none" fo:border-top="none"/>
      <style:text-properties fo:font-size="18pt" style:font-size-asian="18pt" style:font-size-complex="18pt"/>
    </style:style>
    <style:style style:name="ce61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18pt" style:font-size-asian="18pt" style:font-size-complex="18pt"/>
    </style:style>
    <style:style style:name="ce62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6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69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000000" style:font-name="Tahoma1" fo:font-size="18pt" style:font-name-asian="Tahoma1" style:font-size-asian="18pt" style:language-asian="en" style:country-asian="US" style:font-name-complex="Tahoma1" style:font-size-complex="18pt" style:language-complex="en" style:country-complex="US"/>
    </style:style>
    <style:style style:name="ce70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8pt" style:font-size-asian="18pt" style:font-size-complex="18pt"/>
    </style:style>
    <style:style style:name="ce7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2" style:family="table-cell" style:parent-style-name="Default" style:data-style-name="N148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48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4" style:family="table-cell" style:parent-style-name="Default" style:data-style-name="N148">
      <style:table-cell-properties fo:border-bottom="none" fo:border-left="none" fo:border-right="0.06pt solid #000000" fo:border-top="none"/>
      <style:text-properties fo:font-size="18pt" style:font-size-asian="18pt" style:font-size-complex="18pt"/>
    </style:style>
    <style:style style:name="ce75" style:family="table-cell" style:parent-style-name="Default" style:data-style-name="N148">
      <style:table-cell-properties fo:border-bottom="0.06pt solid #000000" fo:border-left="none" fo:border-right="0.06pt solid #000000" fo:border-top="none"/>
      <style:text-properties fo:font-size="18pt" style:font-size-asian="18pt" style:font-size-complex="18pt"/>
    </style:style>
    <style:style style:name="ce76" style:family="table-cell" style:parent-style-name="Default" style:data-style-name="N148">
      <style:table-cell-properties fo:border-bottom="none" fo:border-left="none" fo:border-right="0.06pt solid #000000" fo:border-top="0.06pt solid #000000"/>
      <style:text-properties fo:font-size="18pt" style:font-size-asian="18pt" style:font-size-complex="18pt"/>
    </style:style>
    <style:style style:name="ce77" style:family="table-cell" style:parent-style-name="Default" style:data-style-name="N148">
      <style:table-cell-properties fo:border-bottom="none" fo:border-left="0.06pt solid #000000" fo:border-right="0.06pt solid #000000" fo:border-top="none"/>
      <style:text-properties fo:font-size="18pt" style:font-size-asian="18pt" style:font-size-complex="18pt"/>
    </style:style>
    <style:style style:name="ce78" style:family="table-cell" style:parent-style-name="Default" style:data-style-name="N148">
      <style:table-cell-properties fo:border-bottom="none" fo:border-left="0.06pt solid #000000" fo:border-right="0.06pt solid #000000" fo:border-top="0.06pt solid #000000"/>
      <style:text-properties fo:font-size="18pt" style:font-size-asian="18pt" style:font-size-complex="18pt"/>
    </style:style>
    <style:style style:name="ce79" style:family="table-cell" style:parent-style-name="Default" style:data-style-name="N148">
      <style:table-cell-properties fo:border-bottom="0.06pt solid #000000" fo:border-left="0.06pt solid #000000" fo:border-right="0.06pt solid #000000" fo:border-top="none"/>
      <style:text-properties fo:font-size="18pt" style:font-size-asian="18pt" style:font-size-complex="18pt"/>
    </style:style>
    <style:style style:name="ce80" style:family="table-cell" style:parent-style-name="Default">
      <style:table-cell-properties fo:border-bottom="0.06pt solid #000000" fo:border-left="none" fo:border-right="0.06pt solid #000000" fo:border-top="none"/>
      <style:text-properties fo:font-size="18pt" style:font-size-asian="18pt" style:font-size-complex="18pt"/>
    </style:style>
    <style:style style:name="ce81" style:family="table-cell" style:parent-style-name="Default" style:data-style-name="N148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82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84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86" style:family="table-cell" style:parent-style-name="Default">
      <style:table-cell-properties style:vertical-align="middle"/>
      <style:text-properties style:font-name="Tahoma" fo:font-size="18pt" style:font-size-asian="18pt" style:font-name-complex="Tahoma" style:font-size-complex="18pt"/>
    </style:style>
    <style:style style:name="ce87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fo:color="#000000" style:font-name="Tahoma" fo:country="US" style:font-name-asian="Tahoma" style:font-name-complex=""/>
    </style:style>
    <style:style style:name="T3" style:family="text">
      <style:text-properties fo:color="#000000" style:font-name="Tahoma" fo:font-size="18pt" fo:country="US" style:font-name-asian="Tahoma" style:font-name-complex="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0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3"/>
        <table:table-column table:style-name="co4" table:default-cell-style-name="ce32"/>
        <table:table-column table:style-name="co5" table:default-cell-style-name="ce41"/>
        <table:table-column table:style-name="co6" table:default-cell-style-name="ce2"/>
        <table:table-column table:style-name="co7" table:default-cell-style-name="ce12"/>
        <table:table-column table:style-name="co8" table:default-cell-style-name="ce56"/>
        <table:table-column table:style-name="co9" table:default-cell-style-name="ce2"/>
        <table:table-column table:style-name="co7" table:default-cell-style-name="ce12"/>
        <table:table-column table:style-name="co10" table:default-cell-style-name="ce56"/>
        <table:table-column table:style-name="co11" table:default-cell-style-name="ce2"/>
        <table:table-column table:style-name="co12" table:default-cell-style-name="ce12"/>
        <table:table-column table:style-name="co13" table:default-cell-style-name="ce2"/>
        <table:table-column table:style-name="co14" table:default-cell-style-name="ce72"/>
        <table:table-column table:style-name="co15" table:number-columns-repeated="1008" table:default-cell-style-name="ce12"/>
        <table:table-column table:style-name="co15" table:default-cell-style-name="ce84"/>
        <table:table-row table:style-name="ro1">
          <table:table-cell table:style-name="ce1" office:value-type="string" calcext:value-type="string" table:number-columns-spanned="15" table:number-rows-spanned="1">
            <text:p>สรุปผลการดำเนินการจัดซื้อจัดจ้างในรอบเดือน กันยายน 2558</text:p>
          </table:table-cell>
          <table:covered-table-cell table:style-name="ce11"/>
          <table:covered-table-cell table:style-name="ce22"/>
          <table:covered-table-cell table:number-columns-repeated="2" table:style-name="ce31"/>
          <table:covered-table-cell table:style-name="ce1"/>
          <table:covered-table-cell table:style-name="ce11"/>
          <table:covered-table-cell table:style-name="ce55"/>
          <table:covered-table-cell table:style-name="ce1"/>
          <table:covered-table-cell table:style-name="ce11"/>
          <table:covered-table-cell table:style-name="ce55"/>
          <table:covered-table-cell table:style-name="ce1"/>
          <table:covered-table-cell table:style-name="ce11"/>
          <table:covered-table-cell table:number-columns-repeated="2" table:style-name="ce1"/>
          <table:table-cell table:style-name="ce82" table:number-columns-repeated="1008"/>
          <table:table-cell/>
        </table:table-row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สำนักงานพัฒนาวิทยาศาสตร์และเทคโนโลยีแห่งชาติ</text:p>
            </table:table-cell>
            <table:covered-table-cell table:style-name="ce11"/>
            <table:covered-table-cell table:style-name="ce22"/>
            <table:covered-table-cell table:number-columns-repeated="2" table:style-name="ce31"/>
            <table:covered-table-cell table:style-name="ce1"/>
            <table:covered-table-cell table:style-name="ce11"/>
            <table:covered-table-cell table:style-name="ce55"/>
            <table:covered-table-cell table:style-name="ce1"/>
            <table:covered-table-cell table:style-name="ce11"/>
            <table:covered-table-cell table:style-name="ce55"/>
            <table:covered-table-cell table:style-name="ce1"/>
            <table:covered-table-cell table:style-name="ce11"/>
            <table:covered-table-cell table:number-columns-repeated="2" table:style-name="ce1"/>
            <table:table-cell table:style-name="ce82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ศูนย์เทคโนโลยีอิเล็กทรอนิกส์และคอมพิวเตอร์แห่งชาติ</text:p>
            </table:table-cell>
            <table:covered-table-cell table:style-name="ce11"/>
            <table:covered-table-cell table:style-name="ce22"/>
            <table:covered-table-cell table:number-columns-repeated="2" table:style-name="ce31"/>
            <table:covered-table-cell table:style-name="ce1"/>
            <table:covered-table-cell table:style-name="ce11"/>
            <table:covered-table-cell table:style-name="ce55"/>
            <table:covered-table-cell table:style-name="ce1"/>
            <table:covered-table-cell table:style-name="ce11"/>
            <table:covered-table-cell table:style-name="ce55"/>
            <table:covered-table-cell table:style-name="ce1"/>
            <table:covered-table-cell table:style-name="ce11"/>
            <table:covered-table-cell table:number-columns-repeated="2" table:style-name="ce1"/>
            <table:table-cell table:style-name="ce82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วันที่ 30 เดือน กันยายน พ.ศ. 2558</text:p>
            </table:table-cell>
            <table:covered-table-cell table:style-name="ce11"/>
            <table:covered-table-cell table:style-name="ce22"/>
            <table:covered-table-cell table:number-columns-repeated="2" table:style-name="ce31"/>
            <table:covered-table-cell table:style-name="ce1"/>
            <table:covered-table-cell table:style-name="ce11"/>
            <table:covered-table-cell table:style-name="ce55"/>
            <table:covered-table-cell table:style-name="ce1"/>
            <table:covered-table-cell table:style-name="ce11"/>
            <table:covered-table-cell table:style-name="ce55"/>
            <table:covered-table-cell table:style-name="ce1"/>
            <table:covered-table-cell table:style-name="ce11"/>
            <table:covered-table-cell table:number-columns-repeated="2" table:style-name="ce1"/>
            <table:table-cell table:style-name="ce82" table:number-columns-repeated="1008"/>
            <table:table-cell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ลำดับที่</text:p>
            </table:table-cell>
            <table:table-cell table:style-name="ce13" office:value-type="string" calcext:value-type="string" table:number-columns-spanned="2" table:number-rows-spanned="1">
              <text:p>งานที่จัดซื้อหรือจัดจ้าง</text:p>
            </table:table-cell>
            <table:covered-table-cell table:style-name="ce24"/>
            <table:table-cell table:style-name="ce33" office:value-type="string" calcext:value-type="string">
              <text:p>วงเงินที่จะซื้อหรือจ้าง</text:p>
            </table:table-cell>
            <table:table-cell table:style-name="ce33" office:value-type="string" calcext:value-type="string">
              <text:p>ราคากลาง</text:p>
            </table:table-cell>
            <table:table-cell table:style-name="ce13" office:value-type="string" calcext:value-type="string">
              <text:p>วิธีซื้อหรือจ้าง</text:p>
            </table:table-cell>
            <table:table-cell table:style-name="ce13" office:value-type="string" calcext:value-type="string" table:number-columns-spanned="3" table:number-rows-spanned="1">
              <text:p><text:s text:c="10"/>รายชื่อผู้เสนอราคา และราคาที่เสนอ</text:p>
            </table:table-cell>
            <table:covered-table-cell table:style-name="ce57"/>
            <table:covered-table-cell table:style-name="ce63"/>
            <table:table-cell table:style-name="ce13" office:value-type="string" calcext:value-type="string" table:number-columns-spanned="3" table:number-rows-spanned="1">
              <text:p><text:s text:c="8"/>ผู้ที่ได้รับการคัดเลือกและราคาที่ตกลงซื้อหรือจ้าง</text:p>
            </table:table-cell>
            <table:covered-table-cell table:style-name="ce57"/>
            <table:covered-table-cell table:style-name="ce63"/>
            <table:table-cell table:style-name="ce13" office:value-type="string" calcext:value-type="string">
              <text:p><text:s text:c="10"/>เหตุผลที่คัดเลือกโดยสรุป</text:p>
            </table:table-cell>
            <table:table-cell table:style-name="ce71" office:value-type="string" calcext:value-type="string" table:number-columns-spanned="2" table:number-rows-spanned="1">
              <text:p>เลขที่และวันที่ของสัญญา</text:p>
              <text:p>หรือข้อตกลงในการซื้อหรือจ้าง</text:p>
            </table:table-cell>
            <table:covered-table-cell table:style-name="ce73"/>
            <table:table-cell table:style-name="ce83" table:number-columns-repeated="1008"/>
            <table:table-cell table:style-name="ce85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หมึก Toner HP รุ่น CD887AA 703 BK,</text:p>
          </table:table-cell>
          <table:table-cell table:style-name="ce25" office:value-type="string" calcext:value-type="string">
            <text:p><text:s text:c="7"/>4 รายการ</text:p>
          </table:table-cell>
          <table:table-cell table:style-name="ce34" office:value-type="float" office:value="4000" calcext:value-type="float">
            <text:p>4,000.00</text:p>
          </table:table-cell>
          <table:table-cell table:style-name="ce42"/>
          <table:table-cell table:style-name="ce8" office:value-type="string" calcext:value-type="string">
            <text:p>ตกลงราคา</text:p>
          </table:table-cell>
          <table:table-cell table:style-name="ce25" office:value-type="string" calcext:value-type="string">
            <text:p>ห้างหุ้นส่วน ทีพีพี พริ้นติ้ง</text:p>
          </table:table-cell>
          <table:table-cell table:style-name="ce58" office:value-type="float" office:value="4880" calcext:value-type="float">
            <text:p>4,880.00</text:p>
          </table:table-cell>
          <table:table-cell table:style-name="ce64" office:value-type="string" calcext:value-type="string">
            <text:p>บาท</text:p>
          </table:table-cell>
          <table:table-cell table:style-name="ce54" office:value-type="string" calcext:value-type="string">
            <text:p>บริษัท นันทรีย์ ซัพพลาย จำกัด</text:p>
          </table:table-cell>
          <table:table-cell table:style-name="ce58" office:value-type="float" office:value="4000" calcext:value-type="float">
            <text:p>4,000.00</text:p>
          </table:table-cell>
          <table:table-cell table:style-name="ce68" office:value-type="string" calcext:value-type="string">
            <text:p>บาท</text:p>
          </table:table-cell>
          <table:table-cell table:style-name="ce25" office:value-type="string" calcext:value-type="string">
            <text:p>ราคาต่ำสุด</text:p>
          </table:table-cell>
          <table:table-cell table:style-name="ce14" office:value-type="float" office:value="4041151294" calcext:value-type="float">
            <text:p>4041151294</text:p>
          </table:table-cell>
          <table:table-cell table:style-name="ce74" office:value-type="float" office:value="42248" calcext:value-type="float">
            <text:p>1/09/2015</text:p>
          </table:table-cell>
          <table:table-cell table:style-name="ce21" table:number-columns-repeated="1008"/>
          <table:table-cell table:style-name="ce86"/>
        </table:table-row>
        <table:table-row table:style-name="ro2">
          <table:table-cell table:style-name="ce4"/>
          <table:table-cell table:style-name="ce14" office:value-type="string" calcext:value-type="string">
            <text:p>CD888AA 703 CO, C9364WA 98, C8766WA 95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นันทรีย์ ซัพพลาย จำกัด</text:p>
          </table:table-cell>
          <table:table-cell table:style-name="ce58" office:value-type="float" office:value="4000" calcext:value-type="float">
            <text:p>4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6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ไวตั้นโอริง</text:p>
          </table:table-cell>
          <table:table-cell table:style-name="ce27" office:value-type="string" calcext:value-type="string">
            <text:p><text:s text:c="7"/>4 รายการ</text:p>
          </table:table-cell>
          <table:table-cell table:style-name="ce35" office:value-type="float" office:value="19599.3" calcext:value-type="float">
            <text:p>19,599.3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สเป็คซีล จำกัด</text:p>
          </table:table-cell>
          <table:table-cell table:style-name="ce59" office:value-type="float" office:value="19599.3" calcext:value-type="float">
            <text:p>19,599.3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สเป็คซีล จำกัด</text:p>
          </table:table-cell>
          <table:table-cell table:style-name="ce59" office:value-type="float" office:value="19599.3" calcext:value-type="float">
            <text:p>19,599.3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295" calcext:value-type="float">
            <text:p>4041151295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6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เครื่องสแกนเนอร์ HP Scanjet G4050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9000" calcext:value-type="float">
            <text:p>9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9000" calcext:value-type="float">
            <text:p>9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9000" calcext:value-type="float">
            <text:p>9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296" calcext:value-type="float">
            <text:p>4041151296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6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9200" calcext:value-type="float">
            <text:p>9,2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6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เก้าอี้ทำงาน บุหนังเทียมสีดำ PVN412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4020" calcext:value-type="float">
            <text:p>4,02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59" office:value-type="float" office:value="4020" calcext:value-type="float">
            <text:p>4,02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59" office:value-type="float" office:value="4020" calcext:value-type="float">
            <text:p>4,02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298" calcext:value-type="float">
            <text:p>4041151298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6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External HD Western Digital 1TB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8320" calcext:value-type="float">
            <text:p>8,32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อี แพลนเน็ท จำกัด</text:p>
          </table:table-cell>
          <table:table-cell table:style-name="ce59" office:value-type="float" office:value="8320" calcext:value-type="float">
            <text:p>8,32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อี แพลนเน็ท จำกัด</text:p>
          </table:table-cell>
          <table:table-cell table:style-name="ce59" office:value-type="float" office:value="8320" calcext:value-type="float">
            <text:p>8,32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00" calcext:value-type="float">
            <text:p>4041151300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9600" calcext:value-type="float">
            <text:p>9,6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9600" calcext:value-type="float">
            <text:p>9,6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Dell Precision T1700 MT CTO Base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48300" calcext:value-type="float">
            <text:p>48,3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ศิริเจริญเพิ่มพูล จำกัด</text:p>
          </table:table-cell>
          <table:table-cell table:style-name="ce59" office:value-type="float" office:value="59000" calcext:value-type="float">
            <text:p>59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48300" calcext:value-type="float">
            <text:p>48,3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01" calcext:value-type="float">
            <text:p>4041151301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48300" calcext:value-type="float">
            <text:p>48,3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จ้างเปลี่ยน Breaker ขนาด 32 AT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6300" calcext:value-type="float">
            <text:p>6,3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พีค เอ็นจิเนียริ่ง จำกัด</text:p>
          </table:table-cell>
          <table:table-cell table:style-name="ce59" office:value-type="float" office:value="6300" calcext:value-type="float">
            <text:p>6,3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พีค เอ็นจิเนียริ่ง จำกัด</text:p>
          </table:table-cell>
          <table:table-cell table:style-name="ce59" office:value-type="float" office:value="6300" calcext:value-type="float">
            <text:p>6,3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02" calcext:value-type="float">
            <text:p>4041151302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โต๊ะ Granite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169542" calcext:value-type="float">
            <text:p>169,542.00</text:p>
          </table:table-cell>
          <table:table-cell table:style-name="ce44" office:value-type="float" office:value="181409.94" calcext:value-type="float">
            <text:p>181,409.94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อส.เอ็ม.ที.เอเซีย จำกัด</text:p>
          </table:table-cell>
          <table:table-cell table:style-name="ce59" office:value-type="float" office:value="169542" calcext:value-type="float">
            <text:p>169,542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อส.เอ็ม.ที.เอเซีย จำกัด</text:p>
          </table:table-cell>
          <table:table-cell table:style-name="ce59" office:value-type="float" office:value="169542" calcext:value-type="float">
            <text:p>169,542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รงความต้องการ</text:p>
          </table:table-cell>
          <table:table-cell table:style-name="ce16" office:value-type="float" office:value="4041151303" calcext:value-type="float">
            <text:p>4041151303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เครื่องพิมพ์ 3 มิติ (Zortrax)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69719.63" calcext:value-type="float">
            <text:p>69,719.63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ซปทิลเลียน จำกัด</text:p>
          </table:table-cell>
          <table:table-cell table:style-name="ce59" office:value-type="float" office:value="69719.63" calcext:value-type="float">
            <text:p>69,719.63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ซปทิลเลียน จำกัด</text:p>
          </table:table-cell>
          <table:table-cell table:style-name="ce59" office:value-type="float" office:value="69719.63" calcext:value-type="float">
            <text:p>69,719.63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04" calcext:value-type="float">
            <text:p>4041151304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จ้างติดตั้งซอฟต์แวร์ฐานข้อมูลและจัดทำราย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63000" calcext:value-type="float">
            <text:p>63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งสาว กีรติ ละคำมา</text:p>
          </table:table-cell>
          <table:table-cell table:style-name="ce59" office:value-type="float" office:value="63000" calcext:value-type="float">
            <text:p>63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งสาว กีรติ ละคำมา</text:p>
          </table:table-cell>
          <table:table-cell table:style-name="ce59" office:value-type="float" office:value="63000" calcext:value-type="float">
            <text:p>63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05" calcext:value-type="float">
            <text:p>4041151305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งานผลการนำข้อมูลเข้าฐานข้อมูลในเครื่องแม่ข่ายของ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7" office:value-type="string" calcext:value-type="string">
            <text:p>ห้องปฏิบัติการวจัยระบบและข้อมูลสุขภาพ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จ้างพัฒนาเว็บแอพพลิเคชั่นจัดการ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40000" calcext:value-type="float">
            <text:p>4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งสาว ทิวาพร บัวสาย</text:p>
          </table:table-cell>
          <table:table-cell table:style-name="ce59" office:value-type="float" office:value="40000" calcext:value-type="float">
            <text:p>4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งสาว ทิวาพร บัวสาย</text:p>
          </table:table-cell>
          <table:table-cell table:style-name="ce59" office:value-type="float" office:value="40000" calcext:value-type="float">
            <text:p>4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06" calcext:value-type="float">
            <text:p>4041151306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การตั้งค่าระบบสร้างไฟล์ฐานกฎจากไฟล์ข้อมูลแบบ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ตารางคำนวณ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สารเคมี</text:p>
          </table:table-cell>
          <table:table-cell table:style-name="ce27" office:value-type="string" calcext:value-type="string">
            <text:p><text:s text:c="6"/>10 รายการ</text:p>
          </table:table-cell>
          <table:table-cell table:style-name="ce35" office:value-type="float" office:value="220150" calcext:value-type="float">
            <text:p>220,150.00</text:p>
          </table:table-cell>
          <table:table-cell table:style-name="ce44" office:value-type="float" office:value="235560.5" calcext:value-type="float">
            <text:p>235,560.5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โกลบอล เทคนิคอล ซัพพลาย จำกัด</text:p>
          </table:table-cell>
          <table:table-cell table:style-name="ce59" office:value-type="float" office:value="220150" calcext:value-type="float">
            <text:p>220,15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โกลบอล เทคนิคอล ซัพพลาย จำกัด</text:p>
          </table:table-cell>
          <table:table-cell table:style-name="ce59" office:value-type="float" office:value="220150" calcext:value-type="float">
            <text:p>220,1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07" calcext:value-type="float">
            <text:p>4041151307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จ้างถ่ายทำวีดีโอ <text:s/>ตัดต่อ และทำกราฟฟิค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70000" calcext:value-type="float">
            <text:p>7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สปริง บ๊อกซ์ สตูดิโอ จำกัด</text:p>
          </table:table-cell>
          <table:table-cell table:style-name="ce59" office:value-type="float" office:value="70000" calcext:value-type="float">
            <text:p>7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สปริง บ๊อกซ์ สตูดิโอ จำกัด</text:p>
          </table:table-cell>
          <table:table-cell table:style-name="ce59" office:value-type="float" office:value="70000" calcext:value-type="float">
            <text:p>7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08" calcext:value-type="float">
            <text:p>4041151308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งาน NECTEC ACE 2015</text:p>
          </table:table-cell>
          <table:table-cell table:style-name="ce18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จ้างพิมพ์หนังสือคู่มือการใช้งานบริหารการประชุม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48000" calcext:value-type="float">
            <text:p>48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ซันต้าการพิมพ์ จำกัด</text:p>
          </table:table-cell>
          <table:table-cell table:style-name="ce59" office:value-type="float" office:value="55000" calcext:value-type="float">
            <text:p>55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ดีเซมเบอรี่ จำกัด</text:p>
          </table:table-cell>
          <table:table-cell table:style-name="ce59" office:value-type="float" office:value="48000" calcext:value-type="float">
            <text:p>48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09" calcext:value-type="float">
            <text:p>4041151309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ขนาด A4 ปก 4 สี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ดีเซมเบอรี่ จำกัด</text:p>
          </table:table-cell>
          <table:table-cell table:style-name="ce58" office:value-type="float" office:value="48000" calcext:value-type="float">
            <text:p>48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สารเคมี</text:p>
          </table:table-cell>
          <table:table-cell table:style-name="ce27" office:value-type="string" calcext:value-type="string">
            <text:p><text:s text:c="7"/>3 รายการ</text:p>
          </table:table-cell>
          <table:table-cell table:style-name="ce35" office:value-type="float" office:value="12100" calcext:value-type="float">
            <text:p>12,1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ห้างหุ้นส่วนจำกัด เอ.ซี.เอส.ซีนอน</text:p>
          </table:table-cell>
          <table:table-cell table:style-name="ce59" office:value-type="float" office:value="12100" calcext:value-type="float">
            <text:p>12,1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ห้างหุ้นส่วนจำกัด เอ.ซี.เอส.ซีนอน</text:p>
          </table:table-cell>
          <table:table-cell table:style-name="ce59" office:value-type="float" office:value="12100" calcext:value-type="float">
            <text:p>12,1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10" calcext:value-type="float">
            <text:p>4041151310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จ้างแปลเนื้อหาข้อมูลระบบ edX-platform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24656" calcext:value-type="float">
            <text:p>24,656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นพชัย เอี่ยมวสันต์</text:p>
          </table:table-cell>
          <table:table-cell table:style-name="ce59" office:value-type="float" office:value="24656" calcext:value-type="float">
            <text:p>24,656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นพชัย เอี่ยมวสันต์</text:p>
          </table:table-cell>
          <table:table-cell table:style-name="ce59" office:value-type="float" office:value="24656" calcext:value-type="float">
            <text:p>24,656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11" calcext:value-type="float">
            <text:p>4041151311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(อังกฤษ-ไทย)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เครื่องคอมพิวเตอร์ประกอบ</text:p>
          </table:table-cell>
          <table:table-cell table:style-name="ce27" office:value-type="string" calcext:value-type="string">
            <text:p><text:s text:c="6"/>1 เครื่อง</text:p>
          </table:table-cell>
          <table:table-cell table:style-name="ce35" office:value-type="float" office:value="47600" calcext:value-type="float">
            <text:p>47,6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47600" calcext:value-type="float">
            <text:p>47,6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47600" calcext:value-type="float">
            <text:p>47,6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12" calcext:value-type="float">
            <text:p>4041151312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49000" calcext:value-type="float">
            <text:p>49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<text:s/>จ้างออกแบบและพัฒนาเส้นทางนำชม</text:p>
          </table:table-cell>
          <table:table-cell table:style-name="ce28" office:value-type="string" calcext:value-type="string">
            <text:p>1 งาน</text:p>
          </table:table-cell>
          <table:table-cell table:style-name="ce35" office:value-type="float" office:value="20000" calcext:value-type="float">
            <text:p>2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ปภังกร มิตรจิตต์</text:p>
          </table:table-cell>
          <table:table-cell table:style-name="ce59" office:value-type="float" office:value="20000" calcext:value-type="float">
            <text:p>2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ปภังกร มิตรจิตต์</text:p>
          </table:table-cell>
          <table:table-cell table:style-name="ce59" office:value-type="float" office:value="20000" calcext:value-type="float">
            <text:p>2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13" calcext:value-type="float">
            <text:p>4041151313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แบบปฏิสัมพันธ์กับผู้ใช้งานรูปแบบ 3 มิติ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ภายใต้ระบบคลังข้อมูลเอกสารจดหมายเหตุ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7" office:value-type="string" calcext:value-type="string">
            <text:p>ยุวกาชาดไทย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HDMI/YUV/CV Hard Disk Recorder with Mic</text:p>
          </table:table-cell>
          <table:table-cell table:style-name="ce27" office:value-type="string" calcext:value-type="string">
            <text:p><text:s text:c="6"/>1 เครื่อง</text:p>
          </table:table-cell>
          <table:table-cell table:style-name="ce35" office:value-type="float" office:value="4900" calcext:value-type="float">
            <text:p>4,9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4900" calcext:value-type="float">
            <text:p>4,9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4900" calcext:value-type="float">
            <text:p>4,9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14" calcext:value-type="float">
            <text:p>4041151314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5200" calcext:value-type="float">
            <text:p>5,2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หน้ากากป้องกันฝุ่นละออง 9913V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18225" calcext:value-type="float">
            <text:p>18,225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บอร์เนียว เทคนิเคิล (ประเทศไทย) จำกัด</text:p>
          </table:table-cell>
          <table:table-cell table:style-name="ce59" office:value-type="float" office:value="18225" calcext:value-type="float">
            <text:p>18,225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บอร์เนียว เทคนิเคิล (ประเทศไทย) จำกัด</text:p>
          </table:table-cell>
          <table:table-cell table:style-name="ce59" office:value-type="float" office:value="18225" calcext:value-type="float">
            <text:p>18,225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15" calcext:value-type="float">
            <text:p>4041151315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หน้ากากงานเชื่อมและบัดกรี 8822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จ้างปรับปรุงพื้นที่ห้อง Welding Shop อาคารโรงงาน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278670" calcext:value-type="float">
            <text:p>278,670.00</text:p>
          </table:table-cell>
          <table:table-cell table:style-name="ce44" office:value-type="float" office:value="298176.9" calcext:value-type="float">
            <text:p>298,176.9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ห้างหุ้นส่วนจำกัด อินโนเวชั่น โปรดักส์ เอ็นจิเนียริ่ง</text:p>
          </table:table-cell>
          <table:table-cell table:style-name="ce59" office:value-type="float" office:value="278670" calcext:value-type="float">
            <text:p>278,67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ห้างหุ้นส่วนจำกัด อินโนเวชั่น โปรดักส์ เอ็นจิเนียริ่ง</text:p>
          </table:table-cell>
          <table:table-cell table:style-name="ce59" office:value-type="float" office:value="278670" calcext:value-type="float">
            <text:p>278,67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16" calcext:value-type="float">
            <text:p>4041151316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ต้นแบบศูนย์เทคโนโลยีอิเล็กทรอนิกส์และคอมพิวเตอร์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ห้างหุ้นส่วนจำกัด วงแหวนเซอร์วิส</text:p>
          </table:table-cell>
          <table:table-cell table:style-name="ce58" office:value-type="float" office:value="334000" calcext:value-type="float">
            <text:p>334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แห่งชาติ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/>
          <table:table-cell table:style-name="ce58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จ้างออกแบบเครื่องมือใช้สื่อสารกับพนักงาน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45000" calcext:value-type="float">
            <text:p>45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งสาว ธิชา บุญยรัตน์</text:p>
          </table:table-cell>
          <table:table-cell table:style-name="ce59" office:value-type="float" office:value="45000" calcext:value-type="float">
            <text:p>45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งสาว ธิชา บุญยรัตน์</text:p>
          </table:table-cell>
          <table:table-cell table:style-name="ce59" office:value-type="float" office:value="45000" calcext:value-type="float">
            <text:p>45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17" calcext:value-type="float">
            <text:p>4041151317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ในองค์การ โครงการ NECTEC CARE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แกรนด์ พรีเมี่ยม มาร์เก็ตติ้ง จำกัด</text:p>
          </table:table-cell>
          <table:table-cell table:style-name="ce58" office:value-type="float" office:value="130000" calcext:value-type="float">
            <text:p>130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วัสดุไฟฟ้าและวัสดุคอมพิวเตอร์</text:p>
          </table:table-cell>
          <table:table-cell table:style-name="ce27" office:value-type="string" calcext:value-type="string">
            <text:p><text:s text:c="7"/>6 รายการ</text:p>
          </table:table-cell>
          <table:table-cell table:style-name="ce35" office:value-type="float" office:value="95850" calcext:value-type="float">
            <text:p>95,85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ริปเปิล คอม จำกัด</text:p>
          </table:table-cell>
          <table:table-cell table:style-name="ce59" office:value-type="float" office:value="95850" calcext:value-type="float">
            <text:p>95,85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95850" calcext:value-type="float">
            <text:p>95,8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18" calcext:value-type="float">
            <text:p>4041151318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101050" calcext:value-type="float">
            <text:p>101,05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เบลสสกาย คอนเนคชั่น จำกัด</text:p>
          </table:table-cell>
          <table:table-cell table:style-name="ce58" office:value-type="float" office:value="102100" calcext:value-type="float">
            <text:p>102,1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อี แพลนเน็ท จำกัด</text:p>
          </table:table-cell>
          <table:table-cell table:style-name="ce58" office:value-type="float" office:value="108335" calcext:value-type="float">
            <text:p>108,335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จ้างทำบอร์ดใส่โปสเตอร์แสดงนิทรรศการผลงานวิจัย</text:p>
          </table:table-cell>
          <table:table-cell table:style-name="ce27" office:value-type="string" calcext:value-type="string">
            <text:p><text:s text:c="9"/>12 อัน</text:p>
          </table:table-cell>
          <table:table-cell table:style-name="ce35" office:value-type="float" office:value="150000" calcext:value-type="float">
            <text:p>150,000.00</text:p>
          </table:table-cell>
          <table:table-cell table:style-name="ce44" office:value-type="float" office:value="160500" calcext:value-type="float">
            <text:p>160,50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นัสฑา แอนด์ แอสโซซิเอทส์ จำกัด</text:p>
          </table:table-cell>
          <table:table-cell table:style-name="ce59" office:value-type="float" office:value="150000" calcext:value-type="float">
            <text:p>15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นัสฑา แอนด์ แอสโซซิเอทส์ จำกัด</text:p>
          </table:table-cell>
          <table:table-cell table:style-name="ce59" office:value-type="float" office:value="150000" calcext:value-type="float">
            <text:p>15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19" calcext:value-type="float">
            <text:p>4041151319</text:p>
          </table:table-cell>
          <table:table-cell table:style-name="ce76" office:value-type="float" office:value="42251" calcext:value-type="float">
            <text:p>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ขนาด 105x80 ซม.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Asus G751JT-T7247H Black และ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119000" calcext:value-type="float">
            <text:p>119,000.00</text:p>
          </table:table-cell>
          <table:table-cell table:style-name="ce44" office:value-type="float" office:value="127330" calcext:value-type="float">
            <text:p>127,33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ริปเปิล คอม จำกัด</text:p>
          </table:table-cell>
          <table:table-cell table:style-name="ce59" office:value-type="float" office:value="119000" calcext:value-type="float">
            <text:p>119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119000" calcext:value-type="float">
            <text:p>119,000.00</text:p>
          </table:table-cell>
          <table:table-cell table:style-name="ce66" office:value-type="string" calcext:value-type="string">
            <text:p>บาท</text:p>
          </table:table-cell>
          <table:table-cell table:style-name="ce69" office:value-type="string" calcext:value-type="string">
            <text:p><text:span text:style-name="T3">คุณลักษณะเฉพาะของพัสดุตรงความต้องการ</text:span></text:p>
          </table:table-cell>
          <table:table-cell table:style-name="ce16" office:value-type="float" office:value="4041151320" calcext:value-type="float">
            <text:p>4041151320</text:p>
          </table:table-cell>
          <table:table-cell table:style-name="ce76" office:value-type="float" office:value="42270" calcext:value-type="float">
            <text:p>2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MacBook Pro 13.3/2.9GHZ/8GB/512GB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เครื่องพิมพ์ HP ColorLaserJet CP5225dn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66600" calcext:value-type="float">
            <text:p>66,6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ริปเปิล คอม จำกัด</text:p>
          </table:table-cell>
          <table:table-cell table:style-name="ce59" office:value-type="float" office:value="66000" calcext:value-type="float">
            <text:p>66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66000" calcext:value-type="float">
            <text:p>66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21" calcext:value-type="float">
            <text:p>4041151321</text:p>
          </table:table-cell>
          <table:table-cell table:style-name="ce76" office:value-type="float" office:value="42251" calcext:value-type="float">
            <text:p>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67500" calcext:value-type="float">
            <text:p>67,5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ลำโพงพกพา 10 วัตต์ เครื่องเสียงพกพา และ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5600" calcext:value-type="float">
            <text:p>5,6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5600" calcext:value-type="float">
            <text:p>5,6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5600" calcext:value-type="float">
            <text:p>5,6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23" calcext:value-type="float">
            <text:p>4041151323</text:p>
          </table:table-cell>
          <table:table-cell table:style-name="ce76" office:value-type="float" office:value="42251" calcext:value-type="float">
            <text:p>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DVD-RW EST.LG GP65NW60 (WHITE)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6060" calcext:value-type="float">
            <text:p>6,06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เครื่อง Scanner Fujitsu SP25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18900" calcext:value-type="float">
            <text:p>18,9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18000" calcext:value-type="float">
            <text:p>18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17500" calcext:value-type="float">
            <text:p>17,5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24" calcext:value-type="float">
            <text:p>4041151324</text:p>
          </table:table-cell>
          <table:table-cell table:style-name="ce76" office:value-type="float" office:value="42251" calcext:value-type="float">
            <text:p>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17500" calcext:value-type="float">
            <text:p>17,5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2.4mm female to APC3.5 female Adapter,</text:p>
          </table:table-cell>
          <table:table-cell table:style-name="ce27" office:value-type="string" calcext:value-type="string">
            <text:p><text:s text:c="7"/>3 รายการ</text:p>
          </table:table-cell>
          <table:table-cell table:style-name="ce35" office:value-type="float" office:value="280000" calcext:value-type="float">
            <text:p>280,000.00</text:p>
          </table:table-cell>
          <table:table-cell table:style-name="ce44" office:value-type="float" office:value="299600" calcext:value-type="float">
            <text:p>299,60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ไออาร์ซี เทคโนโลยีส์ จำกัด</text:p>
          </table:table-cell>
          <table:table-cell table:style-name="ce59" office:value-type="float" office:value="280000" calcext:value-type="float">
            <text:p>28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ออาร์ซี เทคโนโลยีส์ จำกัด</text:p>
          </table:table-cell>
          <table:table-cell table:style-name="ce59" office:value-type="float" office:value="280000" calcext:value-type="float">
            <text:p>28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รงความต้องการ</text:p>
          </table:table-cell>
          <table:table-cell table:style-name="ce16" office:value-type="float" office:value="4041151325" calcext:value-type="float">
            <text:p>4041151325</text:p>
          </table:table-cell>
          <table:table-cell table:style-name="ce76" office:value-type="float" office:value="42251" calcext:value-type="float">
            <text:p>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Cable 3.5mm male to 3.5 mm malle 11500E,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Calibration kit 4 in 1 open short 85521A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หมึก Toner PANASONIC รุ่น KX-FA83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2300" calcext:value-type="float">
            <text:p>2,3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นันทรีย์ ซัพพลาย จำกัด</text:p>
          </table:table-cell>
          <table:table-cell table:style-name="ce59" office:value-type="float" office:value="2300" calcext:value-type="float">
            <text:p>2,3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นันทรีย์ ซัพพลาย จำกัด</text:p>
          </table:table-cell>
          <table:table-cell table:style-name="ce59" office:value-type="float" office:value="2300" calcext:value-type="float">
            <text:p>2,3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26" calcext:value-type="float">
            <text:p>4041151326</text:p>
          </table:table-cell>
          <table:table-cell table:style-name="ce76" office:value-type="float" office:value="42251" calcext:value-type="float">
            <text:p>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C4F8 <text:s/>(99.9999 %)</text:p>
          </table:table-cell>
          <table:table-cell table:style-name="ce27" office:value-type="string" calcext:value-type="string">
            <text:p><text:s text:c="10"/>1 ท่อ</text:p>
          </table:table-cell>
          <table:table-cell table:style-name="ce35" office:value-type="float" office:value="153010" calcext:value-type="float">
            <text:p>153,010.00</text:p>
          </table:table-cell>
          <table:table-cell table:style-name="ce44" office:value-type="float" office:value="163720.7" calcext:value-type="float">
            <text:p>163,720.7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ไทย-เจแปน แก๊ส จำกัด</text:p>
          </table:table-cell>
          <table:table-cell table:style-name="ce59" office:value-type="float" office:value="143000" calcext:value-type="float">
            <text:p>143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ทย-เจแปน แก๊ส จำกัด</text:p>
          </table:table-cell>
          <table:table-cell table:style-name="ce59" office:value-type="float" office:value="143000" calcext:value-type="float">
            <text:p>143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27" calcext:value-type="float">
            <text:p>4041151327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จ้างขนย้ายและติดตั้งสถานีวัดอากาศ 14 สถานี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60000" calcext:value-type="float">
            <text:p>6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ณัฐกิตติ์ <text:s/>รชตนันท์</text:p>
          </table:table-cell>
          <table:table-cell table:style-name="ce59" office:value-type="float" office:value="60000" calcext:value-type="float">
            <text:p>6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ณัฐกิตติ์ <text:s/>รชตนันท์</text:p>
          </table:table-cell>
          <table:table-cell table:style-name="ce59" office:value-type="float" office:value="60000" calcext:value-type="float">
            <text:p>6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28" calcext:value-type="float">
            <text:p>4041151328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วัสดุไฟฟ้า</text:p>
          </table:table-cell>
          <table:table-cell table:style-name="ce27" office:value-type="string" calcext:value-type="string">
            <text:p><text:s text:c="6"/>10 รายการ</text:p>
          </table:table-cell>
          <table:table-cell table:style-name="ce35" office:value-type="float" office:value="33485.2" calcext:value-type="float">
            <text:p>33,485.2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โชคชัย ซัพพลาย จำกัด</text:p>
          </table:table-cell>
          <table:table-cell table:style-name="ce59" office:value-type="float" office:value="33485.2" calcext:value-type="float">
            <text:p>33,485.2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โชคชัย ซัพพลาย จำกัด</text:p>
          </table:table-cell>
          <table:table-cell table:style-name="ce59" office:value-type="float" office:value="33485.2" calcext:value-type="float">
            <text:p>33,485.2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29" calcext:value-type="float">
            <text:p>4041151329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จ้างพัฒนาโมดูลการจัดเก็บสถิติการใช้งาน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95000" calcext:value-type="float">
            <text:p>95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จรูญ <text:s/>คำเกษ</text:p>
          </table:table-cell>
          <table:table-cell table:style-name="ce59" office:value-type="float" office:value="95000" calcext:value-type="float">
            <text:p>95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จรูญ <text:s/>คำเกษ</text:p>
          </table:table-cell>
          <table:table-cell table:style-name="ce59" office:value-type="float" office:value="95000" calcext:value-type="float">
            <text:p>95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30" calcext:value-type="float">
            <text:p>4041151330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ระบบของเจ้าหน้าที่ล่าม สำหรับระบบบริการถ่ายทอด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การสื่อสารแบบสนทนาวิดีโอบนอินเทอร์เน็ต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Air Compressor Oil Free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16910" calcext:value-type="float">
            <text:p>16,91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นีโอแวค จำกัด</text:p>
          </table:table-cell>
          <table:table-cell table:style-name="ce59" office:value-type="float" office:value="16910" calcext:value-type="float">
            <text:p>16,91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นีโอแวค จำกัด</text:p>
          </table:table-cell>
          <table:table-cell table:style-name="ce59" office:value-type="float" office:value="16910" calcext:value-type="float">
            <text:p>16,91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31" calcext:value-type="float">
            <text:p>4041151331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Signet pH Electrode</text:p>
          </table:table-cell>
          <table:table-cell table:style-name="ce28" office:value-type="string" calcext:value-type="string">
            <text:p>2 อัน</text:p>
          </table:table-cell>
          <table:table-cell table:style-name="ce35" office:value-type="float" office:value="17850" calcext:value-type="float">
            <text:p>17,85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วิคกี้ เอ็นจิเนียริ่ง จำกัด</text:p>
          </table:table-cell>
          <table:table-cell table:style-name="ce59" office:value-type="float" office:value="17850" calcext:value-type="float">
            <text:p>17,85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วิคกี้ เอ็นจิเนียริ่ง จำกัด</text:p>
          </table:table-cell>
          <table:table-cell table:style-name="ce59" office:value-type="float" office:value="17850" calcext:value-type="float">
            <text:p>17,8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32" calcext:value-type="float">
            <text:p>4041151332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สาย LAN และสายโทรศัพท์ 4C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26400" calcext:value-type="float">
            <text:p>26,4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อินเตอร์ลิ้งค์ คอมมิวนิเคชั่น จำกัด (มหาชน)</text:p>
          </table:table-cell>
          <table:table-cell table:style-name="ce59" office:value-type="float" office:value="19630" calcext:value-type="float">
            <text:p>19,63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อินเตอร์ลิ้งค์ คอมมิวนิเคชั่น จำกัด (มหาชน)</text:p>
          </table:table-cell>
          <table:table-cell table:style-name="ce59" office:value-type="float" office:value="19630" calcext:value-type="float">
            <text:p>19,63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35" calcext:value-type="float">
            <text:p>4041151335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อเมริกาน่า คอมพิวเตอร์ ซีสเต็ม จำกัด</text:p>
          </table:table-cell>
          <table:table-cell table:style-name="ce58" office:value-type="float" office:value="26400" calcext:value-type="float">
            <text:p>26,4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จ้างพิมพ์แผ่นพับ what2grow ขนาดงานกางออก</text:p>
          </table:table-cell>
          <table:table-cell table:style-name="ce28" office:value-type="string" calcext:value-type="string">
            <text:p>3,000 ใบ</text:p>
          </table:table-cell>
          <table:table-cell table:style-name="ce35" office:value-type="float" office:value="55500" calcext:value-type="float">
            <text:p>55,5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วิสต้า อินเตอร์ปริ้นท์ จำกัด</text:p>
          </table:table-cell>
          <table:table-cell table:style-name="ce59" office:value-type="float" office:value="55500" calcext:value-type="float">
            <text:p>55,5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วิสต้า อินเตอร์ปริ้นท์ จำกัด</text:p>
          </table:table-cell>
          <table:table-cell table:style-name="ce59" office:value-type="float" office:value="55500" calcext:value-type="float">
            <text:p>55,5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37" calcext:value-type="float">
            <text:p>4041151337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60X30 cm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เบ๊เจ็งจิก จำกัด</text:p>
          </table:table-cell>
          <table:table-cell table:style-name="ce58" office:value-type="float" office:value="60600" calcext:value-type="float">
            <text:p>60,6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เช่า LED TV Panasonic ขนาด 50 นิ้ว พร้อมขาตั้ง</text:p>
          </table:table-cell>
          <table:table-cell table:style-name="ce27" office:value-type="string" calcext:value-type="string">
            <text:p><text:s text:c="10"/>2 วัน</text:p>
          </table:table-cell>
          <table:table-cell table:style-name="ce35" office:value-type="float" office:value="10000" calcext:value-type="float">
            <text:p>1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โฟร์เอ็ม มัลติมีเดีย จำกัด</text:p>
          </table:table-cell>
          <table:table-cell table:style-name="ce59" office:value-type="float" office:value="10000" calcext:value-type="float">
            <text:p>1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โฟร์เอ็ม มัลติมีเดีย จำกัด</text:p>
          </table:table-cell>
          <table:table-cell table:style-name="ce59" office:value-type="float" office:value="10000" calcext:value-type="float">
            <text:p>1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38" calcext:value-type="float">
            <text:p>4041151338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 office:value-type="string" calcext:value-type="string">
            <text:p>2 เครื่อง (ระยะเวลา 9 – 10 กันยายน 2558)</text:p>
          </table:table-cell>
          <table:table-cell table:style-name="ce18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9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เครื่องดูดกลิ่นและควัน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173750" calcext:value-type="float">
            <text:p>173,750.00</text:p>
          </table:table-cell>
          <table:table-cell table:style-name="ce44" office:value-type="float" office:value="185912.5" calcext:value-type="float">
            <text:p>185,912.5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ีโมชั่น จำกัด</text:p>
          </table:table-cell>
          <table:table-cell table:style-name="ce59" office:value-type="float" office:value="173750" calcext:value-type="float">
            <text:p>173,75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ีโมชั่น จำกัด</text:p>
          </table:table-cell>
          <table:table-cell table:style-name="ce59" office:value-type="float" office:value="173750" calcext:value-type="float">
            <text:p>173,7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39" calcext:value-type="float">
            <text:p>4041151339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จ้างทำ Roll Up พร้อมงานพิมพ์</text:p>
          </table:table-cell>
          <table:table-cell table:style-name="ce27" office:value-type="string" calcext:value-type="string">
            <text:p><text:s text:c="10"/>7 ชุด</text:p>
          </table:table-cell>
          <table:table-cell table:style-name="ce35" office:value-type="float" office:value="16275" calcext:value-type="float">
            <text:p>16,275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พิกเซล วัน จำกัด</text:p>
          </table:table-cell>
          <table:table-cell table:style-name="ce59" office:value-type="float" office:value="16275" calcext:value-type="float">
            <text:p>16,275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พิกเซล วัน จำกัด</text:p>
          </table:table-cell>
          <table:table-cell table:style-name="ce59" office:value-type="float" office:value="16275" calcext:value-type="float">
            <text:p>16,275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40" calcext:value-type="float">
            <text:p>4041151340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Deep Cycle Battery 3K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17400" calcext:value-type="float">
            <text:p>17,4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วิน วิน ยูนิเวอร์ส จำกัด</text:p>
          </table:table-cell>
          <table:table-cell table:style-name="ce59" office:value-type="float" office:value="17400" calcext:value-type="float">
            <text:p>17,4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วิน วิน ยูนิเวอร์ส จำกัด</text:p>
          </table:table-cell>
          <table:table-cell table:style-name="ce59" office:value-type="float" office:value="17400" calcext:value-type="float">
            <text:p>17,4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41" calcext:value-type="float">
            <text:p>4041151341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>
            <text:p>เช่าอุปกรณ์คอมพิวเตอร์งาน NECTEC ACE 2015</text:p>
          </table:table-cell>
          <table:table-cell table:style-name="ce18" office:value-type="string" calcext:value-type="string">
            <text:p><text:s text:c="10"/>1 ชุด</text:p>
          </table:table-cell>
          <table:table-cell table:style-name="ce34" office:value-type="float" office:value="17900" calcext:value-type="float">
            <text:p>17,900.00</text:p>
          </table:table-cell>
          <table:table-cell table:style-name="ce42"/>
          <table:table-cell table:style-name="ce8" office:value-type="string" calcext:value-type="string">
            <text:p>ตกลงราคา</text:p>
          </table:table-cell>
          <table:table-cell table:style-name="ce18" office:value-type="string" calcext:value-type="string">
            <text:p>บริษัท โฟร์เอ็ม มัลติมีเดีย จำกัด</text:p>
          </table:table-cell>
          <table:table-cell table:style-name="ce36" office:value-type="float" office:value="17900" calcext:value-type="float">
            <text:p>17,900.00</text:p>
          </table:table-cell>
          <table:table-cell table:style-name="ce29" office:value-type="string" calcext:value-type="string">
            <text:p>บาท</text:p>
          </table:table-cell>
          <table:table-cell table:style-name="ce54" office:value-type="string" calcext:value-type="string">
            <text:p>บริษัท โฟร์เอ็ม มัลติมีเดีย จำกัด</text:p>
          </table:table-cell>
          <table:table-cell table:style-name="ce36" office:value-type="float" office:value="17900" calcext:value-type="float">
            <text:p>17,900.00</text:p>
          </table:table-cell>
          <table:table-cell table:style-name="ce68" office:value-type="string" calcext:value-type="string">
            <text:p>บาท</text:p>
          </table:table-cell>
          <table:table-cell table:style-name="ce14" office:value-type="string" calcext:value-type="string">
            <text:p>คุณลักษณะเฉพาะของพัสดุตรงความต้องการ</text:p>
          </table:table-cell>
          <table:table-cell table:style-name="ce18" office:value-type="float" office:value="4041151342" calcext:value-type="float">
            <text:p>4041151342</text:p>
          </table:table-cell>
          <table:table-cell table:style-name="ce77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 office:value-type="string" calcext:value-type="string">
            <text:p>(Notebook, iPad4, PC+LCD 19”, LED 42”, </text:p>
          </table:table-cell>
          <table:table-cell table:style-name="ce18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4"/>
          <table:table-cell table:style-name="ce18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 office:value-type="string" calcext:value-type="string">
            <text:p>Galaxy Tab S)</text:p>
          </table:table-cell>
          <table:table-cell table:style-name="ce18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4"/>
          <table:table-cell table:style-name="ce18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/>
          <table:table-cell table:style-name="ce18"/>
          <table:table-cell table:style-name="ce14"/>
          <table:table-cell table:style-name="ce42"/>
          <table:table-cell table:style-name="ce8"/>
          <table:table-cell table:style-name="ce18" table:number-columns-repeated="2"/>
          <table:table-cell table:style-name="ce29"/>
          <table:table-cell table:style-name="ce54"/>
          <table:table-cell table:style-name="ce18"/>
          <table:table-cell table:style-name="ce68"/>
          <table:table-cell table:style-name="ce14"/>
          <table:table-cell table:style-name="ce18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Smart Phone (Galaxy Core Prime, Galaxy Note 4,</text:p>
          </table:table-cell>
          <table:table-cell table:style-name="ce27" office:value-type="string" calcext:value-type="string">
            <text:p><text:s text:c="7"/>8 รายการ</text:p>
          </table:table-cell>
          <table:table-cell table:style-name="ce35" office:value-type="float" office:value="127440" calcext:value-type="float">
            <text:p>127,440.00</text:p>
          </table:table-cell>
          <table:table-cell table:style-name="ce44" office:value-type="float" office:value="136360.8" calcext:value-type="float">
            <text:p>136,360.8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ริปเปิล คอม จำกัด</text:p>
          </table:table-cell>
          <table:table-cell table:style-name="ce59" office:value-type="float" office:value="127440" calcext:value-type="float">
            <text:p>127,44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127440" calcext:value-type="float">
            <text:p>127,44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43" calcext:value-type="float">
            <text:p>4041151343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Galaxy S6 Edge, Galaxy Tab S2, iPhone 6 plus,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แม็กซ์ซิมเทค จำกัด</text:p>
          </table:table-cell>
          <table:table-cell table:style-name="ce58" office:value-type="float" office:value="128455" calcext:value-type="float">
            <text:p>128,455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iPad Air 2, Lumia 640XL, Imobile IQ Big 2)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138800" calcext:value-type="float">
            <text:p>138,8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เครื่องสำรองไฟฟ้า UPS (APC)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16230" calcext:value-type="float">
            <text:p>16,23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แค็พซล็อค จำกัด</text:p>
          </table:table-cell>
          <table:table-cell table:style-name="ce59" office:value-type="float" office:value="16230" calcext:value-type="float">
            <text:p>16,23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แค็พซล็อค จำกัด</text:p>
          </table:table-cell>
          <table:table-cell table:style-name="ce59" office:value-type="float" office:value="16230" calcext:value-type="float">
            <text:p>16,23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44" calcext:value-type="float">
            <text:p>4041151344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16580" calcext:value-type="float">
            <text:p>16,58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เช่า LED ขนาด 50" พร้อม Stand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5000" calcext:value-type="float">
            <text:p>5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โฟร์เอ็ม มัลติมีเดีย จำกัด</text:p>
          </table:table-cell>
          <table:table-cell table:style-name="ce59" office:value-type="float" office:value="5000" calcext:value-type="float">
            <text:p>5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โฟร์เอ็ม มัลติมีเดีย จำกัด</text:p>
          </table:table-cell>
          <table:table-cell table:style-name="ce59" office:value-type="float" office:value="5000" calcext:value-type="float">
            <text:p>5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45" calcext:value-type="float">
            <text:p>4041151345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เครื่องเชื่อมอาร์กอน WetPro,</text:p>
          </table:table-cell>
          <table:table-cell table:style-name="ce27" office:value-type="string" calcext:value-type="string">
            <text:p><text:s text:c="7"/>3 รายการ</text:p>
          </table:table-cell>
          <table:table-cell table:style-name="ce35" office:value-type="float" office:value="77000" calcext:value-type="float">
            <text:p>77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ี.ที.แอล.เอ็นจิเนียริ่ง ซีสเต็มส์ จำกัด</text:p>
          </table:table-cell>
          <table:table-cell table:style-name="ce59" office:value-type="float" office:value="77000" calcext:value-type="float">
            <text:p>77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ี.ที.แอล.เอ็นจิเนียริ่ง ซีสเต็มส์ จำกัด</text:p>
          </table:table-cell>
          <table:table-cell table:style-name="ce59" office:value-type="float" office:value="77000" calcext:value-type="float">
            <text:p>77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รงความต้องการ</text:p>
          </table:table-cell>
          <table:table-cell table:style-name="ce16" office:value-type="float" office:value="4041151346" calcext:value-type="float">
            <text:p>4041151346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ครื่องอัดไฮโดรลิก รุ่น PP-23 165 ลิตร,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ครื่องพับมือโยก รุ่น W1.5x1220Z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จ้างประกอบ DC source Cabinet rack</text:p>
          </table:table-cell>
          <table:table-cell table:style-name="ce27" office:value-type="string" calcext:value-type="string">
            <text:p><text:s text:c="10"/>1 ตู้</text:p>
          </table:table-cell>
          <table:table-cell table:style-name="ce35" office:value-type="float" office:value="22000" calcext:value-type="float">
            <text:p>22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บี-เทค พาร์ท แอนด์ เซอร์วิส จำกัด</text:p>
          </table:table-cell>
          <table:table-cell table:style-name="ce59" office:value-type="float" office:value="22000" calcext:value-type="float">
            <text:p>22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บี-เทค พาร์ท แอนด์ เซอร์วิส จำกัด</text:p>
          </table:table-cell>
          <table:table-cell table:style-name="ce59" office:value-type="float" office:value="22000" calcext:value-type="float">
            <text:p>22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47" calcext:value-type="float">
            <text:p>4041151347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Projector EPSON EB-W31</text:p>
          </table:table-cell>
          <table:table-cell table:style-name="ce27" office:value-type="string" calcext:value-type="string">
            <text:p><text:s text:c="6"/>1 เครื่อง</text:p>
          </table:table-cell>
          <table:table-cell table:style-name="ce35" office:value-type="float" office:value="28500" calcext:value-type="float">
            <text:p>28,5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อ็น.ที. เวิลด์ คอมพิวเตอร์ จำกัด</text:p>
          </table:table-cell>
          <table:table-cell table:style-name="ce59" office:value-type="float" office:value="28500" calcext:value-type="float">
            <text:p>28,5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25250" calcext:value-type="float">
            <text:p>25,2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48" calcext:value-type="float">
            <text:p>4041151348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25250" calcext:value-type="float">
            <text:p>25,25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เครื่องดูดตะกั่ว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17820" calcext:value-type="float">
            <text:p>17,82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ห้างหุ้นส่วนจำกัด โชคชัยอินสทรูเมนท์ซัพลายส์</text:p>
          </table:table-cell>
          <table:table-cell table:style-name="ce59" office:value-type="float" office:value="17820" calcext:value-type="float">
            <text:p>17,82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ห้างหุ้นส่วนจำกัด โชคชัยอินสทรูเมนท์ซัพลายส์</text:p>
          </table:table-cell>
          <table:table-cell table:style-name="ce59" office:value-type="float" office:value="17820" calcext:value-type="float">
            <text:p>17,82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49" calcext:value-type="float">
            <text:p>4041151349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เครื่อง HP LaserJet Pro 400 color M451dn</text:p>
          </table:table-cell>
          <table:table-cell table:style-name="ce27" office:value-type="string" calcext:value-type="string">
            <text:p><text:s text:c="6"/>1 เครื่อง</text:p>
          </table:table-cell>
          <table:table-cell table:style-name="ce35" office:value-type="float" office:value="33300" calcext:value-type="float">
            <text:p>33,3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ริปเปิล คอม จำกัด</text:p>
          </table:table-cell>
          <table:table-cell table:style-name="ce59" office:value-type="float" office:value="29800" calcext:value-type="float">
            <text:p>29,8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29800" calcext:value-type="float">
            <text:p>29,8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50" calcext:value-type="float">
            <text:p>4041151350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32400" calcext:value-type="float">
            <text:p>32,4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จ้างซ่อมเปลี่ยแผนวงจรชุดควบคุม (Controller)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69000" calcext:value-type="float">
            <text:p>69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อ็ม4 เทคโนโลยีแอนด์เซอร์วิส จำกัด</text:p>
          </table:table-cell>
          <table:table-cell table:style-name="ce59" office:value-type="float" office:value="72500" calcext:value-type="float">
            <text:p>72,5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ศิริบูรพา ไอที แอนด์ คอนสตรัคชั่น จำกัด</text:p>
          </table:table-cell>
          <table:table-cell table:style-name="ce59" office:value-type="float" office:value="69000" calcext:value-type="float">
            <text:p>69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51" calcext:value-type="float">
            <text:p>4041151351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7" office:value-type="string" calcext:value-type="string">
            <text:p>ของชุดจัดเก็บข้อมูลภายนอก RAID Sub system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ศิริบูรพา ไอที แอนด์ คอนสตรัคชั่น จำกัด</text:p>
          </table:table-cell>
          <table:table-cell table:style-name="ce58" office:value-type="float" office:value="69000" calcext:value-type="float">
            <text:p>69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pH Electrode Plastic Body 201-C</text:p>
          </table:table-cell>
          <table:table-cell table:style-name="ce27" office:value-type="string" calcext:value-type="string">
            <text:p><text:s text:c="10"/>8 อัน</text:p>
          </table:table-cell>
          <table:table-cell table:style-name="ce35" office:value-type="float" office:value="15200" calcext:value-type="float">
            <text:p>15,2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โปรโทรนิกส์ อินเตอร์เทรด จำกัด</text:p>
          </table:table-cell>
          <table:table-cell table:style-name="ce59" office:value-type="float" office:value="15200" calcext:value-type="float">
            <text:p>15,2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โปรโทรนิกส์ อินเตอร์เทรด จำกัด</text:p>
          </table:table-cell>
          <table:table-cell table:style-name="ce59" office:value-type="float" office:value="15200" calcext:value-type="float">
            <text:p>15,2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53" calcext:value-type="float">
            <text:p>4041151353</text:p>
          </table:table-cell>
          <table:table-cell table:style-name="ce76" office:value-type="float" office:value="42256" calcext:value-type="float">
            <text:p>9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จ้างทำ Brochure (สำหรับผลงาน NETPIE),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58250" calcext:value-type="float">
            <text:p>58,25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ดู ไอดีล จำกัด</text:p>
          </table:table-cell>
          <table:table-cell table:style-name="ce59" office:value-type="float" office:value="58250" calcext:value-type="float">
            <text:p>58,25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ดู ไอดีล จำกัด</text:p>
          </table:table-cell>
          <table:table-cell table:style-name="ce59" office:value-type="float" office:value="58250" calcext:value-type="float">
            <text:p>58,2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54" calcext:value-type="float">
            <text:p>4041151354</text:p>
          </table:table-cell>
          <table:table-cell table:style-name="ce76" office:value-type="float" office:value="42256" calcext:value-type="float">
            <text:p>9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ค่าดำเนินการออกแบบ จัดวางกราฟฟิค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และดำเนินการผลิต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วัสดุวิทยาศาสตร์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12030" calcext:value-type="float">
            <text:p>12,03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ไบโอเทค แอนด์ ไซแอนทิฟิค จำกัด</text:p>
          </table:table-cell>
          <table:table-cell table:style-name="ce59" office:value-type="float" office:value="12030" calcext:value-type="float">
            <text:p>12,03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บโอเทค แอนด์ ไซแอนทิฟิค จำกัด</text:p>
          </table:table-cell>
          <table:table-cell table:style-name="ce59" office:value-type="float" office:value="12030" calcext:value-type="float">
            <text:p>12,03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55" calcext:value-type="float">
            <text:p>4041151355</text:p>
          </table:table-cell>
          <table:table-cell table:style-name="ce76" office:value-type="float" office:value="42272" calcext:value-type="float">
            <text:p>2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จ้างซ่อมเครื่องปรับอากาศ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11000" calcext:value-type="float">
            <text:p>11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ห้างหุ้นส่วนจำกัด วรพล แอร์ เอ็นจิเนียริ่ง</text:p>
          </table:table-cell>
          <table:table-cell table:style-name="ce59" office:value-type="float" office:value="11000" calcext:value-type="float">
            <text:p>11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ห้างหุ้นส่วนจำกัด วรพล แอร์ เอ็นจิเนียริ่ง</text:p>
          </table:table-cell>
          <table:table-cell table:style-name="ce59" office:value-type="float" office:value="11000" calcext:value-type="float">
            <text:p>11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56" calcext:value-type="float">
            <text:p>4041151356</text:p>
          </table:table-cell>
          <table:table-cell table:style-name="ce76" office:value-type="float" office:value="42256" calcext:value-type="float">
            <text:p>9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Charging Controller-EM-CP-PP-ETH,</text:p>
          </table:table-cell>
          <table:table-cell table:style-name="ce27" office:value-type="string" calcext:value-type="string">
            <text:p><text:s text:c="7"/>3 รายการ</text:p>
          </table:table-cell>
          <table:table-cell table:style-name="ce35" office:value-type="float" office:value="49800" calcext:value-type="float">
            <text:p>49,8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หจก. แอดวานซ์ ดีไซน์ แอนด์ ดีเวลลอปเมนต์</text:p>
          </table:table-cell>
          <table:table-cell table:style-name="ce59" office:value-type="float" office:value="49800" calcext:value-type="float">
            <text:p>49,8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หจก. แอดวานซ์ ดีไซน์ แอนด์ ดีเวลลอปเมนต์</text:p>
          </table:table-cell>
          <table:table-cell table:style-name="ce59" office:value-type="float" office:value="49800" calcext:value-type="float">
            <text:p>49,8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57" calcext:value-type="float">
            <text:p>4041151357</text:p>
          </table:table-cell>
          <table:table-cell table:style-name="ce76" office:value-type="float" office:value="42256" calcext:value-type="float">
            <text:p>9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Solid state relay (ELR 1-230AC/600AC-30),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SAE J1772 32 A 5m long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15" table:number-columns-repeated="2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ตู้ทำน้ำเย็นแบบถังคว่ำ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11800" calcext:value-type="float">
            <text:p>11,8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ห้างหุ้นส่วนจำกัด กรุงเทพบริการแก๊ส</text:p>
          </table:table-cell>
          <table:table-cell table:style-name="ce59" office:value-type="float" office:value="11800" calcext:value-type="float">
            <text:p>11,8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ห้างหุ้นส่วนจำกัด กรุงเทพบริการแก๊ส</text:p>
          </table:table-cell>
          <table:table-cell table:style-name="ce59" office:value-type="float" office:value="11800" calcext:value-type="float">
            <text:p>11,800.00</text:p>
          </table:table-cell>
          <table:table-cell table:style-name="ce66" office:value-type="string" calcext:value-type="string">
            <text:p>บาท</text:p>
          </table:table-cell>
          <table:table-cell table:style-name="ce16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58" calcext:value-type="float">
            <text:p>4041151358</text:p>
          </table:table-cell>
          <table:table-cell table:style-name="ce78" office:value-type="float" office:value="42257" calcext:value-type="float">
            <text:p>1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กระบอกสแตนเลสสำหรับใส่แก้วกระดาษ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14" table:number-columns-repeated="2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15" table:number-columns-repeated="2"/>
          <table:table-cell table:style-name="ce79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สิทธิ์การใช้บริการระบบคลาวด์</text:p>
          </table:table-cell>
          <table:table-cell table:style-name="ce27" office:value-type="string" calcext:value-type="string">
            <text:p><text:s text:c="6"/>27 รายการ</text:p>
          </table:table-cell>
          <table:table-cell table:style-name="ce35" office:value-type="float" office:value="270000" calcext:value-type="float">
            <text:p>270,000.00</text:p>
          </table:table-cell>
          <table:table-cell table:style-name="ce44" office:value-type="float" office:value="288900" calcext:value-type="float">
            <text:p>288,90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52" office:value-type="string" calcext:value-type="string">
            <text:p>บริษัท ภัทร โปรเกรส จำกัด</text:p>
          </table:table-cell>
          <table:table-cell table:style-name="ce59" office:value-type="float" office:value="270000" calcext:value-type="float">
            <text:p>270,000.00</text:p>
          </table:table-cell>
          <table:table-cell table:style-name="ce66" office:value-type="string" calcext:value-type="string">
            <text:p>บาท</text:p>
          </table:table-cell>
          <table:table-cell table:style-name="ce52" office:value-type="string" calcext:value-type="string">
            <text:p>บริษัท ภัทร โปรเกรส จำกัด</text:p>
          </table:table-cell>
          <table:table-cell table:style-name="ce59" office:value-type="float" office:value="270000" calcext:value-type="float">
            <text:p>270,000.00</text:p>
          </table:table-cell>
          <table:table-cell table:style-name="ce66" office:value-type="string" calcext:value-type="string">
            <text:p>บาท</text:p>
          </table:table-cell>
          <table:table-cell table:style-name="ce16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59" calcext:value-type="float">
            <text:p>4041151359</text:p>
          </table:table-cell>
          <table:table-cell table:style-name="ce78" office:value-type="float" office:value="42257" calcext:value-type="float">
            <text:p>1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53"/>
          <table:table-cell table:style-name="ce26"/>
          <table:table-cell table:style-name="ce67"/>
          <table:table-cell table:style-name="ce53"/>
          <table:table-cell table:style-name="ce26"/>
          <table:table-cell table:style-name="ce67"/>
          <table:table-cell table:style-name="ce15" table:number-columns-repeated="2"/>
          <table:table-cell table:style-name="ce79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วัสดุไฟฟ้า</text:p>
          </table:table-cell>
          <table:table-cell table:style-name="ce27" office:value-type="string" calcext:value-type="string">
            <text:p><text:s text:c="7"/>4 รายการ</text:p>
          </table:table-cell>
          <table:table-cell table:style-name="ce35" office:value-type="float" office:value="6230" calcext:value-type="float">
            <text:p>6,230.00</text:p>
          </table:table-cell>
          <table:table-cell table:style-name="ce45"/>
          <table:table-cell table:style-name="ce7" office:value-type="string" calcext:value-type="string">
            <text:p>ตกลงราคา</text:p>
          </table:table-cell>
          <table:table-cell table:style-name="ce52" office:value-type="string" calcext:value-type="string">
            <text:p>บริษัท โกลบอลโทรนิค อินเตอร์เทรด จำกัด</text:p>
          </table:table-cell>
          <table:table-cell table:style-name="ce59" office:value-type="float" office:value="6230" calcext:value-type="float">
            <text:p>6,230.00</text:p>
          </table:table-cell>
          <table:table-cell table:style-name="ce66" office:value-type="string" calcext:value-type="string">
            <text:p>บาท</text:p>
          </table:table-cell>
          <table:table-cell table:style-name="ce52" office:value-type="string" calcext:value-type="string">
            <text:p>บริษัท โกลบอลโทรนิค อินเตอร์เทรด จำกัด</text:p>
          </table:table-cell>
          <table:table-cell table:style-name="ce59" office:value-type="float" office:value="6230" calcext:value-type="float">
            <text:p>6,230.00</text:p>
          </table:table-cell>
          <table:table-cell table:style-name="ce66" office:value-type="string" calcext:value-type="string">
            <text:p>บาท</text:p>
          </table:table-cell>
          <table:table-cell table:style-name="ce16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60" calcext:value-type="float">
            <text:p>4041151360</text:p>
          </table:table-cell>
          <table:table-cell table:style-name="ce78" office:value-type="float" office:value="42257" calcext:value-type="float">
            <text:p>1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 table:number-columns-repeated="3"/>
          <table:table-cell table:style-name="ce46"/>
          <table:table-cell table:style-name="ce9"/>
          <table:table-cell table:style-name="ce53"/>
          <table:table-cell table:style-name="ce26"/>
          <table:table-cell table:style-name="ce67"/>
          <table:table-cell table:style-name="ce53"/>
          <table:table-cell table:style-name="ce26"/>
          <table:table-cell table:style-name="ce67"/>
          <table:table-cell table:style-name="ce15" table:number-columns-repeated="2"/>
          <table:table-cell table:style-name="ce79"/>
          <table:table-cell table:style-name="ce21" table:number-columns-repeated="1008"/>
          <table:table-cell table:style-name="ce87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จ้างทำแม่พิมพ์ขึ้นรูปพลาสติก</text:p>
          </table:table-cell>
          <table:table-cell table:style-name="ce16" office:value-type="string" calcext:value-type="string">
            <text:p><text:s text:c="7"/>2 รายการ</text:p>
          </table:table-cell>
          <table:table-cell table:style-name="ce35" office:value-type="float" office:value="445000" calcext:value-type="float">
            <text:p>445,000.00</text:p>
          </table:table-cell>
          <table:table-cell table:style-name="ce45" office:value-type="float" office:value="476150" calcext:value-type="float">
            <text:p>476,150.00 </text:p>
          </table:table-cell>
          <table:table-cell table:style-name="ce49" office:value-type="string" calcext:value-type="string">
            <text:p>พิเศษ</text:p>
          </table:table-cell>
          <table:table-cell table:style-name="ce52" office:value-type="string" calcext:value-type="string">
            <text:p>บริษัท ที แอนด์ ที พรีซิชั่น จำกัด</text:p>
          </table:table-cell>
          <table:table-cell table:style-name="ce59" office:value-type="float" office:value="445000" calcext:value-type="float">
            <text:p>445,000.00</text:p>
          </table:table-cell>
          <table:table-cell table:style-name="ce66" office:value-type="string" calcext:value-type="string">
            <text:p>บาท</text:p>
          </table:table-cell>
          <table:table-cell table:style-name="ce52" office:value-type="string" calcext:value-type="string">
            <text:p>บริษัท ที แอนด์ ที พรีซิชั่น จำกัด</text:p>
          </table:table-cell>
          <table:table-cell table:style-name="ce59" office:value-type="float" office:value="445000" calcext:value-type="float">
            <text:p>445,000.00</text:p>
          </table:table-cell>
          <table:table-cell table:style-name="ce66" office:value-type="string" calcext:value-type="string">
            <text:p>บาท</text:p>
          </table:table-cell>
          <table:table-cell table:style-name="ce16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61" calcext:value-type="float">
            <text:p>4041151361</text:p>
          </table:table-cell>
          <table:table-cell table:style-name="ce78" office:value-type="float" office:value="42257" calcext:value-type="float">
            <text:p>1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8"/>
          <table:table-cell table:style-name="ce14"/>
          <table:table-cell table:style-name="ce36"/>
          <table:table-cell table:style-name="ce47"/>
          <table:table-cell table:style-name="ce50"/>
          <table:table-cell table:style-name="ce54"/>
          <table:table-cell table:style-name="ce36"/>
          <table:table-cell table:style-name="ce68"/>
          <table:table-cell table:style-name="ce18"/>
          <table:table-cell table:style-name="ce36"/>
          <table:table-cell table:style-name="ce29"/>
          <table:table-cell table:style-name="ce14" office:value-type="string" calcext:value-type="string">
            <text:p>และเป็นไปตามข้อบังคับฯ ข้อ 23 (3) เป็นงาน</text:p>
          </table:table-cell>
          <table:table-cell table:style-name="ce18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8"/>
          <table:table-cell table:style-name="ce14"/>
          <table:table-cell table:style-name="ce36"/>
          <table:table-cell table:style-name="ce47"/>
          <table:table-cell table:style-name="ce50"/>
          <table:table-cell table:style-name="ce54"/>
          <table:table-cell table:style-name="ce36"/>
          <table:table-cell table:style-name="ce68"/>
          <table:table-cell table:style-name="ce18"/>
          <table:table-cell table:style-name="ce36"/>
          <table:table-cell table:style-name="ce29"/>
          <table:table-cell table:style-name="ce14" office:value-type="string" calcext:value-type="string">
            <text:p>ที่ต้องกระทำเร่งด่วน หากล่าช้าอาจเสียหาย</text:p>
          </table:table-cell>
          <table:table-cell table:style-name="ce18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8"/>
          <table:table-cell table:style-name="ce14"/>
          <table:table-cell table:style-name="ce36"/>
          <table:table-cell table:style-name="ce47"/>
          <table:table-cell table:style-name="ce50"/>
          <table:table-cell table:style-name="ce54"/>
          <table:table-cell table:style-name="ce36"/>
          <table:table-cell table:style-name="ce68"/>
          <table:table-cell table:style-name="ce18"/>
          <table:table-cell table:style-name="ce36"/>
          <table:table-cell table:style-name="ce29"/>
          <table:table-cell table:style-name="ce14" office:value-type="string" calcext:value-type="string">
            <text:p>แก่สำนักงาน</text:p>
          </table:table-cell>
          <table:table-cell table:style-name="ce18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8"/>
          <table:table-cell table:style-name="ce14"/>
          <table:table-cell table:style-name="ce18"/>
          <table:table-cell table:style-name="ce47"/>
          <table:table-cell table:style-name="ce29"/>
          <table:table-cell table:style-name="ce54"/>
          <table:table-cell table:style-name="ce18"/>
          <table:table-cell table:style-name="ce68"/>
          <table:table-cell table:style-name="ce18" table:number-columns-repeated="2"/>
          <table:table-cell table:style-name="ce29"/>
          <table:table-cell table:style-name="ce14"/>
          <table:table-cell table:style-name="ce18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จ้างปรับปรุงห้อง 118 อาคารเนคเทค</text:p>
          </table:table-cell>
          <table:table-cell table:style-name="ce16" office:value-type="string" calcext:value-type="string">
            <text:p><text:s text:c="10"/>1 งาน</text:p>
          </table:table-cell>
          <table:table-cell table:style-name="ce35" office:value-type="float" office:value="58360" calcext:value-type="float">
            <text:p>58,360.00</text:p>
          </table:table-cell>
          <table:table-cell table:style-name="ce45"/>
          <table:table-cell table:style-name="ce7" office:value-type="string" calcext:value-type="string">
            <text:p>ตกลงราคา</text:p>
          </table:table-cell>
          <table:table-cell table:style-name="ce52" office:value-type="string" calcext:value-type="string">
            <text:p>ห้างหุ้นส่วนจำกัด วงแหวนเซอร์วิส</text:p>
          </table:table-cell>
          <table:table-cell table:style-name="ce59" office:value-type="float" office:value="58360" calcext:value-type="float">
            <text:p>58,360.00</text:p>
          </table:table-cell>
          <table:table-cell table:style-name="ce66" office:value-type="string" calcext:value-type="string">
            <text:p>บาท</text:p>
          </table:table-cell>
          <table:table-cell table:style-name="ce52" office:value-type="string" calcext:value-type="string">
            <text:p>ห้างหุ้นส่วนจำกัด วงแหวนเซอร์วิส</text:p>
          </table:table-cell>
          <table:table-cell table:style-name="ce59" office:value-type="float" office:value="58360" calcext:value-type="float">
            <text:p>58,360.00</text:p>
          </table:table-cell>
          <table:table-cell table:style-name="ce66" office:value-type="string" calcext:value-type="string">
            <text:p>บาท</text:p>
          </table:table-cell>
          <table:table-cell table:style-name="ce16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62" calcext:value-type="float">
            <text:p>4041151362</text:p>
          </table:table-cell>
          <table:table-cell table:style-name="ce78" office:value-type="float" office:value="42257" calcext:value-type="float">
            <text:p>1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 table:number-columns-repeated="3"/>
          <table:table-cell table:style-name="ce46"/>
          <table:table-cell table:style-name="ce9"/>
          <table:table-cell table:style-name="ce53"/>
          <table:table-cell table:style-name="ce26"/>
          <table:table-cell table:style-name="ce67"/>
          <table:table-cell table:style-name="ce53"/>
          <table:table-cell table:style-name="ce26"/>
          <table:table-cell table:style-name="ce67"/>
          <table:table-cell table:style-name="ce15" table:number-columns-repeated="2"/>
          <table:table-cell table:style-name="ce79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ไนโตรเจนเหลว</text:p>
          </table:table-cell>
          <table:table-cell table:style-name="ce27" office:value-type="string" calcext:value-type="string">
            <text:p>14,187.06 ลบ.ม.</text:p>
          </table:table-cell>
          <table:table-cell table:style-name="ce35" office:value-type="float" office:value="72070.26" calcext:value-type="float">
            <text:p>72,070.26</text:p>
          </table:table-cell>
          <table:table-cell table:style-name="ce45"/>
          <table:table-cell table:style-name="ce7" office:value-type="string" calcext:value-type="string">
            <text:p>ตกลงราคา</text:p>
          </table:table-cell>
          <table:table-cell table:style-name="ce52" office:value-type="string" calcext:value-type="string">
            <text:p>บริษัท แอร์โปรดัคส์อินดัสตรีย์ จำกัด</text:p>
          </table:table-cell>
          <table:table-cell table:style-name="ce59" office:value-type="float" office:value="72070.26" calcext:value-type="float">
            <text:p>72,070.26</text:p>
          </table:table-cell>
          <table:table-cell table:style-name="ce66" office:value-type="string" calcext:value-type="string">
            <text:p>บาท</text:p>
          </table:table-cell>
          <table:table-cell table:style-name="ce52" office:value-type="string" calcext:value-type="string">
            <text:p>บริษัท แอร์โปรดัคส์อินดัสตรีย์ จำกัด</text:p>
          </table:table-cell>
          <table:table-cell table:style-name="ce59" office:value-type="float" office:value="72070.26" calcext:value-type="float">
            <text:p>72,070.26</text:p>
          </table:table-cell>
          <table:table-cell table:style-name="ce66" office:value-type="string" calcext:value-type="string">
            <text:p>บาท</text:p>
          </table:table-cell>
          <table:table-cell table:style-name="ce16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63" calcext:value-type="float">
            <text:p>4041151363</text:p>
          </table:table-cell>
          <table:table-cell table:style-name="ce78" office:value-type="float" office:value="42257" calcext:value-type="float">
            <text:p>1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6"/>
          <table:table-cell table:style-name="ce9"/>
          <table:table-cell table:style-name="ce53"/>
          <table:table-cell table:style-name="ce26"/>
          <table:table-cell table:style-name="ce67"/>
          <table:table-cell table:style-name="ce53"/>
          <table:table-cell table:style-name="ce26"/>
          <table:table-cell table:style-name="ce67"/>
          <table:table-cell table:style-name="ce15" table:number-columns-repeated="2"/>
          <table:table-cell table:style-name="ce79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6" office:value-type="string" calcext:value-type="string">
            <text:p>เครื่อง Scanner Fujitsu และ Acrobat Pro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46300" calcext:value-type="float">
            <text:p>46,3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52" office:value-type="string" calcext:value-type="string">
            <text:p>บริษัท นิปด้า คอมพิวเทค จำกัด</text:p>
          </table:table-cell>
          <table:table-cell table:style-name="ce59" office:value-type="float" office:value="46300" calcext:value-type="float">
            <text:p>46,300.00</text:p>
          </table:table-cell>
          <table:table-cell table:style-name="ce66" office:value-type="string" calcext:value-type="string">
            <text:p>บาท</text:p>
          </table:table-cell>
          <table:table-cell table:style-name="ce52" office:value-type="string" calcext:value-type="string">
            <text:p>บริษัท อี แพลนเน็ท จำกัด</text:p>
          </table:table-cell>
          <table:table-cell table:style-name="ce59" office:value-type="float" office:value="45100" calcext:value-type="float">
            <text:p>45,100.00</text:p>
          </table:table-cell>
          <table:table-cell table:style-name="ce66" office:value-type="string" calcext:value-type="string">
            <text:p>บาท</text:p>
          </table:table-cell>
          <table:table-cell table:style-name="ce16" office:value-type="string" calcext:value-type="string">
            <text:p>ราคาต่ำสุด</text:p>
          </table:table-cell>
          <table:table-cell table:style-name="ce16" office:value-type="float" office:value="4041151364" calcext:value-type="float">
            <text:p>4041151364</text:p>
          </table:table-cell>
          <table:table-cell table:style-name="ce78" office:value-type="float" office:value="42257" calcext:value-type="float">
            <text:p>1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54" office:value-type="string" calcext:value-type="string">
            <text:p>บริษัท อี แพลนเน็ท จำกัด</text:p>
          </table:table-cell>
          <table:table-cell table:style-name="ce58" office:value-type="float" office:value="45100" calcext:value-type="float">
            <text:p>45,100.00</text:p>
          </table:table-cell>
          <table:table-cell table:style-name="ce68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14" table:number-columns-repeated="2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54" office:value-type="string" calcext:value-type="string">
            <text:p>บริษัท เบลสสกาย คอนเนคชั่น จำกัด</text:p>
          </table:table-cell>
          <table:table-cell table:style-name="ce58" office:value-type="float" office:value="50600" calcext:value-type="float">
            <text:p>50,600.00</text:p>
          </table:table-cell>
          <table:table-cell table:style-name="ce68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14" table:number-columns-repeated="2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15" table:number-columns-repeated="2"/>
          <table:table-cell table:style-name="ce79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6" office:value-type="string" calcext:value-type="string">
            <text:p>แฟลชไดร์ฟปากกา รุ่น PE001 ความจุ 4GB</text:p>
          </table:table-cell>
          <table:table-cell table:style-name="ce27" office:value-type="string" calcext:value-type="string">
            <text:p><text:s text:c="8"/>150 อัน</text:p>
          </table:table-cell>
          <table:table-cell table:style-name="ce35" office:value-type="float" office:value="28500" calcext:value-type="float">
            <text:p>28,5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พรีเมี่ยม เพอร์เฟค จำกัด</text:p>
          </table:table-cell>
          <table:table-cell table:style-name="ce59" office:value-type="float" office:value="28500" calcext:value-type="float">
            <text:p>28,5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พรีเมี่ยม เพอร์เฟค จำกัด</text:p>
          </table:table-cell>
          <table:table-cell table:style-name="ce59" office:value-type="float" office:value="28500" calcext:value-type="float">
            <text:p>28,500.00</text:p>
          </table:table-cell>
          <table:table-cell table:style-name="ce66" office:value-type="string" calcext:value-type="string">
            <text:p>บาท</text:p>
          </table:table-cell>
          <table:table-cell table:style-name="ce16" office:value-type="string" calcext:value-type="string">
            <text:p>ราคาต่ำสุด</text:p>
          </table:table-cell>
          <table:table-cell table:style-name="ce16" office:value-type="float" office:value="4041151365" calcext:value-type="float">
            <text:p>4041151365</text:p>
          </table:table-cell>
          <table:table-cell table:style-name="ce78" office:value-type="float" office:value="42257" calcext:value-type="float">
            <text:p>1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แกรนด์ พรีเมี่ยม มาร์เก็ตติ้ง จำกัด</text:p>
          </table:table-cell>
          <table:table-cell table:style-name="ce58" office:value-type="float" office:value="32250" calcext:value-type="float">
            <text:p>32,25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14" table:number-columns-repeated="2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6" office:value-type="string" calcext:value-type="string">
            <text:p>เช่า iPadAir 1, GalaxyTab S, Notebook</text:p>
          </table:table-cell>
          <table:table-cell table:style-name="ce27" office:value-type="string" calcext:value-type="string">
            <text:p><text:s text:c="7"/>3 รายการ</text:p>
          </table:table-cell>
          <table:table-cell table:style-name="ce35" office:value-type="float" office:value="30000" calcext:value-type="float">
            <text:p>3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โฟร์เอ็ม มัลติมีเดีย จำกัด</text:p>
          </table:table-cell>
          <table:table-cell table:style-name="ce59" office:value-type="float" office:value="30000" calcext:value-type="float">
            <text:p>3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โฟร์เอ็ม มัลติมีเดีย จำกัด</text:p>
          </table:table-cell>
          <table:table-cell table:style-name="ce59" office:value-type="float" office:value="30000" calcext:value-type="float">
            <text:p>3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366" calcext:value-type="float">
            <text:p>4041151366</text:p>
          </table:table-cell>
          <table:table-cell table:style-name="ce76" office:value-type="float" office:value="42258" calcext:value-type="float">
            <text:p>1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6" office:value-type="string" calcext:value-type="string">
            <text:p>เครื่องคอมพิวเตอร์ประกอบ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52100" calcext:value-type="float">
            <text:p>52,1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ริปเปิล คอม จำกัด</text:p>
          </table:table-cell>
          <table:table-cell table:style-name="ce59" office:value-type="float" office:value="52100" calcext:value-type="float">
            <text:p>52,1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52100" calcext:value-type="float">
            <text:p>52,1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67" calcext:value-type="float">
            <text:p>4041151367</text:p>
          </table:table-cell>
          <table:table-cell table:style-name="ce76" office:value-type="float" office:value="42258" calcext:value-type="float">
            <text:p>1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BenQ Monitor 24''LED GL2460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59100" calcext:value-type="float">
            <text:p>59,1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6" office:value-type="string" calcext:value-type="string">
            <text:p>เครื่อง Hi-End PC Core i7-5820k/ X99-GTX750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46250" calcext:value-type="float">
            <text:p>46,25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ห้างหุ้นส่วนจำกัด เอฟยู คอมพิวเตอร์</text:p>
          </table:table-cell>
          <table:table-cell table:style-name="ce59" office:value-type="float" office:value="46200" calcext:value-type="float">
            <text:p>46,2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ห้างหุ้นส่วนจำกัด เอฟยู คอมพิวเตอร์</text:p>
          </table:table-cell>
          <table:table-cell table:style-name="ce59" office:value-type="float" office:value="46200" calcext:value-type="float">
            <text:p>46,2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68" calcext:value-type="float">
            <text:p>4041151368</text:p>
          </table:table-cell>
          <table:table-cell table:style-name="ce76" office:value-type="float" office:value="42258" calcext:value-type="float">
            <text:p>1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Monitor Philips model 203V5LSB2/97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60700" calcext:value-type="float">
            <text:p>60,7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6" office:value-type="string" calcext:value-type="string">
            <text:p>เครื่องปั๊มลม PUMA-PP-2 2 สูบ ขนาด ½ และ</text:p>
          </table:table-cell>
          <table:table-cell table:style-name="ce27" office:value-type="string" calcext:value-type="string">
            <text:p><text:s text:c="6"/>2 เครื่อง</text:p>
          </table:table-cell>
          <table:table-cell table:style-name="ce35" office:value-type="float" office:value="39120.3" calcext:value-type="float">
            <text:p>39,120.3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ธีรวัฒน์ เครื่องอัดลม จำกัด</text:p>
          </table:table-cell>
          <table:table-cell table:style-name="ce59" office:value-type="float" office:value="39120.3" calcext:value-type="float">
            <text:p>39,120.3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ธีรวัฒน์ เครื่องอัดลม จำกัด</text:p>
          </table:table-cell>
          <table:table-cell table:style-name="ce59" office:value-type="float" office:value="39120.3" calcext:value-type="float">
            <text:p>39,120.30</text:p>
          </table:table-cell>
          <table:table-cell table:style-name="ce66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ของพัสดุตรงความต้องการ</text:p>
          </table:table-cell>
          <table:table-cell table:style-name="ce16" office:value-type="float" office:value="4041151369" calcext:value-type="float">
            <text:p>4041151369</text:p>
          </table:table-cell>
          <table:table-cell table:style-name="ce76" office:value-type="float" office:value="42258" calcext:value-type="float">
            <text:p>1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ครื่องปั๊มลม PUMA-PP-23 2 สูบ ขนาด 3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6" office:value-type="string" calcext:value-type="string">
            <text:p>จ้างทำอุปกรณ์หัววัดความชื้นข้าวเปลือก</text:p>
          </table:table-cell>
          <table:table-cell table:style-name="ce27" office:value-type="string" calcext:value-type="string">
            <text:p><text:s text:c="10"/>2 ชุด</text:p>
          </table:table-cell>
          <table:table-cell table:style-name="ce35" office:value-type="float" office:value="19724" calcext:value-type="float">
            <text:p>19,724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พรีเมียร์ เลเซอร์ จำกัด</text:p>
          </table:table-cell>
          <table:table-cell table:style-name="ce59" office:value-type="float" office:value="19724" calcext:value-type="float">
            <text:p>19,724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พรีเมียร์ เลเซอร์ จำกัด</text:p>
          </table:table-cell>
          <table:table-cell table:style-name="ce59" office:value-type="float" office:value="19724" calcext:value-type="float">
            <text:p>19,724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70" calcext:value-type="float">
            <text:p>4041151370</text:p>
          </table:table-cell>
          <table:table-cell table:style-name="ce76" office:value-type="float" office:value="42258" calcext:value-type="float">
            <text:p>1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6" office:value-type="string" calcext:value-type="string">
            <text:p>จ้างทำป้าย Backdrop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43350" calcext:value-type="float">
            <text:p>43,35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อส พี วี ดิจิตอล เซอร์วิส จำกัด</text:p>
          </table:table-cell>
          <table:table-cell table:style-name="ce59" office:value-type="float" office:value="43350" calcext:value-type="float">
            <text:p>43,35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อส พี วี ดิจิตอล เซอร์วิส จำกัด</text:p>
          </table:table-cell>
          <table:table-cell table:style-name="ce59" office:value-type="float" office:value="43350" calcext:value-type="float">
            <text:p>43,3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71" calcext:value-type="float">
            <text:p>4041151371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Inkjet 720 dpi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6" office:value-type="string" calcext:value-type="string">
            <text:p>จ้างศึกษาและพัฒนาแบบจำลองคณิตศาสตร์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20000" calcext:value-type="float">
            <text:p>2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ศรายุทธ อมรวงศ์ปิติ</text:p>
          </table:table-cell>
          <table:table-cell table:style-name="ce59" office:value-type="float" office:value="20000" calcext:value-type="float">
            <text:p>2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ศรายุทธ อมรวงศ์ปิติ</text:p>
          </table:table-cell>
          <table:table-cell table:style-name="ce59" office:value-type="float" office:value="20000" calcext:value-type="float">
            <text:p>2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72" calcext:value-type="float">
            <text:p>4041151372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พื่อทำนายระดับเสียงและการสั่นสะเทือน สำหรับมอเตอร์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ไร้แปรงถ่านแบบใช้แม่เหล็กถาวร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6" office:value-type="string" calcext:value-type="string">
            <text:p>จ้างพัฒนาระบบสำรองข้อมูลภาพของ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30000" calcext:value-type="float">
            <text:p>3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แพนด้าซอฟต์ แอนด์ ดีเวล็อปเม้นต์ จำกัด</text:p>
          </table:table-cell>
          <table:table-cell table:style-name="ce59" office:value-type="float" office:value="30000" calcext:value-type="float">
            <text:p>3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แพนด้าซอฟต์ แอนด์ ดีเวล็อปเม้นต์ จำกัด</text:p>
          </table:table-cell>
          <table:table-cell table:style-name="ce59" office:value-type="float" office:value="30000" calcext:value-type="float">
            <text:p>3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73" calcext:value-type="float">
            <text:p>4041151373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ครื่อง Digital Radiography Workstation บนเว็บ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แอพพลิเคชั่น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6" office:value-type="string" calcext:value-type="string">
            <text:p>จ้างพัฒนาโปรแกรม FoodiEat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50000" calcext:value-type="float">
            <text:p>5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แอ๊พส์เคลเวอร์ จำกัด</text:p>
          </table:table-cell>
          <table:table-cell table:style-name="ce59" office:value-type="float" office:value="50000" calcext:value-type="float">
            <text:p>5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แอ๊พส์เคลเวอร์ จำกัด</text:p>
          </table:table-cell>
          <table:table-cell table:style-name="ce59" office:value-type="float" office:value="50000" calcext:value-type="float">
            <text:p>5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74" calcext:value-type="float">
            <text:p>4041151374</text:p>
          </table:table-cell>
          <table:table-cell table:style-name="ce76" office:value-type="float" office:value="42277" calcext:value-type="float">
            <text:p>3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บนระบบปฏิบัติการ Android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6" office:value-type="string" calcext:value-type="string">
            <text:p>วัสดุอิเล็กทรอนิกส์</text:p>
          </table:table-cell>
          <table:table-cell table:style-name="ce27" office:value-type="string" calcext:value-type="string">
            <text:p><text:s text:c="7"/>8 รายการ</text:p>
          </table:table-cell>
          <table:table-cell table:style-name="ce35" office:value-type="float" office:value="32171.41" calcext:value-type="float">
            <text:p>32,171.41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ธรรมบุตร อิมปอร์ต-เอ็กซ์ปอร์ต จำกัด</text:p>
          </table:table-cell>
          <table:table-cell table:style-name="ce59" office:value-type="float" office:value="32171.41" calcext:value-type="float">
            <text:p>32,171.41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ธรรมบุตร อิมปอร์ต-เอ็กซ์ปอร์ต จำกัด</text:p>
          </table:table-cell>
          <table:table-cell table:style-name="ce59" office:value-type="float" office:value="32171.41" calcext:value-type="float">
            <text:p>32,171.41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75" calcext:value-type="float">
            <text:p>4041151375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16" office:value-type="string" calcext:value-type="string">
            <text:p>จ้างทำ X-stand size 80x180 cm พร้อมภาพพิมพ์</text:p>
          </table:table-cell>
          <table:table-cell table:style-name="ce27" office:value-type="string" calcext:value-type="string">
            <text:p><text:s text:c="7"/>3 รายการ</text:p>
          </table:table-cell>
          <table:table-cell table:style-name="ce35" office:value-type="float" office:value="39930" calcext:value-type="float">
            <text:p>39,93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ห้างหุ้นส่วนจำกัด วี เอส เอท อินเตอร์</text:p>
          </table:table-cell>
          <table:table-cell table:style-name="ce59" office:value-type="float" office:value="39930" calcext:value-type="float">
            <text:p>39,93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ห้างหุ้นส่วนจำกัด วี เอส เอท อินเตอร์</text:p>
          </table:table-cell>
          <table:table-cell table:style-name="ce59" office:value-type="float" office:value="39930" calcext:value-type="float">
            <text:p>39,93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76" calcext:value-type="float">
            <text:p>4041151376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BackDrop Full Fream แบบตรง พร้อมอุปกรณ์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Sticker+PP Board 3 mm ขนาด 40x100 cm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>
            <text:p>วัสดุสำนักงาน (โต๊ะทำงาน, เก้าอี้สำนักงาน, ตู้สูง)</text:p>
          </table:table-cell>
          <table:table-cell table:style-name="ce14" office:value-type="string" calcext:value-type="string">
            <text:p><text:s text:c="7"/>7 รายการ</text:p>
          </table:table-cell>
          <table:table-cell table:style-name="ce36" office:value-type="float" office:value="85650" calcext:value-type="float">
            <text:p>85,650.00</text:p>
          </table:table-cell>
          <table:table-cell table:style-name="ce47"/>
          <table:table-cell table:style-name="ce29" office:value-type="string" calcext:value-type="string">
            <text:p>ตกลงราคา</text:p>
          </table:table-cell>
          <table:table-cell table:style-name="ce54" office:value-type="string" calcext:value-type="string">
            <text:p>บริษัท ประชุมเอ็นจิเนียริ่ง (1996) จำกัด</text:p>
          </table:table-cell>
          <table:table-cell table:style-name="ce36" office:value-type="float" office:value="85650" calcext:value-type="float">
            <text:p>85,650.00</text:p>
          </table:table-cell>
          <table:table-cell table:style-name="ce68" office:value-type="string" calcext:value-type="string">
            <text:p>บาท</text:p>
          </table:table-cell>
          <table:table-cell table:style-name="ce18" office:value-type="string" calcext:value-type="string">
            <text:p>บริษัท ประชุมเอ็นจิเนียริ่ง (1996) จำกัด</text:p>
          </table:table-cell>
          <table:table-cell table:style-name="ce36" office:value-type="float" office:value="85650" calcext:value-type="float">
            <text:p>85,650.00</text:p>
          </table:table-cell>
          <table:table-cell table:style-name="ce29" office:value-type="string" calcext:value-type="string">
            <text:p>บาท</text:p>
          </table:table-cell>
          <table:table-cell table:style-name="ce14" office:value-type="string" calcext:value-type="string">
            <text:p>มีผู้เสนอราคารายเดียว</text:p>
          </table:table-cell>
          <table:table-cell table:style-name="ce18" office:value-type="float" office:value="4041151377" calcext:value-type="float">
            <text:p>4041151377</text:p>
          </table:table-cell>
          <table:table-cell table:style-name="ce77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 table:number-columns-repeated="2"/>
          <table:table-cell table:style-name="ce18"/>
          <table:table-cell table:style-name="ce47"/>
          <table:table-cell table:style-name="ce29"/>
          <table:table-cell table:style-name="ce54"/>
          <table:table-cell table:style-name="ce18"/>
          <table:table-cell table:style-name="ce68"/>
          <table:table-cell table:style-name="ce18" table:number-columns-repeated="2"/>
          <table:table-cell table:style-name="ce29"/>
          <table:table-cell table:style-name="ce14"/>
          <table:table-cell table:style-name="ce18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จ้างทดสอบระบบวิเคราะห์ปริมาณสารในน้ำ</text:p>
          </table:table-cell>
          <table:table-cell table:style-name="ce16" office:value-type="string" calcext:value-type="string">
            <text:p><text:s text:c="10"/>1 งาน</text:p>
          </table:table-cell>
          <table:table-cell table:style-name="ce35" office:value-type="float" office:value="38000" calcext:value-type="float">
            <text:p>38,000.00</text:p>
          </table:table-cell>
          <table:table-cell table:style-name="ce45"/>
          <table:table-cell table:style-name="ce7" office:value-type="string" calcext:value-type="string">
            <text:p>ตกลงราคา</text:p>
          </table:table-cell>
          <table:table-cell table:style-name="ce52" office:value-type="string" calcext:value-type="string">
            <text:p>นาย วิทัศน์ เร่งเทียน</text:p>
          </table:table-cell>
          <table:table-cell table:style-name="ce59" office:value-type="float" office:value="38000" calcext:value-type="float">
            <text:p>38,000.00</text:p>
          </table:table-cell>
          <table:table-cell table:style-name="ce66" office:value-type="string" calcext:value-type="string">
            <text:p>บาท</text:p>
          </table:table-cell>
          <table:table-cell table:style-name="ce52" office:value-type="string" calcext:value-type="string">
            <text:p>นาย วิทัศน์ เร่งเทียน</text:p>
          </table:table-cell>
          <table:table-cell table:style-name="ce59" office:value-type="float" office:value="38000" calcext:value-type="float">
            <text:p>38,000.00</text:p>
          </table:table-cell>
          <table:table-cell table:style-name="ce66" office:value-type="string" calcext:value-type="string">
            <text:p>บาท</text:p>
          </table:table-cell>
          <table:table-cell table:style-name="ce16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78" calcext:value-type="float">
            <text:p>4041151378</text:p>
          </table:table-cell>
          <table:table-cell table:style-name="ce78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 office:value-type="string" calcext:value-type="string">
            <text:p>ด้วยแสง</text:p>
          </table:table-cell>
          <table:table-cell table:style-name="ce14" table:number-columns-repeated="2"/>
          <table:table-cell table:style-name="ce47"/>
          <table:table-cell table:style-name="ce8"/>
          <table:table-cell table:style-name="ce54"/>
          <table:table-cell table:style-name="ce25"/>
          <table:table-cell table:style-name="ce68"/>
          <table:table-cell table:style-name="ce54"/>
          <table:table-cell table:style-name="ce25"/>
          <table:table-cell table:style-name="ce68"/>
          <table:table-cell table:style-name="ce14" table:number-columns-repeated="2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 table:number-columns-repeated="3"/>
          <table:table-cell table:style-name="ce46"/>
          <table:table-cell table:style-name="ce9"/>
          <table:table-cell table:style-name="ce53"/>
          <table:table-cell table:style-name="ce26"/>
          <table:table-cell table:style-name="ce67"/>
          <table:table-cell table:style-name="ce53"/>
          <table:table-cell table:style-name="ce26"/>
          <table:table-cell table:style-name="ce67"/>
          <table:table-cell table:style-name="ce15" table:number-columns-repeated="2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6" office:value-type="string" calcext:value-type="string">
            <text:p>อุปกรณ์เซ็นเซอร์วัดความชื้นดิน</text:p>
          </table:table-cell>
          <table:table-cell table:style-name="ce27" office:value-type="string" calcext:value-type="string">
            <text:p><text:s text:c="9"/>20 ตัว</text:p>
          </table:table-cell>
          <table:table-cell table:style-name="ce35" office:value-type="float" office:value="19000" calcext:value-type="float">
            <text:p>19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ไรส์ซิ่ง ซอร์ซ แอนด์ ซัพพลาย จำกัด</text:p>
          </table:table-cell>
          <table:table-cell table:style-name="ce59" office:value-type="float" office:value="19000" calcext:value-type="float">
            <text:p>19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รส์ซิ่ง ซอร์ซ แอนด์ ซัพพลาย จำกัด</text:p>
          </table:table-cell>
          <table:table-cell table:style-name="ce59" office:value-type="float" office:value="19000" calcext:value-type="float">
            <text:p>19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79" calcext:value-type="float">
            <text:p>4041151379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16" office:value-type="string" calcext:value-type="string">
            <text:p>คอมพิวเตอร์ DELL พร้อมจอ</text:p>
          </table:table-cell>
          <table:table-cell table:style-name="ce28" office:value-type="string" calcext:value-type="string">
            <text:p>3 ชุด</text:p>
          </table:table-cell>
          <table:table-cell table:style-name="ce35" office:value-type="float" office:value="88350" calcext:value-type="float">
            <text:p>88,35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พีซี แลนด์ เทคโนโลยี จำกัด</text:p>
          </table:table-cell>
          <table:table-cell table:style-name="ce59" office:value-type="float" office:value="88350" calcext:value-type="float">
            <text:p>88,35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พีซี แลนด์ เทคโนโลยี จำกัด</text:p>
          </table:table-cell>
          <table:table-cell table:style-name="ce59" office:value-type="float" office:value="88350" calcext:value-type="float">
            <text:p>88,3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80" calcext:value-type="float">
            <text:p>4041151380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91500" calcext:value-type="float">
            <text:p>91,5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16" office:value-type="string" calcext:value-type="string">
            <text:p>Power MOSFET N Channel 90 A 1.2 kV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19920" calcext:value-type="float">
            <text:p>19,92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โกลบอลโทรนิค อินเตอร์เทรด จำกัด</text:p>
          </table:table-cell>
          <table:table-cell table:style-name="ce59" office:value-type="float" office:value="19920" calcext:value-type="float">
            <text:p>19,92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โกลบอลโทรนิค อินเตอร์เทรด จำกัด</text:p>
          </table:table-cell>
          <table:table-cell table:style-name="ce59" office:value-type="float" office:value="19920" calcext:value-type="float">
            <text:p>19,92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81" calcext:value-type="float">
            <text:p>4041151381</text:p>
          </table:table-cell>
          <table:table-cell table:style-name="ce76" office:value-type="float" office:value="42262" calcext:value-type="float">
            <text:p>1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Sillcon Carblde Schottky Diode SIC Z-Rec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16" office:value-type="string" calcext:value-type="string">
            <text:p>สารเคมี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3800" calcext:value-type="float">
            <text:p>3,8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กิบไทย จำกัด</text:p>
          </table:table-cell>
          <table:table-cell table:style-name="ce59" office:value-type="float" office:value="3800" calcext:value-type="float">
            <text:p>3,8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กิบไทย จำกัด</text:p>
          </table:table-cell>
          <table:table-cell table:style-name="ce59" office:value-type="float" office:value="3800" calcext:value-type="float">
            <text:p>3,8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ของพัสดุตรงความต้องการ</text:p>
          </table:table-cell>
          <table:table-cell table:style-name="ce16" office:value-type="float" office:value="4041151382" calcext:value-type="float">
            <text:p>4041151382</text:p>
          </table:table-cell>
          <table:table-cell table:style-name="ce76" office:value-type="float" office:value="42262" calcext:value-type="float">
            <text:p>1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16" office:value-type="string" calcext:value-type="string">
            <text:p>IBM 2TB 7.2K NL SAS HDD 3.5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255750" calcext:value-type="float">
            <text:p>255,750.00</text:p>
          </table:table-cell>
          <table:table-cell table:style-name="ce44" office:value-type="float" office:value="273652.5" calcext:value-type="float">
            <text:p>273,652.5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ซี เอ เอ็น เอส จำกัด</text:p>
          </table:table-cell>
          <table:table-cell table:style-name="ce59" office:value-type="float" office:value="255750" calcext:value-type="float">
            <text:p>255,75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ซี เอ เอ็น เอส จำกัด</text:p>
          </table:table-cell>
          <table:table-cell table:style-name="ce59" office:value-type="float" office:value="255750" calcext:value-type="float">
            <text:p>255,7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83" calcext:value-type="float">
            <text:p>4041151383</text:p>
          </table:table-cell>
          <table:table-cell table:style-name="ce76" office:value-type="float" office:value="42277" calcext:value-type="float">
            <text:p>3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เอ็น บี คอมพิวเตอร์ แอนด์ เทคโนโลยี จำกัด</text:p>
          </table:table-cell>
          <table:table-cell table:style-name="ce58" office:value-type="float" office:value="270000" calcext:value-type="float">
            <text:p>270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ี สแคร็พ <text:s/>จำกัด</text:p>
          </table:table-cell>
          <table:table-cell table:style-name="ce58" office:value-type="float" office:value="270750" calcext:value-type="float">
            <text:p>270,75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16" office:value-type="string" calcext:value-type="string">
            <text:p>Computer Giada i58B SSD 240GB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49000" calcext:value-type="float">
            <text:p>49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สเตป โซลูชั่นส์ จำกัด</text:p>
          </table:table-cell>
          <table:table-cell table:style-name="ce59" office:value-type="float" office:value="49000" calcext:value-type="float">
            <text:p>49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สเตป โซลูชั่นส์ จำกัด</text:p>
          </table:table-cell>
          <table:table-cell table:style-name="ce59" office:value-type="float" office:value="49000" calcext:value-type="float">
            <text:p>49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ของพัสดุตรงความต้องการ</text:p>
          </table:table-cell>
          <table:table-cell table:style-name="ce16" office:value-type="float" office:value="4041151384" calcext:value-type="float">
            <text:p>4041151384</text:p>
          </table:table-cell>
          <table:table-cell table:style-name="ce76" office:value-type="float" office:value="42262" calcext:value-type="float">
            <text:p>1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6" office:value-type="string" calcext:value-type="string">
            <text:p>Centrifuge Tube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7900" calcext:value-type="float">
            <text:p>7,9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บีเอ็นเค ไบโอไซเอนซ์ จำกัด</text:p>
          </table:table-cell>
          <table:table-cell table:style-name="ce59" office:value-type="float" office:value="7900" calcext:value-type="float">
            <text:p>7,9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บีเอ็นเค ไบโอไซเอนซ์ จำกัด</text:p>
          </table:table-cell>
          <table:table-cell table:style-name="ce59" office:value-type="float" office:value="7900" calcext:value-type="float">
            <text:p>7,9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85" calcext:value-type="float">
            <text:p>4041151385</text:p>
          </table:table-cell>
          <table:table-cell table:style-name="ce76" office:value-type="float" office:value="42262" calcext:value-type="float">
            <text:p>1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16" office:value-type="string" calcext:value-type="string">
            <text:p>สารเคมี</text:p>
          </table:table-cell>
          <table:table-cell table:style-name="ce27" office:value-type="string" calcext:value-type="string">
            <text:p><text:s text:c="7"/>3 รายการ</text:p>
          </table:table-cell>
          <table:table-cell table:style-name="ce35" office:value-type="float" office:value="40120" calcext:value-type="float">
            <text:p>40,12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อส.เอ็ม.เคมีคอล ซัพพลาย จำกัด</text:p>
          </table:table-cell>
          <table:table-cell table:style-name="ce59" office:value-type="float" office:value="40120" calcext:value-type="float">
            <text:p>40,12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อส.เอ็ม.เคมีคอล ซัพพลาย จำกัด</text:p>
          </table:table-cell>
          <table:table-cell table:style-name="ce59" office:value-type="float" office:value="40120" calcext:value-type="float">
            <text:p>40,12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87" calcext:value-type="float">
            <text:p>4041151387</text:p>
          </table:table-cell>
          <table:table-cell table:style-name="ce76" office:value-type="float" office:value="42264" calcext:value-type="float">
            <text:p>1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16" office:value-type="string" calcext:value-type="string">
            <text:p>กล้อง Basler พร้อม Lens</text:p>
          </table:table-cell>
          <table:table-cell table:style-name="ce27" office:value-type="string" calcext:value-type="string">
            <text:p><text:s text:c="10"/>3 ชุด</text:p>
          </table:table-cell>
          <table:table-cell table:style-name="ce35" office:value-type="float" office:value="82156" calcext:value-type="float">
            <text:p>82,156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โซลิแมค ออโตเมชั่น จำกัด</text:p>
          </table:table-cell>
          <table:table-cell table:style-name="ce59" office:value-type="float" office:value="82156" calcext:value-type="float">
            <text:p>82,156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โซลิแมค ออโตเมชั่น จำกัด</text:p>
          </table:table-cell>
          <table:table-cell table:style-name="ce59" office:value-type="float" office:value="82156" calcext:value-type="float">
            <text:p>82,156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388" calcext:value-type="float">
            <text:p>4041151388</text:p>
          </table:table-cell>
          <table:table-cell table:style-name="ce76" office:value-type="float" office:value="42264" calcext:value-type="float">
            <text:p>1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16" office:value-type="string" calcext:value-type="string">
            <text:p>เครื่องคอมพิวเตอร์แบบพกพา ยี่ห้อ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44660" calcext:value-type="float">
            <text:p>44,66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อี แพลนเน็ท จำกัด</text:p>
          </table:table-cell>
          <table:table-cell table:style-name="ce59" office:value-type="float" office:value="40500" calcext:value-type="float">
            <text:p>40,5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40350" calcext:value-type="float">
            <text:p>40,35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90" calcext:value-type="float">
            <text:p>4041151390</text:p>
          </table:table-cell>
          <table:table-cell table:style-name="ce76" office:value-type="float" office:value="42265" calcext:value-type="float">
            <text:p>1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MSI PE60 2QE-210TH Silver-Black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ทริปเปิล คอม จำกัด</text:p>
          </table:table-cell>
          <table:table-cell table:style-name="ce58" office:value-type="float" office:value="41500" calcext:value-type="float">
            <text:p>41,5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40350" calcext:value-type="float">
            <text:p>40,35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16" office:value-type="string" calcext:value-type="string">
            <text:p>หมึก Toner HP รุ่น CE278A, CB540A, CB541A,</text:p>
          </table:table-cell>
          <table:table-cell table:style-name="ce27" office:value-type="string" calcext:value-type="string">
            <text:p><text:s text:c="7"/>5 รายการ</text:p>
          </table:table-cell>
          <table:table-cell table:style-name="ce35" office:value-type="float" office:value="13500" calcext:value-type="float">
            <text:p>13,5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นันทรีย์ ซัพพลาย จำกัด</text:p>
          </table:table-cell>
          <table:table-cell table:style-name="ce59" office:value-type="float" office:value="13500" calcext:value-type="float">
            <text:p>13,5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นันทรีย์ ซัพพลาย จำกัด</text:p>
          </table:table-cell>
          <table:table-cell table:style-name="ce59" office:value-type="float" office:value="13500" calcext:value-type="float">
            <text:p>13,5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91" calcext:value-type="float">
            <text:p>4041151391</text:p>
          </table:table-cell>
          <table:table-cell table:style-name="ce76" office:value-type="float" office:value="42265" calcext:value-type="float">
            <text:p>1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CB542A, CB543A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ซีโอแอล จำกัด (มหาชน)</text:p>
          </table:table-cell>
          <table:table-cell table:style-name="ce58" office:value-type="float" office:value="16831.78" calcext:value-type="float">
            <text:p>16,831.78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6" office:value-type="string" calcext:value-type="string">
            <text:p>จ้างพัฒนาบอร์ดทดสอบการปล่อยกระแสไฟฟ้า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29000" calcext:value-type="float">
            <text:p>29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ฉัตรชัย เบิกบาน</text:p>
          </table:table-cell>
          <table:table-cell table:style-name="ce59" office:value-type="float" office:value="29000" calcext:value-type="float">
            <text:p>29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ฉัตรชัย เบิกบาน</text:p>
          </table:table-cell>
          <table:table-cell table:style-name="ce59" office:value-type="float" office:value="29000" calcext:value-type="float">
            <text:p>29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92" calcext:value-type="float">
            <text:p>4041151392</text:p>
          </table:table-cell>
          <table:table-cell table:style-name="ce76" office:value-type="float" office:value="42265" calcext:value-type="float">
            <text:p>1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พื่อกระตุ้นระบบประสาท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16" office:value-type="string" calcext:value-type="string">
            <text:p>หมึก Toner HP รุ่น CE410A, CE411A, CE412A,</text:p>
          </table:table-cell>
          <table:table-cell table:style-name="ce27" office:value-type="string" calcext:value-type="string">
            <text:p><text:s text:c="7"/>4 รายการ</text:p>
          </table:table-cell>
          <table:table-cell table:style-name="ce35" office:value-type="float" office:value="11900" calcext:value-type="float">
            <text:p>11,9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นันทรีย์ ซัพพลาย จำกัด</text:p>
          </table:table-cell>
          <table:table-cell table:style-name="ce59" office:value-type="float" office:value="11900" calcext:value-type="float">
            <text:p>11,9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นันทรีย์ ซัพพลาย จำกัด</text:p>
          </table:table-cell>
          <table:table-cell table:style-name="ce59" office:value-type="float" office:value="11900" calcext:value-type="float">
            <text:p>11,9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93" calcext:value-type="float">
            <text:p>4041151393</text:p>
          </table:table-cell>
          <table:table-cell table:style-name="ce76" office:value-type="float" office:value="42265" calcext:value-type="float">
            <text:p>1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CE413A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13700" calcext:value-type="float">
            <text:p>13,7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16" office:value-type="string" calcext:value-type="string">
            <text:p>หมึก Toner HP รุ่น C9731A, C9732A, C9733A,</text:p>
          </table:table-cell>
          <table:table-cell table:style-name="ce27" office:value-type="string" calcext:value-type="string">
            <text:p><text:s text:c="7"/>4 รายการ</text:p>
          </table:table-cell>
          <table:table-cell table:style-name="ce35" office:value-type="float" office:value="68800" calcext:value-type="float">
            <text:p>68,8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นันทรีย์ ซัพพลาย จำกัด</text:p>
          </table:table-cell>
          <table:table-cell table:style-name="ce59" office:value-type="float" office:value="68800" calcext:value-type="float">
            <text:p>68,8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นันทรีย์ ซัพพลาย จำกัด</text:p>
          </table:table-cell>
          <table:table-cell table:style-name="ce59" office:value-type="float" office:value="68800" calcext:value-type="float">
            <text:p>68,8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94" calcext:value-type="float">
            <text:p>4041151394</text:p>
          </table:table-cell>
          <table:table-cell table:style-name="ce76" office:value-type="float" office:value="42265" calcext:value-type="float">
            <text:p>1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C9730A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สหธุรกิจ จำกัด</text:p>
          </table:table-cell>
          <table:table-cell table:style-name="ce58" office:value-type="float" office:value="89674" calcext:value-type="float">
            <text:p>89,674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16" office:value-type="string" calcext:value-type="string">
            <text:p>กล่องเก็บอุปกรณ์และเครื่องมือชนิดกันน้ำ</text:p>
          </table:table-cell>
          <table:table-cell table:style-name="ce27" office:value-type="string" calcext:value-type="string">
            <text:p><text:s text:c="6"/>104 กล่อง</text:p>
          </table:table-cell>
          <table:table-cell table:style-name="ce35" office:value-type="float" office:value="136074.64" calcext:value-type="float">
            <text:p>136,074.64</text:p>
          </table:table-cell>
          <table:table-cell table:style-name="ce44" office:value-type="float" office:value="145599.86" calcext:value-type="float">
            <text:p>145,599.86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วิล์ด พาร์ทเนอร์ส จำกัด</text:p>
          </table:table-cell>
          <table:table-cell table:style-name="ce59" office:value-type="float" office:value="136032" calcext:value-type="float">
            <text:p>136,032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วิล์ด พาร์ทเนอร์ส จำกัด</text:p>
          </table:table-cell>
          <table:table-cell table:style-name="ce59" office:value-type="float" office:value="136032" calcext:value-type="float">
            <text:p>136,032.00</text:p>
          </table:table-cell>
          <table:table-cell table:style-name="ce66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</text:p>
          </table:table-cell>
          <table:table-cell table:style-name="ce16" office:value-type="float" office:value="4041151395" calcext:value-type="float">
            <text:p>4041151395</text:p>
          </table:table-cell>
          <table:table-cell table:style-name="ce76" office:value-type="float" office:value="42265" calcext:value-type="float">
            <text:p>1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โทเทิ่ล เทคโนโลยี อารีแอนซ์</text:p>
          </table:table-cell>
          <table:table-cell table:style-name="ce58" office:value-type="float" office:value="153920" calcext:value-type="float">
            <text:p>153,92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6" office:value-type="string" calcext:value-type="string">
            <text:p>จ้างพัฒนาระบบแลกเปลี่ยนข้อมูลผลการตรวจ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450000" calcext:value-type="float">
            <text:p>450,000.00</text:p>
          </table:table-cell>
          <table:table-cell table:style-name="ce44" office:value-type="float" office:value="481500" calcext:value-type="float">
            <text:p>481,500.00 </text:p>
          </table:table-cell>
          <table:table-cell table:style-name="ce7" office:value-type="string" calcext:value-type="string">
            <text:p>พิเศษ</text:p>
          </table:table-cell>
          <table:table-cell table:style-name="ce27" office:value-type="string" calcext:value-type="string">
            <text:p>บริษัท อีคอบซ์ ไทย จำกัด</text:p>
          </table:table-cell>
          <table:table-cell table:style-name="ce59" office:value-type="float" office:value="450000" calcext:value-type="float">
            <text:p>45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อีคอบซ์ ไทย จำกัด</text:p>
          </table:table-cell>
          <table:table-cell table:style-name="ce59" office:value-type="float" office:value="450000" calcext:value-type="float">
            <text:p>45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96" calcext:value-type="float">
            <text:p>4041151396</text:p>
          </table:table-cell>
          <table:table-cell table:style-name="ce76" office:value-type="float" office:value="42277" calcext:value-type="float">
            <text:p>3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ทางห้องปฏิบัติการและผลทางรังสีวินิจฉัย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 office:value-type="string" calcext:value-type="string">
            <text:p>และเป็นไปตามข้อบังคับฯ ข้อ 23 (1) เป็น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 office:value-type="string" calcext:value-type="string">
            <text:p>งานที่ต้องจ้างผู้มีฝีมือโดยเฉพาะ หรือผู้มี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 office:value-type="string" calcext:value-type="string">
            <text:p>ความชำนาญเป็นพิเศษ และข้อ 23 (3) เป็น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 office:value-type="string" calcext:value-type="string">
            <text:p>งานที่ต้องกระทำเร่งด่วน หากล่าช้าอาจเสียหาย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 office:value-type="string" calcext:value-type="string">
            <text:p>แก่่สำนักงาน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6" office:value-type="string" calcext:value-type="string">
            <text:p>จ้างจัดทำการบันทึกข้อมูล เว็บไซต์โครงการ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60000" calcext:value-type="float">
            <text:p>60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งสาว ภัทรียา วรวัฒน์ศักดิ์</text:p>
          </table:table-cell>
          <table:table-cell table:style-name="ce59" office:value-type="float" office:value="60000" calcext:value-type="float">
            <text:p>6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งสาว ภัทรียา วรวัฒน์ศักดิ์</text:p>
          </table:table-cell>
          <table:table-cell table:style-name="ce59" office:value-type="float" office:value="60000" calcext:value-type="float">
            <text:p>6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97" calcext:value-type="float">
            <text:p>4041151397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อนุรักษ์พันธุกรรมพืช อันเนื่องมาจาก พระราชดำริ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สมเด็จพระเทพรัตนราชสุดา สยามบรมราชกุมารี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6" office:value-type="string" calcext:value-type="string">
            <text:p>จ้างกู้ข้อมูล จาก HDD สำรับใช้เก็บข้อมูลงานวิจัย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8000" calcext:value-type="float">
            <text:p>8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อินเตอร์ ดาต้า รีคัฟเวอรี จำกัด</text:p>
          </table:table-cell>
          <table:table-cell table:style-name="ce59" office:value-type="float" office:value="8000" calcext:value-type="float">
            <text:p>8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อินเตอร์ ดาต้า รีคัฟเวอรี จำกัด</text:p>
          </table:table-cell>
          <table:table-cell table:style-name="ce59" office:value-type="float" office:value="8000" calcext:value-type="float">
            <text:p>8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398" calcext:value-type="float">
            <text:p>4041151398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6" office:value-type="string" calcext:value-type="string">
            <text:p>FLUKE 190-504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280042" calcext:value-type="float">
            <text:p>280,042.00</text:p>
          </table:table-cell>
          <table:table-cell table:style-name="ce44" office:value-type="float" office:value="299644.94" calcext:value-type="float">
            <text:p>299,644.94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ฟีนิกซ์ อินสทรูเม้นท์ จำกัด</text:p>
          </table:table-cell>
          <table:table-cell table:style-name="ce59" office:value-type="float" office:value="280042" calcext:value-type="float">
            <text:p>280,042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ฟีนิกซ์ อินสทรูเม้นท์ จำกัด</text:p>
          </table:table-cell>
          <table:table-cell table:style-name="ce59" office:value-type="float" office:value="280042" calcext:value-type="float">
            <text:p>280,042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399" calcext:value-type="float">
            <text:p>4041151399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FLUKE 80I-110S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เอสพี สปีดไรเดอร์ จำกัด</text:p>
          </table:table-cell>
          <table:table-cell table:style-name="ce58" office:value-type="float" office:value="399000" calcext:value-type="float">
            <text:p>399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6" office:value-type="string" calcext:value-type="string">
            <text:p>จ้างพัฒนาระบบการผลิตภาพโดยสัญญาณแสง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34000" calcext:value-type="float">
            <text:p>34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กุศล ช่วยรอด</text:p>
          </table:table-cell>
          <table:table-cell table:style-name="ce59" office:value-type="float" office:value="34000" calcext:value-type="float">
            <text:p>34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กุศล ช่วยรอด</text:p>
          </table:table-cell>
          <table:table-cell table:style-name="ce59" office:value-type="float" office:value="34000" calcext:value-type="float">
            <text:p>34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400" calcext:value-type="float">
            <text:p>4041151400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6" office:value-type="string" calcext:value-type="string">
            <text:p>ไนโตรเจนเหลว</text:p>
          </table:table-cell>
          <table:table-cell table:style-name="ce27" office:value-type="string" calcext:value-type="string">
            <text:p><text:s/>14,635.35 ลบม.</text:p>
          </table:table-cell>
          <table:table-cell table:style-name="ce35" office:value-type="float" office:value="74347.58" calcext:value-type="float">
            <text:p>74,347.58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แอร์โปรดัคส์อินดัสตรีย์ จำกัด</text:p>
          </table:table-cell>
          <table:table-cell table:style-name="ce59" office:value-type="float" office:value="74347.58" calcext:value-type="float">
            <text:p>74,347.58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แอร์โปรดัคส์อินดัสตรีย์ จำกัด</text:p>
          </table:table-cell>
          <table:table-cell table:style-name="ce59" office:value-type="float" office:value="74347.58" calcext:value-type="float">
            <text:p>74,347.58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401" calcext:value-type="float">
            <text:p>4041151401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6" office:value-type="string" calcext:value-type="string">
            <text:p>Thermal Portable Printer RPP300 Bluetooth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5" office:value-type="float" office:value="10500" calcext:value-type="float">
            <text:p>10,5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ซี เอส รีเทล ซิสเต็ม จำกัด</text:p>
          </table:table-cell>
          <table:table-cell table:style-name="ce59" office:value-type="float" office:value="10500" calcext:value-type="float">
            <text:p>10,5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ซี เอส รีเทล ซิสเต็ม จำกัด</text:p>
          </table:table-cell>
          <table:table-cell table:style-name="ce59" office:value-type="float" office:value="10500" calcext:value-type="float">
            <text:p>10,5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402" calcext:value-type="float">
            <text:p>4041151402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และกระดาษความร้อน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6" office:value-type="string" calcext:value-type="string">
            <text:p>เครื่องคอมพิวเตอร์ประกอบและ จอ</text:p>
          </table:table-cell>
          <table:table-cell table:style-name="ce27" office:value-type="string" calcext:value-type="string">
            <text:p><text:s text:c="7"/>3 รายการ</text:p>
          </table:table-cell>
          <table:table-cell table:style-name="ce35" office:value-type="float" office:value="101600" calcext:value-type="float">
            <text:p>101,600.00</text:p>
          </table:table-cell>
          <table:table-cell table:style-name="ce44" office:value-type="float" office:value="108712" calcext:value-type="float">
            <text:p>108,712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ริปเปิล คอม จำกัด</text:p>
          </table:table-cell>
          <table:table-cell table:style-name="ce59" office:value-type="float" office:value="107000" calcext:value-type="float">
            <text:p>107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ไอทีโซลูชั่น แอนด์ เซอร์วิส จำกัด</text:p>
          </table:table-cell>
          <table:table-cell table:style-name="ce59" office:value-type="float" office:value="101600" calcext:value-type="float">
            <text:p>101,6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403" calcext:value-type="float">
            <text:p>4041151403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101600" calcext:value-type="float">
            <text:p>101,6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16" office:value-type="string" calcext:value-type="string">
            <text:p>Computer Server Lenovo x3550</text:p>
          </table:table-cell>
          <table:table-cell table:style-name="ce28" office:value-type="string" calcext:value-type="string">
            <text:p>1 ชุด</text:p>
          </table:table-cell>
          <table:table-cell table:style-name="ce35" office:value-type="float" office:value="186000" calcext:value-type="float">
            <text:p>186,000.00</text:p>
          </table:table-cell>
          <table:table-cell table:style-name="ce44" office:value-type="float" office:value="199020" calcext:value-type="float">
            <text:p>199,02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บลสสกาย คอนเนคชั่น จำกัด</text:p>
          </table:table-cell>
          <table:table-cell table:style-name="ce59" office:value-type="float" office:value="186000" calcext:value-type="float">
            <text:p>186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บลสสกาย คอนเนคชั่น จำกัด</text:p>
          </table:table-cell>
          <table:table-cell table:style-name="ce59" office:value-type="float" office:value="186000" calcext:value-type="float">
            <text:p>186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404" calcext:value-type="float">
            <text:p>4041151404</text:p>
          </table:table-cell>
          <table:table-cell table:style-name="ce76" office:value-type="float" office:value="42277" calcext:value-type="float">
            <text:p>3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เอสซีเอสไอ จำกัด</text:p>
          </table:table-cell>
          <table:table-cell table:style-name="ce58" office:value-type="float" office:value="200000" calcext:value-type="float">
            <text:p>200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16" office:value-type="string" calcext:value-type="string">
            <text:p>จ้างพัฒนาคลังข้อความภาษาอาเซียน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56493.25" calcext:value-type="float">
            <text:p>56,493.25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Ms. OLEY PHEARKEO</text:p>
          </table:table-cell>
          <table:table-cell table:style-name="ce59" office:value-type="float" office:value="56493.25" calcext:value-type="float">
            <text:p>56,493.25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Ms. OLEY PHEARKEO</text:p>
          </table:table-cell>
          <table:table-cell table:style-name="ce59" office:value-type="float" office:value="56493.25" calcext:value-type="float">
            <text:p>56,493.25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405" calcext:value-type="float">
            <text:p>4041151405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พื่อระบบแปลภาษาอาเซียน คู่ประโยคภาษาอังกฤษ-ลาว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7" office:value-type="string" calcext:value-type="string">
            <text:p>จำนวน 20,543 คู่ประโยค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จ้างพัฒนาคลังข้อความภาษาอาเซียน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56493.25" calcext:value-type="float">
            <text:p>56,493.25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Ms. SOVANNARA CHEA</text:p>
          </table:table-cell>
          <table:table-cell table:style-name="ce59" office:value-type="float" office:value="56493.25" calcext:value-type="float">
            <text:p>56,493.25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Ms. SOVANNARA CHEA</text:p>
          </table:table-cell>
          <table:table-cell table:style-name="ce59" office:value-type="float" office:value="56493.25" calcext:value-type="float">
            <text:p>56,493.25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406" calcext:value-type="float">
            <text:p>4041151406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พื่อระบบแปลภาษาอาเซียน คู่ประโยคภาษา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7" office:value-type="string" calcext:value-type="string">
            <text:p>อังกฤษ-กัมพูชา จำนวน 20,543 คู่ประโยค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6" office:value-type="string" calcext:value-type="string">
            <text:p>จ้างพัฒนาคลังข้อความภาษาอาเซียน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56493.25" calcext:value-type="float">
            <text:p>56,493.25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Ms. YAMINN LWIN</text:p>
          </table:table-cell>
          <table:table-cell table:style-name="ce59" office:value-type="float" office:value="56493.25" calcext:value-type="float">
            <text:p>56,493.25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Ms. YAMINN LWIN</text:p>
          </table:table-cell>
          <table:table-cell table:style-name="ce59" office:value-type="float" office:value="56493.25" calcext:value-type="float">
            <text:p>56,493.25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407" calcext:value-type="float">
            <text:p>4041151407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พื่อระบบแปลภาษาอาเซียน คู่ประโยคภาษา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อังก<text:span text:style-name="T1">ฤษ-พม่า </text:span><text:span text:style-name="T2">จำนวน 20,543 คู่ประโยค</text:span>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16" office:value-type="string" calcext:value-type="string">
            <text:p>สารเคมี</text:p>
          </table:table-cell>
          <table:table-cell table:style-name="ce27" office:value-type="string" calcext:value-type="string">
            <text:p><text:s text:c="6"/>16 รายการ</text:p>
          </table:table-cell>
          <table:table-cell table:style-name="ce35" office:value-type="float" office:value="233770" calcext:value-type="float">
            <text:p>233,770.00</text:p>
          </table:table-cell>
          <table:table-cell table:style-name="ce44" office:value-type="float" office:value="250133.9" calcext:value-type="float">
            <text:p>250,133.9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อส.เอ็ม.เคมีคอล ซัพพลาย จำกัด</text:p>
          </table:table-cell>
          <table:table-cell table:style-name="ce59" office:value-type="float" office:value="233770" calcext:value-type="float">
            <text:p>233,77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อส.เอ็ม.เคมีคอล ซัพพลาย จำกัด</text:p>
          </table:table-cell>
          <table:table-cell table:style-name="ce59" office:value-type="float" office:value="233770" calcext:value-type="float">
            <text:p>233,77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408" calcext:value-type="float">
            <text:p>4041151408</text:p>
          </table:table-cell>
          <table:table-cell table:style-name="ce76" office:value-type="float" office:value="42269" calcext:value-type="float">
            <text:p>2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16" office:value-type="string" calcext:value-type="string">
            <text:p>จัดจ้างผลิตสื่อวิดีทัศน์สำหรับพืชเศรษฐกิจของไทย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220000" calcext:value-type="float">
            <text:p>220,000.00</text:p>
          </table:table-cell>
          <table:table-cell table:style-name="ce44" office:value-type="float" office:value="235400" calcext:value-type="float">
            <text:p>235,40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กู๊ดอีฟนิ่ง ติงค์ จำกัด</text:p>
          </table:table-cell>
          <table:table-cell table:style-name="ce59" office:value-type="float" office:value="220000" calcext:value-type="float">
            <text:p>22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กู๊ดอีฟนิ่ง ติงค์ จำกัด</text:p>
          </table:table-cell>
          <table:table-cell table:style-name="ce59" office:value-type="float" office:value="220000" calcext:value-type="float">
            <text:p>22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409" calcext:value-type="float">
            <text:p>4041151409</text:p>
          </table:table-cell>
          <table:table-cell table:style-name="ce76" office:value-type="float" office:value="42270" calcext:value-type="float">
            <text:p>2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16" office:value-type="string" calcext:value-type="string">
            <text:p>Monitor 28 Led Asus PB287Q</text:p>
          </table:table-cell>
          <table:table-cell table:style-name="ce27" office:value-type="string" calcext:value-type="string">
            <text:p><text:s text:c="11"/>1 จอ</text:p>
          </table:table-cell>
          <table:table-cell table:style-name="ce35" office:value-type="float" office:value="19000" calcext:value-type="float">
            <text:p>19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ริปเปิล คอม จำกัด</text:p>
          </table:table-cell>
          <table:table-cell table:style-name="ce59" office:value-type="float" office:value="19000" calcext:value-type="float">
            <text:p>19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ริปเปิล คอม จำกัด</text:p>
          </table:table-cell>
          <table:table-cell table:style-name="ce59" office:value-type="float" office:value="19000" calcext:value-type="float">
            <text:p>19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410" calcext:value-type="float">
            <text:p>4041151410</text:p>
          </table:table-cell>
          <table:table-cell table:style-name="ce76" office:value-type="float" office:value="42271" calcext:value-type="float">
            <text:p>2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8" office:value-type="float" office:value="19700" calcext:value-type="float">
            <text:p>19,7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16" office:value-type="string" calcext:value-type="string">
            <text:p>Deva's Workstation Xeon E5-2620V3 2.4Ghz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5" office:value-type="float" office:value="181177.57" calcext:value-type="float">
            <text:p>181,177.57</text:p>
          </table:table-cell>
          <table:table-cell table:style-name="ce44" office:value-type="float" office:value="193860" calcext:value-type="float">
            <text:p>193,86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ริปเปิล คอม จำกัด</text:p>
          </table:table-cell>
          <table:table-cell table:style-name="ce59" office:value-type="float" office:value="189400" calcext:value-type="float">
            <text:p>189,4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ดวาส์ เนเชอรัล จำกัด</text:p>
          </table:table-cell>
          <table:table-cell table:style-name="ce59" office:value-type="float" office:value="180373.84" calcext:value-type="float">
            <text:p>180,373.84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1151411" calcext:value-type="float">
            <text:p>4041151411</text:p>
          </table:table-cell>
          <table:table-cell table:style-name="ce76" office:value-type="float" office:value="42272" calcext:value-type="float">
            <text:p>2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Dell Monitor P2715Q 27"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เดวาส์ เนเชอรัล จำกัด</text:p>
          </table:table-cell>
          <table:table-cell table:style-name="ce58" office:value-type="float" office:value="180373.84" calcext:value-type="float">
            <text:p>180,373.84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6" office:value-type="string" calcext:value-type="string">
            <text:p>จ้างสร้างขั้วไฟฟ้าด้วยวิธีการพิมพ์แบบสกรีน และ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53000" calcext:value-type="float">
            <text:p>53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งสาว ภาติยา ภาสกนธ์</text:p>
          </table:table-cell>
          <table:table-cell table:style-name="ce59" office:value-type="float" office:value="53000" calcext:value-type="float">
            <text:p>53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งสาว ภาติยา ภาสกนธ์</text:p>
          </table:table-cell>
          <table:table-cell table:style-name="ce59" office:value-type="float" office:value="53000" calcext:value-type="float">
            <text:p>53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412" calcext:value-type="float">
            <text:p>4041151412</text:p>
          </table:table-cell>
          <table:table-cell table:style-name="ce76" office:value-type="float" office:value="42272" calcext:value-type="float">
            <text:p>2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ประยุกต์ใช้ขั้วไฟฟ้าที่สร้า<text:span text:style-name="T1">งขึ้่้น</text:span><text:span text:style-name="T2">สำหรับการตรวจวัดสาร</text:span>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9" office:value-type="string" calcext:value-type="string">
            <text:p>ด้วยวิธีทางเคมีไฟฟ้า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16" office:value-type="string" calcext:value-type="string">
            <text:p>จ้างกำกับและจัดหมวดหมู่รูปภาพ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150000" calcext:value-type="float">
            <text:p>150,000.00</text:p>
          </table:table-cell>
          <table:table-cell table:style-name="ce44" office:value-type="float" office:value="150000" calcext:value-type="float">
            <text:p>150,00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ปิยวัฒน์ <text:s/>สุขุมเมฆ</text:p>
          </table:table-cell>
          <table:table-cell table:style-name="ce59" office:value-type="float" office:value="150000" calcext:value-type="float">
            <text:p>15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ปิยวัฒน์ <text:s/>สุขุมเมฆ</text:p>
          </table:table-cell>
          <table:table-cell table:style-name="ce59" office:value-type="float" office:value="150000" calcext:value-type="float">
            <text:p>15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1151413" calcext:value-type="float">
            <text:p>4041151413</text:p>
          </table:table-cell>
          <table:table-cell table:style-name="ce76" office:value-type="float" office:value="42272" calcext:value-type="float">
            <text:p>2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20" office:value-type="string" calcext:value-type="string">
            <text:p>ไนโตรเจนเหลว</text:p>
          </table:table-cell>
          <table:table-cell table:style-name="ce28" office:value-type="string" calcext:value-type="string">
            <text:p>12,253.26 ลบ.ม.</text:p>
          </table:table-cell>
          <table:table-cell table:style-name="ce35" office:value-type="float" office:value="62246.56" calcext:value-type="float">
            <text:p>62,246.56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แอร์โปรดัคส์อินดัสตรีย์ จำกัด</text:p>
          </table:table-cell>
          <table:table-cell table:style-name="ce59" office:value-type="float" office:value="62246.56" calcext:value-type="float">
            <text:p>62,246.56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แอร์โปรดัคส์อินดัสตรีย์ จำกัด</text:p>
          </table:table-cell>
          <table:table-cell table:style-name="ce59" office:value-type="float" office:value="62246.56" calcext:value-type="float">
            <text:p>62,246.56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1151414" calcext:value-type="float">
            <text:p>4041151414</text:p>
          </table:table-cell>
          <table:table-cell table:style-name="ce76" office:value-type="float" office:value="42275" calcext:value-type="float">
            <text:p>2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16" office:value-type="string" calcext:value-type="string">
            <text:p>สารเคมี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5" office:value-type="float" office:value="20530" calcext:value-type="float">
            <text:p>20,53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อส.เอ็ม.เคมีคอล ซัพพลาย จำกัด</text:p>
          </table:table-cell>
          <table:table-cell table:style-name="ce59" office:value-type="float" office:value="20530" calcext:value-type="float">
            <text:p>20,53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อส.เอ็ม.เคมีคอล ซัพพลาย จำกัด</text:p>
          </table:table-cell>
          <table:table-cell table:style-name="ce59" office:value-type="float" office:value="20530" calcext:value-type="float">
            <text:p>20,53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มีผู้เสนอราคารายเดียว</text:p>
          </table:table-cell>
          <table:table-cell table:style-name="ce16" office:value-type="float" office:value="4041151415" calcext:value-type="float">
            <text:p>4041151415</text:p>
          </table:table-cell>
          <table:table-cell table:style-name="ce76" office:value-type="float" office:value="42275" calcext:value-type="float">
            <text:p>2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16" office:value-type="string" calcext:value-type="string">
            <text:p>วัสดุเป้าสารเคลือบ</text:p>
          </table:table-cell>
          <table:table-cell table:style-name="ce27" office:value-type="string" calcext:value-type="string">
            <text:p><text:s text:c="7"/>5 รายการ</text:p>
          </table:table-cell>
          <table:table-cell table:style-name="ce37" office:value-type="string" calcext:value-type="string">
            <text:p>USD 878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AJA International, Inc.</text:p>
          </table:table-cell>
          <table:table-cell table:style-name="ce59" office:value-type="float" office:value="878" calcext:value-type="float">
            <text:p>878.0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AJA International, Inc.</text:p>
          </table:table-cell>
          <table:table-cell table:style-name="ce59" office:value-type="float" office:value="878" calcext:value-type="float">
            <text:p>878.0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0" calcext:value-type="float">
            <text:p>4042150120</text:p>
          </table:table-cell>
          <table:table-cell table:style-name="ce76" office:value-type="float" office:value="42248" calcext:value-type="float">
            <text:p>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16" office:value-type="string" calcext:value-type="string">
            <text:p>AFI UHV Aluminum Foil</text:p>
          </table:table-cell>
          <table:table-cell table:style-name="ce27" office:value-type="string" calcext:value-type="string">
            <text:p><text:s text:c="8"/>10 ม้วน</text:p>
          </table:table-cell>
          <table:table-cell table:style-name="ce37" office:value-type="string" calcext:value-type="string">
            <text:p>USD 1,19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ALL FOILS INC.</text:p>
          </table:table-cell>
          <table:table-cell table:style-name="ce59" office:value-type="float" office:value="1190" calcext:value-type="float">
            <text:p>1,190.0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ALL FOILS INC.</text:p>
          </table:table-cell>
          <table:table-cell table:style-name="ce59" office:value-type="float" office:value="1190" calcext:value-type="float">
            <text:p>1,190.0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1" calcext:value-type="float">
            <text:p>4042150121</text:p>
          </table:table-cell>
          <table:table-cell table:style-name="ce76" office:value-type="float" office:value="42248" calcext:value-type="float">
            <text:p>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16" office:value-type="string" calcext:value-type="string">
            <text:p>Tape Conduct Adhesive</text:p>
          </table:table-cell>
          <table:table-cell table:style-name="ce27" office:value-type="string" calcext:value-type="string">
            <text:p><text:s text:c="7"/>1 รายการ</text:p>
          </table:table-cell>
          <table:table-cell table:style-name="ce37" office:value-type="string" calcext:value-type="string">
            <text:p>USD 154.84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Digi-Key Corporation</text:p>
          </table:table-cell>
          <table:table-cell table:style-name="ce27" office:value-type="float" office:value="154.84" calcext:value-type="float">
            <text:p>154.84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Digi-Key Corporation</text:p>
          </table:table-cell>
          <table:table-cell table:style-name="ce27" office:value-type="float" office:value="154.84" calcext:value-type="float">
            <text:p>154.84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2" calcext:value-type="float">
            <text:p>4042150122</text:p>
          </table:table-cell>
          <table:table-cell table:style-name="ce76" office:value-type="float" office:value="42249" calcext:value-type="float">
            <text:p>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16" office:value-type="string" calcext:value-type="string">
            <text:p>เครื่อง Jetstream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7" office:value-type="string" calcext:value-type="string">
            <text:p>USD 629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Quatro Air Technologies Inc.</text:p>
          </table:table-cell>
          <table:table-cell table:style-name="ce59" office:value-type="float" office:value="629" calcext:value-type="float">
            <text:p>629.0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Quatro Air Technologies Inc.</text:p>
          </table:table-cell>
          <table:table-cell table:style-name="ce59" office:value-type="float" office:value="629" calcext:value-type="float">
            <text:p>629.0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3" calcext:value-type="float">
            <text:p>4042150123</text:p>
          </table:table-cell>
          <table:table-cell table:style-name="ce76" office:value-type="float" office:value="42250" calcext:value-type="float">
            <text:p>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16" office:value-type="string" calcext:value-type="string">
            <text:p>ลิขสิทธิ์ซอฟต์แวร์ Tableau พร้อม Maintenance</text:p>
          </table:table-cell>
          <table:table-cell table:style-name="ce27" office:value-type="string" calcext:value-type="string">
            <text:p><text:s text:c="4"/>1 ลิขสิทธิ์</text:p>
          </table:table-cell>
          <table:table-cell table:style-name="ce37" office:value-type="string" calcext:value-type="string">
            <text:p>USD 1,999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Tableau Software</text:p>
          </table:table-cell>
          <table:table-cell table:style-name="ce59" office:value-type="float" office:value="1999" calcext:value-type="float">
            <text:p>1,999.0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Tableau Software</text:p>
          </table:table-cell>
          <table:table-cell table:style-name="ce59" office:value-type="float" office:value="1999" calcext:value-type="float">
            <text:p>1,999.0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4" calcext:value-type="float">
            <text:p>4042150124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6" office:value-type="string" calcext:value-type="string">
            <text:p>วัสดุอิเล็กทรอนิกส์</text:p>
          </table:table-cell>
          <table:table-cell table:style-name="ce27" office:value-type="string" calcext:value-type="string">
            <text:p><text:s text:c="6"/>39 รายการ</text:p>
          </table:table-cell>
          <table:table-cell table:style-name="ce37" office:value-type="string" calcext:value-type="string">
            <text:p>USD 2,364.28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Digi-Key Corporation</text:p>
          </table:table-cell>
          <table:table-cell table:style-name="ce59" office:value-type="float" office:value="2364.28" calcext:value-type="float">
            <text:p>2,364.28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Digi-Key Corporation</text:p>
          </table:table-cell>
          <table:table-cell table:style-name="ce59" office:value-type="float" office:value="2364.28" calcext:value-type="float">
            <text:p>2,364.28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5" calcext:value-type="float">
            <text:p>4042150125</text:p>
          </table:table-cell>
          <table:table-cell table:style-name="ce76" office:value-type="float" office:value="42254" calcext:value-type="float">
            <text:p>7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16" office:value-type="string" calcext:value-type="string">
            <text:p>Microwave Probe</text:p>
          </table:table-cell>
          <table:table-cell table:style-name="ce27" office:value-type="string" calcext:value-type="string">
            <text:p><text:s text:c="7"/>3 รายการ</text:p>
          </table:table-cell>
          <table:table-cell table:style-name="ce37" office:value-type="string" calcext:value-type="string">
            <text:p>USD 7,655.00</text:p>
          </table:table-cell>
          <table:table-cell table:style-name="ce44" office:value-type="float" office:value="290890" calcext:value-type="float">
            <text:p>290,89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GGB INDUSTRIES, INC.</text:p>
          </table:table-cell>
          <table:table-cell table:style-name="ce59" office:value-type="float" office:value="7655" calcext:value-type="float">
            <text:p>7,655.0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GGB INDUSTRIES, INC.</text:p>
          </table:table-cell>
          <table:table-cell table:style-name="ce59" office:value-type="float" office:value="7655" calcext:value-type="float">
            <text:p>7,655.0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6" calcext:value-type="float">
            <text:p>4042150126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16" office:value-type="string" calcext:value-type="string">
            <text:p>PCB Prototyping Machine Set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7" office:value-type="string" calcext:value-type="string">
            <text:p>USD 54,250.00</text:p>
          </table:table-cell>
          <table:table-cell table:style-name="ce44" office:value-type="float" office:value="2061500" calcext:value-type="float">
            <text:p>2,061,500.00 </text:p>
          </table:table-cell>
          <table:table-cell table:style-name="ce7" office:value-type="string" calcext:value-type="string">
            <text:p>พิเศษ</text:p>
          </table:table-cell>
          <table:table-cell table:style-name="ce27" office:value-type="string" calcext:value-type="string">
            <text:p><text:s/>MITS Electronics</text:p>
          </table:table-cell>
          <table:table-cell table:style-name="ce59" office:value-type="float" office:value="54250" calcext:value-type="float">
            <text:p>54,250.0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MITS Electronics</text:p>
          </table:table-cell>
          <table:table-cell table:style-name="ce59" office:value-type="float" office:value="54250" calcext:value-type="float">
            <text:p>54,250.0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7" calcext:value-type="float">
            <text:p>4042150127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39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และเป็นไปตามข้อบังคับฯ ข้อ 22 (5) เป็นพัสดุ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39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ที่จำเป็นต้องซื้อตรงจากต่างประเทศ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16" office:value-type="string" calcext:value-type="string">
            <text:p>วัสดุอิเล็กทรอนิกส์</text:p>
          </table:table-cell>
          <table:table-cell table:style-name="ce27" office:value-type="string" calcext:value-type="string">
            <text:p><text:s text:c="6"/>12 รายการ</text:p>
          </table:table-cell>
          <table:table-cell table:style-name="ce37" office:value-type="string" calcext:value-type="string">
            <text:p>USD 570.3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Hardkernel Co., Ltd.</text:p>
          </table:table-cell>
          <table:table-cell table:style-name="ce59" office:value-type="float" office:value="570.3" calcext:value-type="float">
            <text:p>570.3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Hardkernel Co., Ltd.</text:p>
          </table:table-cell>
          <table:table-cell table:style-name="ce59" office:value-type="float" office:value="570.3" calcext:value-type="float">
            <text:p>570.3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8" calcext:value-type="float">
            <text:p>4042150128</text:p>
          </table:table-cell>
          <table:table-cell table:style-name="ce76" office:value-type="float" office:value="42258" calcext:value-type="float">
            <text:p>1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16" office:value-type="string" calcext:value-type="string">
            <text:p>อะไหล่เครื่อง Oxide Etcher</text:p>
          </table:table-cell>
          <table:table-cell table:style-name="ce27" office:value-type="string" calcext:value-type="string">
            <text:p><text:s text:c="10"/>2 ชุด</text:p>
          </table:table-cell>
          <table:table-cell table:style-name="ce37" office:value-type="string" calcext:value-type="string">
            <text:p>USD 1,223.72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GetSpares, LLC</text:p>
          </table:table-cell>
          <table:table-cell table:style-name="ce59" office:value-type="float" office:value="1223.72" calcext:value-type="float">
            <text:p>1,223.72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GetSpares, LLC</text:p>
          </table:table-cell>
          <table:table-cell table:style-name="ce59" office:value-type="float" office:value="1223.72" calcext:value-type="float">
            <text:p>1,223.72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29" calcext:value-type="float">
            <text:p>4042150129</text:p>
          </table:table-cell>
          <table:table-cell table:style-name="ce76" office:value-type="float" office:value="42258" calcext:value-type="float">
            <text:p>1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16" office:value-type="string" calcext:value-type="string">
            <text:p>ระบบตรวจวัดอุณหภูมิและความเร็ว</text:p>
          </table:table-cell>
          <table:table-cell table:style-name="ce27" office:value-type="string" calcext:value-type="string">
            <text:p><text:s text:c="7"/>2 รายการ</text:p>
          </table:table-cell>
          <table:table-cell table:style-name="ce37" office:value-type="string" calcext:value-type="string">
            <text:p>USD 31,881.15</text:p>
          </table:table-cell>
          <table:table-cell table:style-name="ce44" office:value-type="float" office:value="1211483.7" calcext:value-type="float">
            <text:p>1,211,483.70 </text:p>
          </table:table-cell>
          <table:table-cell table:style-name="ce7" office:value-type="string" calcext:value-type="string">
            <text:p>พิเศษ</text:p>
          </table:table-cell>
          <table:table-cell table:style-name="ce27" office:value-type="string" calcext:value-type="string">
            <text:p><text:s/>READING THERMAL</text:p>
          </table:table-cell>
          <table:table-cell table:style-name="ce59" office:value-type="float" office:value="31881.15" calcext:value-type="float">
            <text:p>31,881.15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READING THERMAL</text:p>
          </table:table-cell>
          <table:table-cell table:style-name="ce59" office:value-type="float" office:value="31881.15" calcext:value-type="float">
            <text:p>31,881.15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30" calcext:value-type="float">
            <text:p>4042150130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39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และเป็นไปตามข้อบังคับฯ ข้อ 22 (5) เป็นพัสดุ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39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ที่จำเป็นต้องซื้อตรงจากต่างประเทศ และข้อ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39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22 (6) เป็นพัสดุที่โดยลักษณะการใช้งานหรือ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39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มีข้อจำกัดทางเทคนิคที่จำเป็นต้องระบุยี่ห้อ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39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เป็นการเฉพาะ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16" office:value-type="string" calcext:value-type="string">
            <text:p>วัสดุอิเล็กทรอนิกส์</text:p>
          </table:table-cell>
          <table:table-cell table:style-name="ce27" office:value-type="string" calcext:value-type="string">
            <text:p><text:s text:c="7"/>4 รายการ</text:p>
          </table:table-cell>
          <table:table-cell table:style-name="ce37" office:value-type="string" calcext:value-type="string">
            <text:p>USD 214.68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Digi-Key Corporation</text:p>
          </table:table-cell>
          <table:table-cell table:style-name="ce27" office:value-type="float" office:value="214.68" calcext:value-type="float">
            <text:p>214.68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Digi-Key Corporation</text:p>
          </table:table-cell>
          <table:table-cell table:style-name="ce27" office:value-type="float" office:value="214.68" calcext:value-type="float">
            <text:p>214.68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31" calcext:value-type="float">
            <text:p>4042150131</text:p>
          </table:table-cell>
          <table:table-cell table:style-name="ce76" office:value-type="float" office:value="42262" calcext:value-type="float">
            <text:p>1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16" office:value-type="string" calcext:value-type="string">
            <text:p>วัสดุเครื่องช่วยฟัง</text:p>
          </table:table-cell>
          <table:table-cell table:style-name="ce27" office:value-type="string" calcext:value-type="string">
            <text:p><text:s text:c="7"/>7 รายการ</text:p>
          </table:table-cell>
          <table:table-cell table:style-name="ce37" office:value-type="string" calcext:value-type="string">
            <text:p>USD 1,296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LISOUND HEARING AID (FUZHOU) CO., LTD.</text:p>
          </table:table-cell>
          <table:table-cell table:style-name="ce59" office:value-type="float" office:value="1296" calcext:value-type="float">
            <text:p>1,296.0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LISOUND HEARING AID (FUZHOU) CO., LTD.</text:p>
          </table:table-cell>
          <table:table-cell table:style-name="ce59" office:value-type="float" office:value="1296" calcext:value-type="float">
            <text:p>1,296.0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32" calcext:value-type="float">
            <text:p>4042150132</text:p>
          </table:table-cell>
          <table:table-cell table:style-name="ce76" office:value-type="float" office:value="42265" calcext:value-type="float">
            <text:p>1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16" office:value-type="string" calcext:value-type="string">
            <text:p>Hearing Aid Equipment</text:p>
          </table:table-cell>
          <table:table-cell table:style-name="ce27" office:value-type="string" calcext:value-type="string">
            <text:p><text:s text:c="7"/>9 รายการ</text:p>
          </table:table-cell>
          <table:table-cell table:style-name="ce37" office:value-type="string" calcext:value-type="string">
            <text:p>USD 436.5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Soundlink Co., Ltd.</text:p>
          </table:table-cell>
          <table:table-cell table:style-name="ce59" office:value-type="float" office:value="436.5" calcext:value-type="float">
            <text:p>436.5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Soundlink Co., Ltd.</text:p>
          </table:table-cell>
          <table:table-cell table:style-name="ce59" office:value-type="float" office:value="436.5" calcext:value-type="float">
            <text:p>436.5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33" calcext:value-type="float">
            <text:p>4042150133</text:p>
          </table:table-cell>
          <table:table-cell table:style-name="ce76" office:value-type="float" office:value="42265" calcext:value-type="float">
            <text:p>1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16" office:value-type="string" calcext:value-type="string">
            <text:p>วัสดุอิเล็กทรอนิกส์</text:p>
          </table:table-cell>
          <table:table-cell table:style-name="ce27" office:value-type="string" calcext:value-type="string">
            <text:p><text:s text:c="8"/>25 ชิ้น</text:p>
          </table:table-cell>
          <table:table-cell table:style-name="ce37" office:value-type="string" calcext:value-type="string">
            <text:p>USD 944.25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<text:s/>Arrow Electronics Asia(S) Pte Ltd</text:p>
          </table:table-cell>
          <table:table-cell table:style-name="ce27" office:value-type="float" office:value="944.25" calcext:value-type="float">
            <text:p>944.25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Arrow Electronics Asia(S) Pte Ltd</text:p>
          </table:table-cell>
          <table:table-cell table:style-name="ce27" office:value-type="float" office:value="944.25" calcext:value-type="float">
            <text:p>944.25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34" calcext:value-type="float">
            <text:p>4042150134</text:p>
          </table:table-cell>
          <table:table-cell table:style-name="ce76" office:value-type="float" office:value="42265" calcext:value-type="float">
            <text:p>1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16" office:value-type="string" calcext:value-type="string">
            <text:p>RF Probe System MPI TS150-THZ</text:p>
          </table:table-cell>
          <table:table-cell table:style-name="ce27" office:value-type="string" calcext:value-type="string">
            <text:p><text:s text:c="10"/>1 ชุด</text:p>
          </table:table-cell>
          <table:table-cell table:style-name="ce37" office:value-type="string" calcext:value-type="string">
            <text:p>USD 54,097.00</text:p>
          </table:table-cell>
          <table:table-cell table:style-name="ce44" office:value-type="float" office:value="2055686" calcext:value-type="float">
            <text:p>2,055,686.00 </text:p>
          </table:table-cell>
          <table:table-cell table:style-name="ce7" office:value-type="string" calcext:value-type="string">
            <text:p>พิเศษ</text:p>
          </table:table-cell>
          <table:table-cell table:style-name="ce27" office:value-type="string" calcext:value-type="string">
            <text:p><text:s/>Divergent Technologies Pte Ltd</text:p>
          </table:table-cell>
          <table:table-cell table:style-name="ce59" office:value-type="float" office:value="54097" calcext:value-type="float">
            <text:p>54,097.00</text:p>
          </table:table-cell>
          <table:table-cell table:style-name="ce28" office:value-type="string" calcext:value-type="string">
            <text:p>USD</text:p>
          </table:table-cell>
          <table:table-cell table:style-name="ce52" office:value-type="string" calcext:value-type="string">
            <text:p><text:s/>Divergent Technologies Pte Ltd</text:p>
          </table:table-cell>
          <table:table-cell table:style-name="ce59" office:value-type="float" office:value="54097" calcext:value-type="float">
            <text:p>54,097.00</text:p>
          </table:table-cell>
          <table:table-cell table:style-name="ce66" office:value-type="string" calcext:value-type="string">
            <text:p>USD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2150135" calcext:value-type="float">
            <text:p>4042150135</text:p>
          </table:table-cell>
          <table:table-cell table:style-name="ce76" office:value-type="float" office:value="42268" calcext:value-type="float">
            <text:p>2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39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และเป็นไปตามข้อบังคับฯ ข้อ 22 (5) เป็นพัสดุ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39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ที่จำเป็นต้องซื้อตรงจากต่างประเทศ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38"/>
          <table:table-cell table:style-name="ce43"/>
          <table:table-cell table:style-name="ce9"/>
          <table:table-cell table:style-name="ce26"/>
          <table:table-cell table:style-name="ce60"/>
          <table:table-cell table:style-name="ce65"/>
          <table:table-cell table:style-name="ce53"/>
          <table:table-cell table:style-name="ce60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6" office:value-type="string" calcext:value-type="string">
            <text:p>ลิขสิทธิ์ LABCAR, Machine-named License พร้อม</text:p>
          </table:table-cell>
          <table:table-cell table:style-name="ce28" office:value-type="string" calcext:value-type="string">
            <text:p>4 รายการ</text:p>
          </table:table-cell>
          <table:table-cell table:style-name="ce37" office:value-type="string" calcext:value-type="string">
            <text:p>EUR 15,048.00</text:p>
          </table:table-cell>
          <table:table-cell table:style-name="ce44" office:value-type="float" office:value="647064" calcext:value-type="float">
            <text:p>647,064.00 </text:p>
          </table:table-cell>
          <table:table-cell table:style-name="ce7" office:value-type="string" calcext:value-type="string">
            <text:p>พิเศษ</text:p>
          </table:table-cell>
          <table:table-cell table:style-name="ce27" office:value-type="string" calcext:value-type="string">
            <text:p>ETAS GmbH</text:p>
          </table:table-cell>
          <table:table-cell table:style-name="ce59" office:value-type="float" office:value="15048" calcext:value-type="float">
            <text:p>15,048.00</text:p>
          </table:table-cell>
          <table:table-cell table:style-name="ce28" office:value-type="string" calcext:value-type="string">
            <text:p>EUR</text:p>
          </table:table-cell>
          <table:table-cell table:style-name="ce52" office:value-type="string" calcext:value-type="string">
            <text:p>ETAS GmbH</text:p>
          </table:table-cell>
          <table:table-cell table:style-name="ce59" office:value-type="float" office:value="15048" calcext:value-type="float">
            <text:p>15,048.00</text:p>
          </table:table-cell>
          <table:table-cell table:style-name="ce66" office:value-type="string" calcext:value-type="string">
            <text:p>EUR</text:p>
          </table:table-cell>
          <table:table-cell table:style-name="ce27" office:value-type="string" calcext:value-type="string">
            <text:p>คุณลักษณะของพัสดุตรงความต้องการ</text:p>
          </table:table-cell>
          <table:table-cell table:style-name="ce16" office:value-type="float" office:value="4042150136" calcext:value-type="float">
            <text:p>4042150136</text:p>
          </table:table-cell>
          <table:table-cell table:style-name="ce76" office:value-type="float" office:value="42276" calcext:value-type="float">
            <text:p>29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Maintenance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/>
          <table:table-cell table:style-name="ce58"/>
          <table:table-cell table:style-name="ce64"/>
          <table:table-cell table:style-name="ce54"/>
          <table:table-cell table:style-name="ce58"/>
          <table:table-cell table:style-name="ce68"/>
          <table:table-cell table:style-name="ce25" office:value-type="string" calcext:value-type="string">
            <text:p>และเป็นไปตามข้อบังคับฯ ข้อ 22 (5) เป็นพัสดุ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/>
          <table:table-cell table:style-name="ce58"/>
          <table:table-cell table:style-name="ce64"/>
          <table:table-cell table:style-name="ce54"/>
          <table:table-cell table:style-name="ce58"/>
          <table:table-cell table:style-name="ce68"/>
          <table:table-cell table:style-name="ce25" office:value-type="string" calcext:value-type="string">
            <text:p>ที่จำเป็นต้องซื้อตรงจากต่างประเทศ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/>
          <table:table-cell table:style-name="ce60"/>
          <table:table-cell table:style-name="ce65"/>
          <table:table-cell table:style-name="ce53"/>
          <table:table-cell table:style-name="ce60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6" office:value-type="string" calcext:value-type="string">
            <text:p>เครื่องมือจำลองสัญญาณในรถยนต์</text:p>
          </table:table-cell>
          <table:table-cell table:style-name="ce28" office:value-type="string" calcext:value-type="string">
            <text:p>1 ชุด</text:p>
          </table:table-cell>
          <table:table-cell table:style-name="ce37" office:value-type="string" calcext:value-type="string">
            <text:p>EUR 26,158.00</text:p>
          </table:table-cell>
          <table:table-cell table:style-name="ce44" office:value-type="float" office:value="1124794" calcext:value-type="float">
            <text:p>1,124,794.00 </text:p>
          </table:table-cell>
          <table:table-cell table:style-name="ce7" office:value-type="string" calcext:value-type="string">
            <text:p>พิเศษ</text:p>
          </table:table-cell>
          <table:table-cell table:style-name="ce27" office:value-type="string" calcext:value-type="string">
            <text:p>ETAS GmbH</text:p>
          </table:table-cell>
          <table:table-cell table:style-name="ce59" office:value-type="float" office:value="26158" calcext:value-type="float">
            <text:p>26,158.00</text:p>
          </table:table-cell>
          <table:table-cell table:style-name="ce28" office:value-type="string" calcext:value-type="string">
            <text:p>EUR</text:p>
          </table:table-cell>
          <table:table-cell table:style-name="ce52" office:value-type="string" calcext:value-type="string">
            <text:p>ETAS GmbH</text:p>
          </table:table-cell>
          <table:table-cell table:style-name="ce59" office:value-type="float" office:value="26158" calcext:value-type="float">
            <text:p>26,158.00</text:p>
          </table:table-cell>
          <table:table-cell table:style-name="ce66" office:value-type="string" calcext:value-type="string">
            <text:p>EUR</text:p>
          </table:table-cell>
          <table:table-cell table:style-name="ce27" office:value-type="string" calcext:value-type="string">
            <text:p>คุณลักษณะของพัสดุตรงความต้องการ</text:p>
          </table:table-cell>
          <table:table-cell table:style-name="ce16" office:value-type="float" office:value="4042150137" calcext:value-type="float">
            <text:p>4042150137</text:p>
          </table:table-cell>
          <table:table-cell table:style-name="ce76" office:value-type="float" office:value="42276" calcext:value-type="float">
            <text:p>29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/>
          <table:table-cell table:style-name="ce58"/>
          <table:table-cell table:style-name="ce64"/>
          <table:table-cell table:style-name="ce54"/>
          <table:table-cell table:style-name="ce58"/>
          <table:table-cell table:style-name="ce68"/>
          <table:table-cell table:style-name="ce25" office:value-type="string" calcext:value-type="string">
            <text:p>และเป็นไปตามข้อบังคับฯ ข้อ 22 (5) เป็นพัสดุ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/>
          <table:table-cell table:style-name="ce58"/>
          <table:table-cell table:style-name="ce64"/>
          <table:table-cell table:style-name="ce54"/>
          <table:table-cell table:style-name="ce58"/>
          <table:table-cell table:style-name="ce68"/>
          <table:table-cell table:style-name="ce25" office:value-type="string" calcext:value-type="string">
            <text:p>ที่จำเป็นต้องซื้อตรงจากต่างประเทศ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6" office:value-type="string" calcext:value-type="string">
            <text:p>จ้างพัฒนา Module Re-voice</text:p>
          </table:table-cell>
          <table:table-cell table:style-name="ce28" office:value-type="string" calcext:value-type="string">
            <text:p>1 งาน</text:p>
          </table:table-cell>
          <table:table-cell table:style-name="ce35" office:value-type="float" office:value="360000" calcext:value-type="float">
            <text:p>360,000.00</text:p>
          </table:table-cell>
          <table:table-cell table:style-name="ce44" office:value-type="float" office:value="360000" calcext:value-type="float">
            <text:p>360,000.00 </text:p>
          </table:table-cell>
          <table:table-cell table:style-name="ce7" office:value-type="string" calcext:value-type="string">
            <text:p>พิเศษ</text:p>
          </table:table-cell>
          <table:table-cell table:style-name="ce27" office:value-type="string" calcext:value-type="string">
            <text:p>นาง พิชญา แก้วกสิ</text:p>
          </table:table-cell>
          <table:table-cell table:style-name="ce59" office:value-type="float" office:value="360000" calcext:value-type="float">
            <text:p>36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ง พิชญา แก้วกสิ</text:p>
          </table:table-cell>
          <table:table-cell table:style-name="ce59" office:value-type="float" office:value="360000" calcext:value-type="float">
            <text:p>36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55" calcext:value-type="float">
            <text:p>4043150155</text:p>
          </table:table-cell>
          <table:table-cell table:style-name="ce76" office:value-type="float" office:value="42244" calcext:value-type="float">
            <text:p>28/08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ของโปรแกรม Captioned Phone บนระบบ ปฏิบัติการ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 office:value-type="string" calcext:value-type="string">
            <text:p>และเป็นไปตามข้อบังคับฯ ข้อ 23 (1) เป็น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Windows 8 สำหรับระบบบริการถ่ายทอดการสื่อสาร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 office:value-type="string" calcext:value-type="string">
            <text:p>งานที่ต้องจ้างผู้มีฝีมือโดยเฉพาะ หรือผู้มี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แบบแปลงเสียงพูดเป็นข้อความสำหรับผู้สูงอายุ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 office:value-type="string" calcext:value-type="string">
            <text:p>ความชำนาญเป็นพิเศษ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16" office:value-type="string" calcext:value-type="string">
            <text:p>เครื่อง Hi-Q 3D Printing (DDDP และ DDSP)</text:p>
          </table:table-cell>
          <table:table-cell table:style-name="ce28" office:value-type="string" calcext:value-type="string">
            <text:p>2 เครื่อง</text:p>
          </table:table-cell>
          <table:table-cell table:style-name="ce35" office:value-type="float" office:value="4816173.9" calcext:value-type="float">
            <text:p>4,816,173.90</text:p>
          </table:table-cell>
          <table:table-cell table:style-name="ce44" office:value-type="float" office:value="5153306.07" calcext:value-type="float">
            <text:p>5,153,306.07 </text:p>
          </table:table-cell>
          <table:table-cell table:style-name="ce7" office:value-type="string" calcext:value-type="string">
            <text:p>พิเศษ</text:p>
          </table:table-cell>
          <table:table-cell table:style-name="ce27" office:value-type="string" calcext:value-type="string">
            <text:p>บริษัท เกซซ์ไวน์สยาม จำกัด</text:p>
          </table:table-cell>
          <table:table-cell table:style-name="ce59" office:value-type="float" office:value="4729258" calcext:value-type="float">
            <text:p>4,729,258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กซซ์ไวน์สยาม จำกัด</text:p>
          </table:table-cell>
          <table:table-cell table:style-name="ce59" office:value-type="float" office:value="4729258" calcext:value-type="float">
            <text:p>4,729,258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คุณลักษณะเฉพาะของพัสดุตรงความต้องการ</text:p>
          </table:table-cell>
          <table:table-cell table:style-name="ce16" office:value-type="float" office:value="4043150156" calcext:value-type="float">
            <text:p>4043150156</text:p>
          </table:table-cell>
          <table:table-cell table:style-name="ce76" office:value-type="float" office:value="42248" calcext:value-type="float">
            <text:p>1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9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และเป็นไปตามข้อบังคับฯ ข้อ 22 (6) เป็น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9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พัสดุที่โดยลักษณะการใช้งานหรือมีข้อจำกัด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9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ทางเทคนิคที่จำเป็นต้องระบุยี่ห้อเป็นการ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9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 office:value-type="string" calcext:value-type="string">
            <text:p>เฉพาะ</text:p>
          </table:table-cell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16" office:value-type="string" calcext:value-type="string">
            <text:p>จ้างพัฒนา Services และ Enterprise Service Bus</text:p>
          </table:table-cell>
          <table:table-cell table:style-name="ce28" office:value-type="string" calcext:value-type="string">
            <text:p>1 งาน</text:p>
          </table:table-cell>
          <table:table-cell table:style-name="ce35" office:value-type="float" office:value="51000" calcext:value-type="float">
            <text:p>51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ธนชัย ทองคำ</text:p>
          </table:table-cell>
          <table:table-cell table:style-name="ce59" office:value-type="float" office:value="51000" calcext:value-type="float">
            <text:p>51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ธนชัย ทองคำ</text:p>
          </table:table-cell>
          <table:table-cell table:style-name="ce59" office:value-type="float" office:value="51000" calcext:value-type="float">
            <text:p>51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57" calcext:value-type="float">
            <text:p>4043150157</text:p>
          </table:table-cell>
          <table:table-cell table:style-name="ce76" office:value-type="float" office:value="42277" calcext:value-type="float">
            <text:p>3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เพื่อเชื่อมโยงข้อมูลระหว่างระบบบริหารจัดการข้อมูล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โรงพยาบาล (HIS) ระบบห้องปฏิบัติการ (LIS) และระบบ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ห้องรังสีวิทยา (PACS)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6" office:value-type="string" calcext:value-type="string">
            <text:p>จ้างตรวจประเมินและรับรองการจัดทำระบบ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242500" calcext:value-type="float">
            <text:p>242,500.00</text:p>
          </table:table-cell>
          <table:table-cell table:style-name="ce44" office:value-type="float" office:value="259475" calcext:value-type="float">
            <text:p>259,475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ทูฟ ซูด (ประเทศไทย) จำกัด</text:p>
          </table:table-cell>
          <table:table-cell table:style-name="ce59" office:value-type="float" office:value="242500" calcext:value-type="float">
            <text:p>242,5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ทูฟ ซูด (ประเทศไทย) จำกัด</text:p>
          </table:table-cell>
          <table:table-cell table:style-name="ce59" office:value-type="float" office:value="242500" calcext:value-type="float">
            <text:p>242,5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เป็นพิเศษ</text:p>
          </table:table-cell>
          <table:table-cell table:style-name="ce16" office:value-type="float" office:value="4043150158" calcext:value-type="float">
            <text:p>4043150158</text:p>
          </table:table-cell>
          <table:table-cell table:style-name="ce76" office:value-type="float" office:value="42255" calcext:value-type="float">
            <text:p>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บริหารคุณภาพตามมาตรฐาน ISO13485 : 2003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16" office:value-type="string" calcext:value-type="string">
            <text:p>จ้างบริการประสานงานและสนับสนุนการ</text:p>
          </table:table-cell>
          <table:table-cell table:style-name="ce28" office:value-type="string" calcext:value-type="string">
            <text:p>1 งาน</text:p>
          </table:table-cell>
          <table:table-cell table:style-name="ce35" office:value-type="float" office:value="51231" calcext:value-type="float">
            <text:p>51,231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งสาว อภัสนันท์ <text:s text:c="2"/>ต่ายเมือง</text:p>
          </table:table-cell>
          <table:table-cell table:style-name="ce59" office:value-type="float" office:value="51231" calcext:value-type="float">
            <text:p>51,231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งสาว อภัสนันท์ <text:s text:c="2"/>ต่ายเมือง</text:p>
          </table:table-cell>
          <table:table-cell table:style-name="ce59" office:value-type="float" office:value="51231" calcext:value-type="float">
            <text:p>51,231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59" calcext:value-type="float">
            <text:p>4043150159</text:p>
          </table:table-cell>
          <table:table-cell table:style-name="ce76" office:value-type="float" office:value="42256" calcext:value-type="float">
            <text:p>9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ดำเนินงานโครงการ ระยะเวลา 3 เดือน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58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60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>
            <text:p>จ้างบำรุงรักษาเครื่องปรับอากาศชนิดแยกส่วน </text:p>
          </table:table-cell>
          <table:table-cell table:style-name="ce18" office:value-type="string" calcext:value-type="string">
            <text:p><text:s text:c="11"/>1 ปี</text:p>
          </table:table-cell>
          <table:table-cell table:style-name="ce34" office:value-type="float" office:value="237000" calcext:value-type="float">
            <text:p>237,000.00</text:p>
          </table:table-cell>
          <table:table-cell table:style-name="ce42" office:value-type="float" office:value="253590" calcext:value-type="float">
            <text:p>253,590.00 </text:p>
          </table:table-cell>
          <table:table-cell table:style-name="ce8" office:value-type="string" calcext:value-type="string">
            <text:p>ตกลงราคา</text:p>
          </table:table-cell>
          <table:table-cell table:style-name="ce18" office:value-type="string" calcext:value-type="string">
            <text:p>ร้าน เอส พี อาร์ เครื่องเย็น</text:p>
          </table:table-cell>
          <table:table-cell table:style-name="ce36" office:value-type="float" office:value="237000" calcext:value-type="float">
            <text:p>237,000.00</text:p>
          </table:table-cell>
          <table:table-cell table:style-name="ce29" office:value-type="string" calcext:value-type="string">
            <text:p>บาท</text:p>
          </table:table-cell>
          <table:table-cell table:style-name="ce54" office:value-type="string" calcext:value-type="string">
            <text:p>ร้าน เอส พี อาร์ เครื่องเย็น</text:p>
          </table:table-cell>
          <table:table-cell table:style-name="ce36" office:value-type="float" office:value="237000" calcext:value-type="float">
            <text:p>237,000.00</text:p>
          </table:table-cell>
          <table:table-cell table:style-name="ce68" office:value-type="string" calcext:value-type="string">
            <text:p>บาท</text:p>
          </table:table-cell>
          <table:table-cell table:style-name="ce18" office:value-type="string" calcext:value-type="string">
            <text:p>เป็นผู้รับจ้างที่มีความชำนาญพิเศษ</text:p>
          </table:table-cell>
          <table:table-cell table:style-name="ce14" office:value-type="float" office:value="4043150160" calcext:value-type="float">
            <text:p>4043150160</text:p>
          </table:table-cell>
          <table:table-cell table:style-name="ce77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 office:value-type="string" calcext:value-type="string">
            <text:p>ศูนย์เทคโนโลยีอิเล็กทรอนิกส์และคอมพิวเตอร์แห่งชาติ</text:p>
          </table:table-cell>
          <table:table-cell table:style-name="ce18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18"/>
          <table:table-cell table:style-name="ce14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/>
          <table:table-cell table:style-name="ce18"/>
          <table:table-cell table:style-name="ce14"/>
          <table:table-cell table:style-name="ce42"/>
          <table:table-cell table:style-name="ce8"/>
          <table:table-cell table:style-name="ce18" table:number-columns-repeated="2"/>
          <table:table-cell table:style-name="ce29"/>
          <table:table-cell table:style-name="ce54"/>
          <table:table-cell table:style-name="ce36"/>
          <table:table-cell table:style-name="ce68"/>
          <table:table-cell table:style-name="ce18"/>
          <table:table-cell table:style-name="ce14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16" office:value-type="string" calcext:value-type="string">
            <text:p>จ้างบำรุงรักษาอุปกรณ์ดับเพลิง และอุปกรณ์สำรองไฟฟ้า</text:p>
          </table:table-cell>
          <table:table-cell table:style-name="ce27" office:value-type="string" calcext:value-type="string">
            <text:p><text:s text:c="11"/>1 ปี</text:p>
          </table:table-cell>
          <table:table-cell table:style-name="ce35" office:value-type="float" office:value="93000" calcext:value-type="float">
            <text:p>93,0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ทคนิเคิล ซัพพอร์ท แอนด์ เซอร์วิส จำกัด</text:p>
          </table:table-cell>
          <table:table-cell table:style-name="ce61" office:value-type="float" office:value="93000" calcext:value-type="float">
            <text:p>93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ทคนิเคิล ซัพพอร์ท แอนด์ เซอร์วิส จำกัด</text:p>
          </table:table-cell>
          <table:table-cell table:style-name="ce59" office:value-type="float" office:value="93000" calcext:value-type="float">
            <text:p>93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61" calcext:value-type="float">
            <text:p>4043150161</text:p>
          </table:table-cell>
          <table:table-cell table:style-name="ce76" office:value-type="float" office:value="42261" calcext:value-type="float">
            <text:p>1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60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16" office:value-type="string" calcext:value-type="string">
            <text:p>จ้างพัฒนาระบบแสดงผลมอดูลตรวจสอบการใช้</text:p>
          </table:table-cell>
          <table:table-cell table:style-name="ce27" office:value-type="string" calcext:value-type="string">
            <text:p><text:s text:c="11"/>1 งาน</text:p>
          </table:table-cell>
          <table:table-cell table:style-name="ce35" office:value-type="float" office:value="300000" calcext:value-type="float">
            <text:p>300,000.00</text:p>
          </table:table-cell>
          <table:table-cell table:style-name="ce44" office:value-type="float" office:value="300000" calcext:value-type="float">
            <text:p>300,00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สุรศักดิ์ ศรีสว่างวงค์</text:p>
          </table:table-cell>
          <table:table-cell table:style-name="ce59" office:value-type="float" office:value="300000" calcext:value-type="float">
            <text:p>30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สุรศักดิ์ ศรีสว่างวงค์</text:p>
          </table:table-cell>
          <table:table-cell table:style-name="ce59" office:value-type="float" office:value="300000" calcext:value-type="float">
            <text:p>30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62" calcext:value-type="float">
            <text:p>4043150162</text:p>
          </table:table-cell>
          <table:table-cell table:style-name="ce76" office:value-type="float" office:value="42269" calcext:value-type="float">
            <text:p>2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พื้นที่การเกษตร ระยะเวลา 1 ปี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58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60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16" office:value-type="string" calcext:value-type="string">
            <text:p>จ้างจัดทำรายงานแนวทางการออกแบบ</text:p>
          </table:table-cell>
          <table:table-cell table:style-name="ce27" office:value-type="string" calcext:value-type="string">
            <text:p><text:s text:c="7"/>10 เดือน</text:p>
          </table:table-cell>
          <table:table-cell table:style-name="ce35" office:value-type="float" office:value="1100000" calcext:value-type="float">
            <text:p>1,100,000.00</text:p>
          </table:table-cell>
          <table:table-cell table:style-name="ce44" office:value-type="float" office:value="1100000" calcext:value-type="float">
            <text:p>1,100,000.00 </text:p>
          </table:table-cell>
          <table:table-cell table:style-name="ce7" office:value-type="string" calcext:value-type="string">
            <text:p>กรณีพิเศษ</text:p>
          </table:table-cell>
          <table:table-cell table:style-name="ce27" office:value-type="string" calcext:value-type="string">
            <text:p>มหาวิทยาลัย สวนดุสิต</text:p>
          </table:table-cell>
          <table:table-cell table:style-name="ce59" office:value-type="float" office:value="1100000" calcext:value-type="float">
            <text:p>1,10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มหาวิทยาลัย สวนดุสิต</text:p>
          </table:table-cell>
          <table:table-cell table:style-name="ce59" office:value-type="float" office:value="1100000" calcext:value-type="float">
            <text:p>1,10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64" calcext:value-type="float">
            <text:p>4043150164</text:p>
          </table:table-cell>
          <table:table-cell table:style-name="ce76" office:value-type="float" office:value="42277" calcext:value-type="float">
            <text:p>30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และพัฒนาเครื่องมือช่วยการเรียนคณิตศาสตร์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58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สำหรับนักเรียนที่มีความบกพร่องทางการเรีย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58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60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16" office:value-type="string" calcext:value-type="string">
            <text:p>จ้างบริการพนักงานรับ ส่ง เอกสารและพัสดุ</text:p>
          </table:table-cell>
          <table:table-cell table:style-name="ce27" office:value-type="string" calcext:value-type="string">
            <text:p><text:s text:c="11"/>1 ปี</text:p>
          </table:table-cell>
          <table:table-cell table:style-name="ce35" office:value-type="float" office:value="204000" calcext:value-type="float">
            <text:p>204,000.00</text:p>
          </table:table-cell>
          <table:table-cell table:style-name="ce44" office:value-type="float" office:value="256800" calcext:value-type="float">
            <text:p>256,80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ยูอินโฟ จำกัด</text:p>
          </table:table-cell>
          <table:table-cell table:style-name="ce59" office:value-type="float" office:value="214800" calcext:value-type="float">
            <text:p>214,8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อาท์ซอร์สซิ่ง แฟคทอรี่ จำกัด</text:p>
          </table:table-cell>
          <table:table-cell table:style-name="ce61" office:value-type="float" office:value="204000" calcext:value-type="float">
            <text:p>204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ราคาต่ำสุด</text:p>
          </table:table-cell>
          <table:table-cell table:style-name="ce16" office:value-type="float" office:value="4043150166" calcext:value-type="float">
            <text:p>4043150166</text:p>
          </table:table-cell>
          <table:table-cell table:style-name="ce76" office:value-type="float" office:value="42269" calcext:value-type="float">
            <text:p>22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 office:value-type="string" calcext:value-type="string">
            <text:p>ศูนย์เทคโนโลยีอิเล็กทรอนิกส์และคอมพิวเตอร์แห่งชาติ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เอสพี สปีดไรเดอร์ จำกัด</text:p>
          </table:table-cell>
          <table:table-cell table:style-name="ce58" office:value-type="float" office:value="211200" calcext:value-type="float">
            <text:p>211,2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4"/>
          <table:table-cell table:style-name="ce14"/>
          <table:table-cell table:style-name="ce25"/>
          <table:table-cell table:style-name="ce14"/>
          <table:table-cell table:style-name="ce42"/>
          <table:table-cell table:style-name="ce8"/>
          <table:table-cell table:style-name="ce25" office:value-type="string" calcext:value-type="string">
            <text:p>บริษัท เอาท์ซอร์สซิ่ง แฟคทอรี่ จำกัด</text:p>
          </table:table-cell>
          <table:table-cell table:style-name="ce58" office:value-type="float" office:value="204000" calcext:value-type="float">
            <text:p>204,000.00</text:p>
          </table:table-cell>
          <table:table-cell table:style-name="ce64" office:value-type="string" calcext:value-type="string">
            <text:p>บาท</text:p>
          </table:table-cell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จ้างพนักงานรับโทรศัพท์</text:p>
          </table:table-cell>
          <table:table-cell table:style-name="ce27" office:value-type="string" calcext:value-type="string">
            <text:p><text:s text:c="7"/>12 เดือน</text:p>
          </table:table-cell>
          <table:table-cell table:style-name="ce35" office:value-type="float" office:value="206520" calcext:value-type="float">
            <text:p>206,520.00</text:p>
          </table:table-cell>
          <table:table-cell table:style-name="ce44" office:value-type="float" office:value="220976.4" calcext:value-type="float">
            <text:p>220,976.4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แอคทีฟ คอมพิวเตอร์ เซอร์วิส จำกัด</text:p>
          </table:table-cell>
          <table:table-cell table:style-name="ce59" office:value-type="float" office:value="206520" calcext:value-type="float">
            <text:p>206,52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แอคทีฟ คอมพิวเตอร์ เซอร์วิส จำกัด</text:p>
          </table:table-cell>
          <table:table-cell table:style-name="ce59" office:value-type="float" office:value="206520" calcext:value-type="float">
            <text:p>206,52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การจ้างต่อเนื่อง</text:p>
          </table:table-cell>
          <table:table-cell table:style-name="ce16" office:value-type="float" office:value="4043150167" calcext:value-type="float">
            <text:p>4043150167</text:p>
          </table:table-cell>
          <table:table-cell table:style-name="ce76" office:value-type="float" office:value="42270" calcext:value-type="float">
            <text:p>23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16" office:value-type="string" calcext:value-type="string">
            <text:p>จ้างบริการหม้อแปลงไฟฟ้า</text:p>
          </table:table-cell>
          <table:table-cell table:style-name="ce27" office:value-type="string" calcext:value-type="string">
            <text:p><text:s text:c="10"/>1 ปี</text:p>
          </table:table-cell>
          <table:table-cell table:style-name="ce35" office:value-type="float" office:value="20100" calcext:value-type="float">
            <text:p>20,100.00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อกรัฐวิศวกรรม จำกัด</text:p>
          </table:table-cell>
          <table:table-cell table:style-name="ce59" office:value-type="float" office:value="20100" calcext:value-type="float">
            <text:p>20,1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อกรัฐวิศวกรรม จำกัด</text:p>
          </table:table-cell>
          <table:table-cell table:style-name="ce59" office:value-type="float" office:value="20100" calcext:value-type="float">
            <text:p>20,1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68" calcext:value-type="float">
            <text:p>4043150168</text:p>
          </table:table-cell>
          <table:table-cell table:style-name="ce76" office:value-type="float" office:value="42271" calcext:value-type="float">
            <text:p>2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16" office:value-type="string" calcext:value-type="string">
            <text:p>จ้างบำรุงลิฟต์อาคารโรงงานต้นแบบ ศอ.</text:p>
          </table:table-cell>
          <table:table-cell table:style-name="ce27" office:value-type="string" calcext:value-type="string">
            <text:p><text:s text:c="11"/>1 ปี</text:p>
          </table:table-cell>
          <table:table-cell table:style-name="ce35" office:value-type="float" office:value="62616.82" calcext:value-type="float">
            <text:p>62,616.82</text:p>
          </table:table-cell>
          <table:table-cell table:style-name="ce44"/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สยาม ฮิตาชิ เอลลิเวเตอร์ จำกัด</text:p>
          </table:table-cell>
          <table:table-cell table:style-name="ce59" office:value-type="float" office:value="62616.82" calcext:value-type="float">
            <text:p>62,616.82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สยาม ฮิตาชิ เอลลิเวเตอร์ จำกัด</text:p>
          </table:table-cell>
          <table:table-cell table:style-name="ce59" office:value-type="float" office:value="62616.82" calcext:value-type="float">
            <text:p>62,616.82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69" calcext:value-type="float">
            <text:p>4043150169</text:p>
          </table:table-cell>
          <table:table-cell table:style-name="ce76" office:value-type="float" office:value="42271" calcext:value-type="float">
            <text:p>2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>
            <text:p>จ้างพัฒนาระบบประเมินการฝึกพูด</text:p>
          </table:table-cell>
          <table:table-cell table:style-name="ce29" office:value-type="string" calcext:value-type="string">
            <text:p>1 งาน</text:p>
          </table:table-cell>
          <table:table-cell table:style-name="ce34" office:value-type="float" office:value="600000" calcext:value-type="float">
            <text:p>600,000.00</text:p>
          </table:table-cell>
          <table:table-cell table:style-name="ce42" office:value-type="float" office:value="600000" calcext:value-type="float">
            <text:p>600,000.00 </text:p>
          </table:table-cell>
          <table:table-cell table:style-name="ce51" office:value-type="string" calcext:value-type="string">
            <text:p>พิเศษ</text:p>
          </table:table-cell>
          <table:table-cell table:style-name="ce18" office:value-type="string" calcext:value-type="string">
            <text:p>บริษัท โค้ดรันเนอร์ จำกัด</text:p>
          </table:table-cell>
          <table:table-cell table:style-name="ce36" office:value-type="float" office:value="600000" calcext:value-type="float">
            <text:p>600,000.00</text:p>
          </table:table-cell>
          <table:table-cell table:style-name="ce29" office:value-type="string" calcext:value-type="string">
            <text:p>บาท</text:p>
          </table:table-cell>
          <table:table-cell table:style-name="ce54" office:value-type="string" calcext:value-type="string">
            <text:p>บริษัท โค้ดรันเนอร์ จำกัด</text:p>
          </table:table-cell>
          <table:table-cell table:style-name="ce36" office:value-type="float" office:value="600000" calcext:value-type="float">
            <text:p>600,000.00</text:p>
          </table:table-cell>
          <table:table-cell table:style-name="ce68" office:value-type="string" calcext:value-type="string">
            <text:p>บาท</text:p>
          </table:table-cell>
          <table:table-cell table:style-name="ce18" office:value-type="string" calcext:value-type="string">
            <text:p>เป็นผู้รับจ้างที่มีความชำนาญพิเศษ</text:p>
          </table:table-cell>
          <table:table-cell table:style-name="ce14" office:value-type="float" office:value="4043150170" calcext:value-type="float">
            <text:p>4043150170</text:p>
          </table:table-cell>
          <table:table-cell table:style-name="ce77" office:value-type="float" office:value="42271" calcext:value-type="float">
            <text:p>2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7" office:value-type="string" calcext:value-type="string">
            <text:p>(Reading-Ability Assessment System)</text:p>
          </table:table-cell>
          <table:table-cell table:style-name="ce18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25" office:value-type="string" calcext:value-type="string">
            <text:p>และเป็นไปตามข้อบังคับฯ ข้อ 23 (1) เป็น</text:p>
          </table:table-cell>
          <table:table-cell table:style-name="ce14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7"/>
          <table:table-cell table:style-name="ce18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25" office:value-type="string" calcext:value-type="string">
            <text:p>งานที่ต้องจ้างผู้มีฝีมือโดยเฉพาะ หรือผู้มี</text:p>
          </table:table-cell>
          <table:table-cell table:style-name="ce14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7"/>
          <table:table-cell table:style-name="ce18"/>
          <table:table-cell table:style-name="ce34"/>
          <table:table-cell table:style-name="ce42"/>
          <table:table-cell table:style-name="ce8"/>
          <table:table-cell table:style-name="ce18"/>
          <table:table-cell table:style-name="ce36"/>
          <table:table-cell table:style-name="ce29"/>
          <table:table-cell table:style-name="ce54"/>
          <table:table-cell table:style-name="ce36"/>
          <table:table-cell table:style-name="ce68"/>
          <table:table-cell table:style-name="ce25" office:value-type="string" calcext:value-type="string">
            <text:p>ความชำนาญเป็นพิเศษ</text:p>
          </table:table-cell>
          <table:table-cell table:style-name="ce14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/>
          <table:table-cell table:style-name="ce18"/>
          <table:table-cell table:style-name="ce14"/>
          <table:table-cell table:style-name="ce42"/>
          <table:table-cell table:style-name="ce8"/>
          <table:table-cell table:style-name="ce18" table:number-columns-repeated="2"/>
          <table:table-cell table:style-name="ce29"/>
          <table:table-cell table:style-name="ce54"/>
          <table:table-cell table:style-name="ce18"/>
          <table:table-cell table:style-name="ce68"/>
          <table:table-cell table:style-name="ce18"/>
          <table:table-cell table:style-name="ce14"/>
          <table:table-cell table:style-name="ce77"/>
          <table:table-cell table:style-name="ce21" table:number-columns-repeated="1008"/>
          <table:table-cell table:style-name="ce87"/>
        </table:table-row>
        <table:table-row table:style-name="ro2">
          <table:table-cell table:style-name="ce7" office:value-type="float" office:value="146" calcext:value-type="float">
            <text:p>146</text:p>
          </table:table-cell>
          <table:table-cell table:style-name="ce16" office:value-type="string" calcext:value-type="string">
            <text:p>จ้างบริการป้องกันและกำจัดปลวก มด แมลงต่างๆ</text:p>
          </table:table-cell>
          <table:table-cell table:style-name="ce27" office:value-type="string" calcext:value-type="string">
            <text:p><text:s text:c="11"/>1 ปี</text:p>
          </table:table-cell>
          <table:table-cell table:style-name="ce35" office:value-type="float" office:value="114018.69" calcext:value-type="float">
            <text:p>114,018.69</text:p>
          </table:table-cell>
          <table:table-cell table:style-name="ce44" office:value-type="float" office:value="122000" calcext:value-type="float">
            <text:p>122,00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เทมโป-ไทย จำกัด</text:p>
          </table:table-cell>
          <table:table-cell table:style-name="ce59" office:value-type="float" office:value="114018.64" calcext:value-type="float">
            <text:p>114,018.64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เทมโป-ไทย จำกัด</text:p>
          </table:table-cell>
          <table:table-cell table:style-name="ce59" office:value-type="float" office:value="114018.64" calcext:value-type="float">
            <text:p>114,018.64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71" calcext:value-type="float">
            <text:p>4043150171</text:p>
          </table:table-cell>
          <table:table-cell table:style-name="ce76" office:value-type="float" office:value="42271" calcext:value-type="float">
            <text:p>2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8"/>
          <table:table-cell table:style-name="ce14" office:value-type="string" calcext:value-type="string">
            <text:p>ศูนย์เทคโนโลยีอิเล็กทรอนิกส์และคอมพิวเตอร์แห่งชาติ</text:p>
          </table:table-cell>
          <table:table-cell table:style-name="ce25"/>
          <table:table-cell table:style-name="ce14"/>
          <table:table-cell table:style-name="ce42"/>
          <table:table-cell table:style-name="ce8"/>
          <table:table-cell table:style-name="ce25" table:number-columns-repeated="2"/>
          <table:table-cell table:style-name="ce64"/>
          <table:table-cell table:style-name="ce54"/>
          <table:table-cell table:style-name="ce25"/>
          <table:table-cell table:style-name="ce68"/>
          <table:table-cell table:style-name="ce25"/>
          <table:table-cell table:style-name="ce14"/>
          <table:table-cell table:style-name="ce74"/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16" office:value-type="string" calcext:value-type="string">
            <text:p>จ้างบำรุงรักษาระบบไฟฟ้าแรงสูงแรงต่ำ</text:p>
          </table:table-cell>
          <table:table-cell table:style-name="ce28" office:value-type="string" calcext:value-type="string">
            <text:p>1 ปี</text:p>
          </table:table-cell>
          <table:table-cell table:style-name="ce35" office:value-type="float" office:value="129149.53" calcext:value-type="float">
            <text:p>129,149.53</text:p>
          </table:table-cell>
          <table:table-cell table:style-name="ce44" office:value-type="float" office:value="138190" calcext:value-type="float">
            <text:p>138,19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บริษัท พีค เอ็นจิเนียริ่ง จำกัด</text:p>
          </table:table-cell>
          <table:table-cell table:style-name="ce59" office:value-type="float" office:value="129149.53" calcext:value-type="float">
            <text:p>129,149.53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บริษัท พีค เอ็นจิเนียริ่ง จำกัด</text:p>
          </table:table-cell>
          <table:table-cell table:style-name="ce59" office:value-type="float" office:value="129149.53" calcext:value-type="float">
            <text:p>129,149.53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72" calcext:value-type="float">
            <text:p>4043150172</text:p>
          </table:table-cell>
          <table:table-cell table:style-name="ce76" office:value-type="float" office:value="42271" calcext:value-type="float">
            <text:p>24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16" office:value-type="string" calcext:value-type="string">
            <text:p>จ้างพัฒนาระบบพาทีแบบออฟไลน์</text:p>
          </table:table-cell>
          <table:table-cell table:style-name="ce27" office:value-type="string" calcext:value-type="string">
            <text:p><text:s text:c="10"/>1 งาน</text:p>
          </table:table-cell>
          <table:table-cell table:style-name="ce35" office:value-type="float" office:value="120000" calcext:value-type="float">
            <text:p>120,000.00</text:p>
          </table:table-cell>
          <table:table-cell table:style-name="ce44" office:value-type="float" office:value="120000" calcext:value-type="float">
            <text:p>120,000.00 </text:p>
          </table:table-cell>
          <table:table-cell table:style-name="ce7" office:value-type="string" calcext:value-type="string">
            <text:p>ตกลงราคา</text:p>
          </table:table-cell>
          <table:table-cell table:style-name="ce27" office:value-type="string" calcext:value-type="string">
            <text:p>นาย ภิรายุ ลานเลี้ยง</text:p>
          </table:table-cell>
          <table:table-cell table:style-name="ce59" office:value-type="float" office:value="120000" calcext:value-type="float">
            <text:p>120,000.00</text:p>
          </table:table-cell>
          <table:table-cell table:style-name="ce28" office:value-type="string" calcext:value-type="string">
            <text:p>บาท</text:p>
          </table:table-cell>
          <table:table-cell table:style-name="ce52" office:value-type="string" calcext:value-type="string">
            <text:p>นาย ภิรายุ ลานเลี้ยง</text:p>
          </table:table-cell>
          <table:table-cell table:style-name="ce59" office:value-type="float" office:value="120000" calcext:value-type="float">
            <text:p>120,000.00</text:p>
          </table:table-cell>
          <table:table-cell table:style-name="ce66" office:value-type="string" calcext:value-type="string">
            <text:p>บาท</text:p>
          </table:table-cell>
          <table:table-cell table:style-name="ce27" office:value-type="string" calcext:value-type="string">
            <text:p>เป็นผู้รับจ้างที่มีความชำนาญพิเศษ</text:p>
          </table:table-cell>
          <table:table-cell table:style-name="ce16" office:value-type="float" office:value="4043150173" calcext:value-type="float">
            <text:p>4043150173</text:p>
          </table:table-cell>
          <table:table-cell table:style-name="ce76" office:value-type="float" office:value="42272" calcext:value-type="float">
            <text:p>25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75"/>
          <table:table-cell table:style-name="ce21" table:number-columns-repeated="1008"/>
          <table:table-cell table:style-name="ce87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4" office:value-type="string" calcext:value-type="string">
            <text:p>จ้างบริการ INET - Cloud</text:p>
          </table:table-cell>
          <table:table-cell table:style-name="ce25" office:value-type="string" calcext:value-type="string">
            <text:p><text:s text:c="7"/>12 เดือน</text:p>
          </table:table-cell>
          <table:table-cell table:style-name="ce34" office:value-type="float" office:value="237600" calcext:value-type="float">
            <text:p>237,600.00</text:p>
          </table:table-cell>
          <table:table-cell table:style-name="ce42" office:value-type="float" office:value="254232" calcext:value-type="float">
            <text:p>254,232.00 </text:p>
          </table:table-cell>
          <table:table-cell table:style-name="ce8" office:value-type="string" calcext:value-type="string">
            <text:p>ตกลงราคา</text:p>
          </table:table-cell>
          <table:table-cell table:style-name="ce25" office:value-type="string" calcext:value-type="string">
            <text:p>บริษัท อินเทอร์เน็ตประเทศไทย จำกัด (มหาชน)</text:p>
          </table:table-cell>
          <table:table-cell table:style-name="ce58" office:value-type="float" office:value="237600" calcext:value-type="float">
            <text:p>237,600.00</text:p>
          </table:table-cell>
          <table:table-cell table:style-name="ce64" office:value-type="string" calcext:value-type="string">
            <text:p>บาท</text:p>
          </table:table-cell>
          <table:table-cell table:style-name="ce54" office:value-type="string" calcext:value-type="string">
            <text:p>บริษัท อินเทอร์เน็ตประเทศไทย จำกัด (มหาชน)</text:p>
          </table:table-cell>
          <table:table-cell table:style-name="ce58" office:value-type="float" office:value="237600" calcext:value-type="float">
            <text:p>237,600.00</text:p>
          </table:table-cell>
          <table:table-cell table:style-name="ce68" office:value-type="string" calcext:value-type="string">
            <text:p>บาท</text:p>
          </table:table-cell>
          <table:table-cell table:style-name="ce25" office:value-type="string" calcext:value-type="string">
            <text:p>มีผู้เสนอราคารายเดียว</text:p>
          </table:table-cell>
          <table:table-cell table:style-name="ce14" office:value-type="float" office:value="4043150174" calcext:value-type="float">
            <text:p>4043150174</text:p>
          </table:table-cell>
          <table:table-cell table:style-name="ce74" office:value-type="float" office:value="42275" calcext:value-type="float">
            <text:p>28/09/2015</text:p>
          </table:table-cell>
          <table:table-cell table:style-name="ce21" table:number-columns-repeated="1008"/>
          <table:table-cell table:style-name="ce87"/>
        </table:table-row>
        <table:table-row table:style-name="ro2">
          <table:table-cell table:style-name="ce5"/>
          <table:table-cell table:style-name="ce15"/>
          <table:table-cell table:style-name="ce26"/>
          <table:table-cell table:style-name="ce15"/>
          <table:table-cell table:style-name="ce43"/>
          <table:table-cell table:style-name="ce9"/>
          <table:table-cell table:style-name="ce26" table:number-columns-repeated="2"/>
          <table:table-cell table:style-name="ce65"/>
          <table:table-cell table:style-name="ce53"/>
          <table:table-cell table:style-name="ce26"/>
          <table:table-cell table:style-name="ce67"/>
          <table:table-cell table:style-name="ce26"/>
          <table:table-cell table:style-name="ce15"/>
          <table:table-cell table:style-name="ce80"/>
          <table:table-cell table:style-name="ce21" table:number-columns-repeated="1008"/>
          <table:table-cell table:style-name="ce87"/>
        </table:table-row>
        <table:table-row table:style-name="ro2" table:number-rows-repeated="57">
          <table:table-cell table:style-name="ce10"/>
          <table:table-cell table:style-name="ce21"/>
          <table:table-cell table:style-name="ce30"/>
          <table:table-cell table:style-name="ce40"/>
          <table:table-cell table:style-name="ce48"/>
          <table:table-cell table:style-name="ce10"/>
          <table:table-cell table:style-name="ce21"/>
          <table:table-cell table:style-name="ce62"/>
          <table:table-cell table:style-name="ce10"/>
          <table:table-cell table:style-name="ce21"/>
          <table:table-cell table:style-name="ce62"/>
          <table:table-cell table:style-name="ce10"/>
          <table:table-cell table:style-name="ce21"/>
          <table:table-cell table:style-name="ce10"/>
          <table:table-cell table:style-name="ce81"/>
          <table:table-cell table:style-name="ce21" table:number-columns-repeated="1008"/>
          <table:table-cell table:style-name="ce87"/>
        </table:table-row>
        <table:table-row table:style-name="ro2" table:number-rows-repeated="134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334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19458">
          <table:table-cell table:number-columns-repeated="1024"/>
        </table:table-row>
        <table:table-row table:style-name="ro5" table:number-rows-repeated="18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4000'.$A$1" table:cell-range-address="$'4000'.$A$6:.$O$6"/>
        </table:named-expressions>
      </table:table>
      <table:named-expressions/>
      <table:database-ranges>
        <table:database-range table:name="_xlnm._FilterDatabase" table:target-range-address="'4000'.A6:'4000'.O6" table:display-filter-buttons="true" table:orientation="column">
          <table:filter>
            <table:filter-or>
              <table:filter-condition table:field-number="3" table:data-type="number" table:value="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modern"/>
    <style:font-face style:name="Tahoma1" svg:font-family="Tahoma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2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8P0" style:volatile="true">
      <number:day/>
      <number:text>/</number:text>
      <number:month number:style="long"/>
      <number:text>/</number:text>
      <number:year number:style="long"/>
    </number:date-style>
    <number:text-style style:name="N148">
      <number:text-content/>
      <style:map style:condition="value()&gt;=0" style:apply-style-name="N148P0"/>
    </number:text-style>
    <number:number-style style:name="N149">
      <number:number number:decimal-places="1" number:min-integer-digits="1"/>
    </number:number-style>
    <number:number-style style:name="N151P0" style:volatile="true">
      <number:text>฿</number:text>
      <number:number number:decimal-places="0" number:min-integer-digits="1" number:grouping="true"/>
    </number:number-style>
    <number:number-style style:name="N151">
      <number:text>-฿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฿</number:text>
      <number:number number:decimal-places="0" number:min-integer-digits="1" number:grouping="true"/>
    </number:number-style>
    <number:number-style style:name="N152">
      <style:text-properties fo:color="#ff0000"/>
      <number:text>-฿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฿</number:text>
      <number:number number:decimal-places="2" number:min-integer-digits="1" number:grouping="true"/>
    </number:number-style>
    <number:number-style style:name="N154">
      <number:text>-฿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฿</number:text>
      <number:number number:decimal-places="2" number:min-integer-digits="1" number:grouping="true"/>
    </number:number-style>
    <number:number-style style:name="N155">
      <style:text-properties fo:color="#ff0000"/>
      <number:text>-฿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฿</number:text>
      <number:number number:decimal-places="0" number:min-integer-digits="1" number:grouping="true"/>
      <number:text> </number:text>
    </number:number-style>
    <number:number-style style:name="N167P1" style:volatile="true">
      <number:text>-฿</number:text>
      <number:number number:decimal-places="0" number:min-integer-digits="1" number:grouping="true"/>
      <number:text> </number:text>
    </number:number-style>
    <number:number-style style:name="N167P2" style:volatile="true">
      <number:text> ฿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฿</number:text>
      <number:number number:decimal-places="2" number:min-integer-digits="1" number:grouping="true"/>
      <number:text> </number:text>
    </number:number-style>
    <number:number-style style:name="N171P1" style:volatile="true">
      <number:text>-฿</number:text>
      <number:number number:decimal-places="2" number:min-integer-digits="1" number:grouping="true"/>
      <number:text> </number:text>
    </number:number-style>
    <number:number-style style:name="N171P2" style:volatile="true">
      <number:text> ฿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integer-digits="3" number:min-exponent-digits="1"/>
    </number:number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</number:time-style>
    <number:time-style style:name="N10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>
      <number:number number:decimal-places="0" number:min-integer-digits="1" number:grouping="true"/>
    </number:number-style>
    <number:number-style style:name="N10151" number:language="th" number:country="TH">
      <number:text>-</number:text>
      <number:number number:decimal-places="0" number:min-integer-digits="1" number:grouping="true"/>
      <style:map style:condition="value()&gt;=0" style:apply-style-name="N10151P0"/>
    </number:number-style>
    <number:number-style style:name="N10152P0" style:volatile="true" number:language="th" number:country="TH">
      <number:number number:decimal-places="0" number:min-integer-digits="1" number:grouping="true"/>
    </number:number-style>
    <number:number-style style:name="N10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2" number:min-integer-digits="1" number:grouping="true"/>
    </number:number-style>
    <number:number-style style:name="N10153" number:language="th" number:country="TH">
      <number:text>-</number:text>
      <number:number number:decimal-places="2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number:min-integer-digits="1" number:grouping="true"/>
    </number:number-style>
    <number:number-style style:name="N10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10154P0"/>
    </number:number-style>
    <number:number-style style:name="N10158P0" style:volatile="true" number:language="th" number:country="TH">
      <number:number number:decimal-places="0" number:min-integer-digits="1" number:grouping="true"/>
      <number:text> </number:text>
    </number:number-style>
    <number:number-style style:name="N10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10158P2" style:volatile="true" number:language="th" number:country="TH">
      <number:text> - </number:text>
    </number:number-style>
    <number:text-style style:name="N10158" number:language="th" number:country="TH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10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10162P2" style:volatile="true" number:language="th" number:country="TH">
      <number:text> ฿- </number:text>
    </number:number-style>
    <number:text-style style:name="N10162" number:language="th" number:country="TH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th" number:country="TH">
      <number:number number:decimal-places="2" number:min-integer-digits="1" number:grouping="true"/>
      <number:text> </number:text>
    </number:number-style>
    <number:number-style style:name="N10166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10166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10166" number:language="th" number:country="TH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10170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10170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10170" number:language="th" number:country="TH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th" number:country="TH">
      <number:minutes number:style="long"/>
      <number:text>:</number:text>
      <number:seconds number:style="long"/>
    </number:time-style>
    <number:time-style style:name="N10172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th" number:country="TH">
      <number:minutes number:style="long"/>
      <number:text>:</number:text>
      <number:seconds number:style="long" number:decimal-places="1"/>
    </number:time-style>
    <number:number-style style:name="N10174" number:language="th" number:country="TH">
      <number:scientific-number number:decimal-places="1" number:min-integer-digits="3" number:min-exponent-digits="1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76P0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77P0"/>
    </number:number-style>
    <number:number-style style:name="N1017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8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80P0"/>
    </number:number-style>
    <number:number-style style:name="N10181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82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8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4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5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6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7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9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91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9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.6cm" fo:margin-right="0.499cm" style:print-page-order="ttb" style:first-page-number="continue" style:scale-to="26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22pt" fo:font-weight="bold" style:font-size-complex="2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14:33:10.9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000" style:display-name="PageStyle_4000" style:page-layout-name="Mpm3">
      <style:header style:display="false"/>
      <style:header-left style:display="false"/>
      <style:footer>
        <text:p><text:span text:style-name="MT1">หน้า </text:span><text:span text:style-name="MT1"><text:page-number>1</text:page-number></text:span><text:span text:style-name="MT1"> </text:span><text:span text:style-name="MT1">จาก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5T10:49:51.18</dc:date>
    <meta:generator>LibreOffice/4.3.4.1$Windows_x86 LibreOffice_project/bc356b2f991740509f321d70e4512a6a54c5f243</meta:generator>
    <meta:editing-duration>P1DT17H54M36S</meta:editing-duration>
    <meta:editing-cycles>522</meta:editing-cycles>
    <meta:print-date>2015-10-05T09:17:34.80</meta:print-date>
    <meta:document-statistic meta:table-count="1" meta:cell-count="2389" meta:object-count="0"/>
  </office:meta>
</office:document-meta>
</file>