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6.70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1.848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12.903cm"/>
    </style:style>
    <style:style style:name="co10" style:family="table-column">
      <style:table-column-properties fo:break-before="auto" style:column-width="3.473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5.216cm"/>
    </style:style>
    <style:style style:name="co14" style:family="table-column">
      <style:table-column-properties fo:break-before="auto" style:column-width="3.718cm"/>
    </style:style>
    <style:style style:name="co15" style:family="table-column">
      <style:table-column-properties fo:break-before="auto" style:column-width="3.191cm"/>
    </style:style>
    <style:style style:name="co16" style:family="table-column">
      <style:table-column-properties fo:break-before="auto" style:column-width="1.801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PageStyle_5f_6000">
      <style:table-properties table:display="true" style:writing-mode="lr-tb"/>
    </style:style>
    <number:number-style style:name="N10000" number:language="th" number:country="TH">
      <number:number number:min-integer-digits="1"/>
    </number:number-style>
    <number:number-style style:name="N10004" number:language="th" number:country="TH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9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0" style:family="table-cell" style:parent-style-name="Default" style:data-style-name="N10004"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1" style:family="table-cell" style:parent-style-name="Default" style:data-style-name="N10004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2" style:family="table-cell" style:parent-style-name="Default" style:data-style-name="N1000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3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4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5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6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29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4" style:family="table-cell" style:parent-style-name="Excel_20_Built-in_20_Comma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4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1" style:family="table-cell" style:parent-style-name="Default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52" style:family="table-cell" style:parent-style-name="Default" style:data-style-name="N10000"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3" style:family="table-cell" style:parent-style-name="Default" style:data-style-name="N10000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4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5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6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7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8" style:family="table-cell" style:parent-style-name="Default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0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3" style:family="table-cell" style:parent-style-name="Default" style:data-style-name="N100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4" style:family="table-cell" style:parent-style-name="Default" style:data-style-name="N100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5" style:family="table-cell" style:parent-style-name="Default" style:data-style-name="N100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69" style:family="table-cell" style:parent-style-name="Default" style:data-style-name="N10004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0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1" style:family="table-cell" style:parent-style-name="Default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2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4" style:family="table-cell" style:parent-style-name="Default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5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6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7" style:family="table-cell" style:parent-style-name="Default" style:data-style-name="N100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7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8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8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8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83" style:family="table-cell" style:parent-style-name="Default" style:data-style-name="N148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0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15"/>
        <table:table-column table:style-name="co4" table:default-cell-style-name="ce20"/>
        <table:table-column table:style-name="co4" table:default-cell-style-name="ce28"/>
        <table:table-column table:style-name="co5" table:default-cell-style-name="ce35"/>
        <table:table-column table:style-name="co6" table:default-cell-style-name="ce9"/>
        <table:table-column table:style-name="co7" table:default-cell-style-name="ce52"/>
        <table:table-column table:style-name="co8" table:default-cell-style-name="ce59"/>
        <table:table-column table:style-name="co9" table:default-cell-style-name="ce9"/>
        <table:table-column table:style-name="co10" table:default-cell-style-name="ce20"/>
        <table:table-column table:style-name="co11" table:default-cell-style-name="ce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number-columns-repeated="1008" table:default-cell-style-name="ce9"/>
        <table:table-row table:style-name="ro1">
          <table:table-cell table:style-name="ce1" office:value-type="string" calcext:value-type="string" table:number-columns-spanned="16" table:number-rows-spanned="1">
            <text:p>สรุปผลการดำเนินการจัดจ้างในรอบเดือน <text:s/>กันยายน <text:s/>2558</text:p>
          </table:table-cell>
          <table:covered-table-cell table:number-columns-repeated="2" table:style-name="ce8"/>
          <table:covered-table-cell table:style-name="ce19"/>
          <table:covered-table-cell table:style-name="ce27"/>
          <table:covered-table-cell table:number-columns-repeated="2" table:style-name="ce8"/>
          <table:covered-table-cell table:style-name="ce51"/>
          <table:covered-table-cell table:number-columns-repeated="2" table:style-name="ce8"/>
          <table:covered-table-cell table:style-name="ce19"/>
          <table:covered-table-cell table:number-columns-repeated="5" table:style-name="ce8"/>
          <table:table-cell table:style-name="ce84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สำนักงานพัฒนาวิทยาศาสตร์และเทคโนโลยีแห่งชาติ <text:s/></text:p>
          </table:table-cell>
          <table:covered-table-cell table:number-columns-repeated="2" table:style-name="ce8"/>
          <table:covered-table-cell table:style-name="ce19"/>
          <table:covered-table-cell table:style-name="ce27"/>
          <table:covered-table-cell table:number-columns-repeated="2" table:style-name="ce8"/>
          <table:covered-table-cell table:style-name="ce51"/>
          <table:covered-table-cell table:number-columns-repeated="2" table:style-name="ce8"/>
          <table:covered-table-cell table:style-name="ce19"/>
          <table:covered-table-cell table:number-columns-repeated="5" table:style-name="ce8"/>
          <table:table-cell table:style-name="ce84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ศูนย์นาโนเทคโนโลยีแห่งชาติ</text:p>
          </table:table-cell>
          <table:covered-table-cell table:number-columns-repeated="2" table:style-name="ce8"/>
          <table:covered-table-cell table:style-name="ce19"/>
          <table:covered-table-cell table:style-name="ce27"/>
          <table:covered-table-cell table:number-columns-repeated="2" table:style-name="ce8"/>
          <table:covered-table-cell table:style-name="ce51"/>
          <table:covered-table-cell table:number-columns-repeated="2" table:style-name="ce8"/>
          <table:covered-table-cell table:style-name="ce19"/>
          <table:covered-table-cell table:number-columns-repeated="5" table:style-name="ce8"/>
          <table:table-cell table:style-name="ce84" table:number-columns-repeated="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6" table:number-rows-spanned="1">
            <text:p>วันที่ 30 กันยายน 2558</text:p>
          </table:table-cell>
          <table:covered-table-cell table:number-columns-repeated="2" table:style-name="ce8"/>
          <table:covered-table-cell table:style-name="ce19"/>
          <table:covered-table-cell table:style-name="ce27"/>
          <table:covered-table-cell table:number-columns-repeated="2" table:style-name="ce8"/>
          <table:covered-table-cell table:style-name="ce51"/>
          <table:covered-table-cell table:number-columns-repeated="2" table:style-name="ce8"/>
          <table:covered-table-cell table:style-name="ce19"/>
          <table:covered-table-cell table:number-columns-repeated="5" table:style-name="ce8"/>
          <table:table-cell table:style-name="ce84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header-rows>
          <table:table-row table:style-name="ro1">
            <table:table-cell table:style-name="ce3" office:value-type="string" calcext:value-type="string">
              <text:p>ลำดับ</text:p>
            </table:table-cell>
            <table:table-cell table:style-name="ce3" office:value-type="string" calcext:value-type="string">
              <text:p><text:s text:c="8"/>รายละเอียดจัดซื้อ/จัดจ้าง</text:p>
            </table:table-cell>
            <table:table-cell table:style-name="ce3" office:value-type="string" calcext:value-type="string">
              <text:p>จำนวน</text:p>
            </table:table-cell>
            <table:table-cell table:style-name="ce21" office:value-type="string" calcext:value-type="string">
              <text:p><text:s/>งบประมาณ</text:p>
            </table:table-cell>
            <table:table-cell table:style-name="ce29" office:value-type="string" office:string-value="ราคากลาง" calcext:value-type="string">
              <text:p>ราคากลาง </text:p>
            </table:table-cell>
            <table:table-cell table:style-name="ce36" office:value-type="string" calcext:value-type="string">
              <text:p><text:s text:c="5"/>วิธีการ</text:p>
            </table:table-cell>
            <table:table-cell table:style-name="ce41" office:value-type="string" calcext:value-type="string" table:number-columns-spanned="3" table:number-rows-spanned="1">
              <text:p><text:s text:c="10"/>ผู้เสนอราคา และราคาที่เสนอ</text:p>
            </table:table-cell>
            <table:covered-table-cell table:style-name="ce53"/>
            <table:covered-table-cell table:style-name="ce60"/>
            <table:table-cell table:style-name="ce3" office:value-type="string" calcext:value-type="string" table:number-columns-spanned="4" table:number-rows-spanned="1">
              <text:p><text:s text:c="8"/>ผู้ที่ได้รับการคัดเลือกและราคา</text:p>
            </table:table-cell>
            <table:covered-table-cell table:style-name="ce69"/>
            <table:covered-table-cell table:style-name="ce72"/>
            <table:covered-table-cell table:style-name="ce60"/>
            <table:table-cell table:style-name="ce3" office:value-type="string" calcext:value-type="string">
              <text:p><text:s/>เหตุผลที่คัดเลือก</text:p>
            </table:table-cell>
            <table:table-cell table:style-name="ce3" office:value-type="string" calcext:value-type="string">
              <text:p>เลขที่เอกสาร</text:p>
            </table:table-cell>
            <table:table-cell table:style-name="ce3" office:value-type="string" calcext:value-type="string">
              <text:p>วันที่</text:p>
            </table:table-cell>
            <table:table-cell table:style-name="ce59" table:number-columns-repeated="1008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วัสดุวิทยาศาสตร์ 4 <text:s text:c="2"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8767.45" calcext:value-type="float">
            <text:p>148,767.45</text:p>
          </table:table-cell>
          <table:table-cell table:style-name="ce30" office:value-type="float" office:value="148767.45" calcext:value-type="float">
            <text:p>148,767.45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7]*1.07" office:value-type="float" office:value="148767.45" calcext:value-type="float">
            <text:p>148,767.45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139035" calcext:value-type="float">
            <text:p>139,035.00</text:p>
          </table:table-cell>
          <table:table-cell table:style-name="ce22" table:formula="of:=[.K7]*1.07" office:value-type="float" office:value="148767.45" calcext:value-type="float">
            <text:p>148,767.45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67" calcext:value-type="float">
            <text:p>6041152267</text:p>
          </table:table-cell>
          <table:table-cell table:style-name="ce80" office:value-type="float" office:value="42247" calcext:value-type="float">
            <text:p>31/08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848.5" calcext:value-type="float">
            <text:p>5,848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มทเล่อร์-โทเลโด (ประเทศไทย) จำกัด</text:p>
          </table:table-cell>
          <table:table-cell table:style-name="ce22" table:formula="of:=[.K8]*1.07" office:value-type="float" office:value="5848.5023" calcext:value-type="float">
            <text:p>5,848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มทเล่อร์-โทเลโด (ประเทศไทย) จำกัด</text:p>
          </table:table-cell>
          <table:table-cell table:style-name="ce22" office:value-type="float" office:value="5465.89" calcext:value-type="float">
            <text:p>5,465.89</text:p>
          </table:table-cell>
          <table:table-cell table:style-name="ce22" table:formula="of:=[.K8]*1.07" office:value-type="float" office:value="5848.5023" calcext:value-type="float">
            <text:p>5,848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69" calcext:value-type="float">
            <text:p>6041152269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จ้างออกแบบและจัดทำเอกสาร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445" calcext:value-type="float">
            <text:p>14,44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เอส.บี.เค.การพิมพ์ จำกัด</text:p>
          </table:table-cell>
          <table:table-cell table:style-name="ce22" table:formula="of:=[.K9]*1.07" office:value-type="float" office:value="14445" calcext:value-type="float">
            <text:p>14,445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เอส.บี.เค.การพิมพ์ จำกัด</text:p>
          </table:table-cell>
          <table:table-cell table:style-name="ce22" office:value-type="float" office:value="13500" calcext:value-type="float">
            <text:p>13,500.00</text:p>
          </table:table-cell>
          <table:table-cell table:style-name="ce22" table:formula="of:=[.K9]*1.07" office:value-type="float" office:value="14445" calcext:value-type="float">
            <text:p>14,44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0" calcext:value-type="float">
            <text:p>6041152270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วัสดุวิทยาศาสตร์ <text:s/>จำนวน <text:s/>7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81427" calcext:value-type="float">
            <text:p>81,427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โกลบอล อาร์แอนด์ ดี จำกัด</text:p>
          </table:table-cell>
          <table:table-cell table:style-name="ce22" table:formula="of:=[.K10]*1.07" office:value-type="float" office:value="81427" calcext:value-type="float">
            <text:p>81,427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โกลบอล อาร์แอนด์ ดี จำกัด</text:p>
          </table:table-cell>
          <table:table-cell table:style-name="ce22" office:value-type="float" office:value="76100" calcext:value-type="float">
            <text:p>76,100.00</text:p>
          </table:table-cell>
          <table:table-cell table:style-name="ce22" table:formula="of:=[.K10]*1.07" office:value-type="float" office:value="81427" calcext:value-type="float">
            <text:p>81,427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1" calcext:value-type="float">
            <text:p>6041152271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จ้างติดตั้งประตูเข้าออกห้องปฏิบัติการ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3375" calcext:value-type="float">
            <text:p>13,37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4" office:value-type="string" calcext:value-type="string">
            <text:p>บริษัท อารีย์ เอ็นจิเนียร์ ซัพพลายส์ จำกัด</text:p>
          </table:table-cell>
          <table:table-cell table:style-name="ce22" table:formula="of:=[.K11]*1.07" office:value-type="float" office:value="13375" calcext:value-type="float">
            <text:p>13,375.00</text:p>
          </table:table-cell>
          <table:table-cell table:style-name="ce61" office:value-type="string" calcext:value-type="string">
            <text:p>บาท</text:p>
          </table:table-cell>
          <table:table-cell table:style-name="ce44" office:value-type="string" calcext:value-type="string">
            <text:p>บริษัท อารีย์ เอ็นจิเนียร์ ซัพพลายส์ จำกัด</text:p>
          </table:table-cell>
          <table:table-cell table:style-name="ce22" office:value-type="float" office:value="12500" calcext:value-type="float">
            <text:p>12,500.00</text:p>
          </table:table-cell>
          <table:table-cell table:style-name="ce22" table:formula="of:=[.K11]*1.07" office:value-type="float" office:value="13375" calcext:value-type="float">
            <text:p>13,37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2" calcext:value-type="float">
            <text:p>6041152272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ครุภัณฑ์วิทยาศาสตร์ จำนวน 1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79537.5" calcext:value-type="float">
            <text:p>279,537.50</text:p>
          </table:table-cell>
          <table:table-cell table:style-name="ce30" office:value-type="float" office:value="279537.5" calcext:value-type="float">
            <text:p>279,537.5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คนเซ่น อินเตอร์เนชั่นแนล จำกัด</text:p>
          </table:table-cell>
          <table:table-cell table:style-name="ce22" table:formula="of:=[.K12]*1.07" office:value-type="float" office:value="279537.5" calcext:value-type="float">
            <text:p>279,537.5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คนเซ่น อินเตอร์เนชั่นแนล จำกัด</text:p>
          </table:table-cell>
          <table:table-cell table:style-name="ce22" office:value-type="float" office:value="261250" calcext:value-type="float">
            <text:p>261,250.00</text:p>
          </table:table-cell>
          <table:table-cell table:style-name="ce22" table:formula="of:=[.K12]*1.07" office:value-type="float" office:value="279537.5" calcext:value-type="float">
            <text:p>279,537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3" calcext:value-type="float">
            <text:p>6041152273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วัสดุวิทยาศาสตร์ <text:s/>จำนวน <text:s/>1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2305" calcext:value-type="float">
            <text:p>12,30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ประชาอาภรณ์ จำกัด (มหาชน)</text:p>
          </table:table-cell>
          <table:table-cell table:style-name="ce22" table:formula="of:=[.K13]*1.07" office:value-type="float" office:value="12305" calcext:value-type="float">
            <text:p>12,30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ประชาอาภรณ์ จำกัด (มหาชน)</text:p>
          </table:table-cell>
          <table:table-cell table:style-name="ce22" office:value-type="float" office:value="11500" calcext:value-type="float">
            <text:p>11,500.00</text:p>
          </table:table-cell>
          <table:table-cell table:style-name="ce22" table:formula="of:=[.K13]*1.07" office:value-type="float" office:value="12305" calcext:value-type="float">
            <text:p>12,30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4" calcext:value-type="float">
            <text:p>6041152274</text:p>
          </table:table-cell>
          <table:table-cell table:style-name="ce80" office:value-type="float" office:value="42269" calcext:value-type="float">
            <text:p>2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ซ่อม UPS เครื่อง Colorimetor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635.07" calcext:value-type="float">
            <text:p>6,635.07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พาเวอร์เมติค จำกัด</text:p>
          </table:table-cell>
          <table:table-cell table:style-name="ce22" table:formula="of:=[.K14]*1.07" office:value-type="float" office:value="6635.07" calcext:value-type="float">
            <text:p>6,635.07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พาเวอร์เมติค จำกัด</text:p>
          </table:table-cell>
          <table:table-cell table:style-name="ce22" office:value-type="float" office:value="6201" calcext:value-type="float">
            <text:p>6,201.00</text:p>
          </table:table-cell>
          <table:table-cell table:style-name="ce22" table:formula="of:=[.K14]*1.07" office:value-type="float" office:value="6635.07" calcext:value-type="float">
            <text:p>6,635.07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5" calcext:value-type="float">
            <text:p>6041152275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996" calcext:value-type="float">
            <text:p>2,99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15]*1.07" office:value-type="float" office:value="2996" calcext:value-type="float">
            <text:p>2,996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2800" calcext:value-type="float">
            <text:p>2,800.00</text:p>
          </table:table-cell>
          <table:table-cell table:style-name="ce22" table:formula="of:=[.K15]*1.07" office:value-type="float" office:value="2996" calcext:value-type="float">
            <text:p>2,99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6" calcext:value-type="float">
            <text:p>6041152276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354.9" calcext:value-type="float">
            <text:p>4,354.9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16]*1.07" office:value-type="float" office:value="4354.9" calcext:value-type="float">
            <text:p>4,354.9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4070" calcext:value-type="float">
            <text:p>4,070.00</text:p>
          </table:table-cell>
          <table:table-cell table:style-name="ce22" table:formula="of:=[.K16]*1.07" office:value-type="float" office:value="4354.9" calcext:value-type="float">
            <text:p>4,354.9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7" calcext:value-type="float">
            <text:p>6041152277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7723.7" calcext:value-type="float">
            <text:p>27,723.7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7]*1.07" office:value-type="float" office:value="27723.7" calcext:value-type="float">
            <text:p>27,723.7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25910" calcext:value-type="float">
            <text:p>25,910.00</text:p>
          </table:table-cell>
          <table:table-cell table:style-name="ce22" table:formula="of:=[.K17]*1.07" office:value-type="float" office:value="27723.7" calcext:value-type="float">
            <text:p>27,723.7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8" calcext:value-type="float">
            <text:p>6041152278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494" calcext:value-type="float">
            <text:p>4,49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2" table:formula="of:=[.K18]*1.07" office:value-type="float" office:value="4494" calcext:value-type="float">
            <text:p>4,494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2" office:value-type="float" office:value="4200" calcext:value-type="float">
            <text:p>4,200.00</text:p>
          </table:table-cell>
          <table:table-cell table:style-name="ce22" table:formula="of:=[.K18]*1.07" office:value-type="float" office:value="4494" calcext:value-type="float">
            <text:p>4,49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79" calcext:value-type="float">
            <text:p>6041152279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247" calcext:value-type="float">
            <text:p>2,247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2" table:formula="of:=[.K19]*1.07" office:value-type="float" office:value="2247" calcext:value-type="float">
            <text:p>2,247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2" office:value-type="float" office:value="2100" calcext:value-type="float">
            <text:p>2,100.00</text:p>
          </table:table-cell>
          <table:table-cell table:style-name="ce22" table:formula="of:=[.K19]*1.07" office:value-type="float" office:value="2247" calcext:value-type="float">
            <text:p>2,247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0" calcext:value-type="float">
            <text:p>6041152280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0597.5" calcext:value-type="float">
            <text:p>20,597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20]*1.07" office:value-type="float" office:value="20597.5" calcext:value-type="float">
            <text:p>20,597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19250" calcext:value-type="float">
            <text:p>19,250.00</text:p>
          </table:table-cell>
          <table:table-cell table:style-name="ce22" table:formula="of:=[.K20]*1.07" office:value-type="float" office:value="20597.5" calcext:value-type="float">
            <text:p>20,597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1" calcext:value-type="float">
            <text:p>6041152281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0453.9" calcext:value-type="float">
            <text:p>10,453.9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21]*1.07" office:value-type="float" office:value="10453.9" calcext:value-type="float">
            <text:p>10,453.9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9770" calcext:value-type="float">
            <text:p>9,770.00</text:p>
          </table:table-cell>
          <table:table-cell table:style-name="ce22" table:formula="of:=[.K21]*1.07" office:value-type="float" office:value="10453.9" calcext:value-type="float">
            <text:p>10,453.9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2" calcext:value-type="float">
            <text:p>6041152282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วัสดุวิทยาศาสตร์ <text:s/>จำนวน <text:s/>5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124" calcext:value-type="float">
            <text:p>14,12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อุตสาหกรรมเครื่องหอม ไทย-จีน จำกัด</text:p>
          </table:table-cell>
          <table:table-cell table:style-name="ce22" table:formula="of:=[.K22]*1.07" office:value-type="float" office:value="14124" calcext:value-type="float">
            <text:p>14,124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อุตสาหกรรมเครื่องหอม ไทย-จีน จำกัด</text:p>
          </table:table-cell>
          <table:table-cell table:style-name="ce22" office:value-type="float" office:value="13200" calcext:value-type="float">
            <text:p>13,200.00</text:p>
          </table:table-cell>
          <table:table-cell table:style-name="ce22" table:formula="of:=[.K22]*1.07" office:value-type="float" office:value="14124" calcext:value-type="float">
            <text:p>14,12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3" calcext:value-type="float">
            <text:p>6041152283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วัสดุวิทยาศาสตร์ <text:s/>จำนวน <text:s/>8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6349.6" calcext:value-type="float">
            <text:p>16,349.6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23]*1.07" office:value-type="float" office:value="16349.6" calcext:value-type="float">
            <text:p>16,349.6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15280" calcext:value-type="float">
            <text:p>15,280.00</text:p>
          </table:table-cell>
          <table:table-cell table:style-name="ce22" table:formula="of:=[.K23]*1.07" office:value-type="float" office:value="16349.6" calcext:value-type="float">
            <text:p>16,349.6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4" calcext:value-type="float">
            <text:p>6041152284</text:p>
          </table:table-cell>
          <table:table-cell table:style-name="ce80" office:value-type="float" office:value="42248" calcext:value-type="float">
            <text:p>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2437.9" calcext:value-type="float">
            <text:p>22,437.9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table:formula="of:=[.K24]*1.07" office:value-type="float" office:value="22437.9" calcext:value-type="float">
            <text:p>22,437.9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office:value-type="float" office:value="20970" calcext:value-type="float">
            <text:p>20,970.00</text:p>
          </table:table-cell>
          <table:table-cell table:style-name="ce22" table:formula="of:=[.K24]*1.07" office:value-type="float" office:value="22437.9" calcext:value-type="float">
            <text:p>22,437.9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5" calcext:value-type="float">
            <text:p>6041152285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วัสดุวิทยาศาสตร์ <text:s/>จำนวน <text:s/>4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3732" calcext:value-type="float">
            <text:p>93,732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พี.อินเตอร์เทรด อิควิปเม้นท์ จำกัด</text:p>
          </table:table-cell>
          <table:table-cell table:style-name="ce22" table:formula="of:=[.K25]*1.07" office:value-type="float" office:value="93732" calcext:value-type="float">
            <text:p>93,732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พี.อินเตอร์เทรด อิควิปเม้นท์ จำกัด</text:p>
          </table:table-cell>
          <table:table-cell table:style-name="ce22" office:value-type="float" office:value="87600" calcext:value-type="float">
            <text:p>87,600.00</text:p>
          </table:table-cell>
          <table:table-cell table:style-name="ce22" table:formula="of:=[.K25]*1.07" office:value-type="float" office:value="93732" calcext:value-type="float">
            <text:p>93,732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6" calcext:value-type="float">
            <text:p>6041152286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6540.5" calcext:value-type="float">
            <text:p>36,540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26]*1.07" office:value-type="float" office:value="36540.5" calcext:value-type="float">
            <text:p>36,540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34150" calcext:value-type="float">
            <text:p>34,150.00</text:p>
          </table:table-cell>
          <table:table-cell table:style-name="ce22" table:formula="of:=[.K26]*1.07" office:value-type="float" office:value="36540.5" calcext:value-type="float">
            <text:p>36,540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7" calcext:value-type="float">
            <text:p>6041152287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259.5" calcext:value-type="float">
            <text:p>6,259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27]*1.07" office:value-type="float" office:value="6259.5" calcext:value-type="float">
            <text:p>6,259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5850" calcext:value-type="float">
            <text:p>5,850.00</text:p>
          </table:table-cell>
          <table:table-cell table:style-name="ce22" table:formula="of:=[.K27]*1.07" office:value-type="float" office:value="6259.5" calcext:value-type="float">
            <text:p>6,259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8" calcext:value-type="float">
            <text:p>6041152288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169" calcext:value-type="float">
            <text:p>7,169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ทูฟ ซูด (ประเทศไทย) จำกัด</text:p>
          </table:table-cell>
          <table:table-cell table:style-name="ce22" table:formula="of:=[.K28]*1.07" office:value-type="float" office:value="7169" calcext:value-type="float">
            <text:p>7,169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ทูฟ ซูด (ประเทศไทย) จำกัด</text:p>
          </table:table-cell>
          <table:table-cell table:style-name="ce22" office:value-type="float" office:value="6700" calcext:value-type="float">
            <text:p>6,700.00</text:p>
          </table:table-cell>
          <table:table-cell table:style-name="ce22" table:formula="of:=[.K28]*1.07" office:value-type="float" office:value="7169" calcext:value-type="float">
            <text:p>7,169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89" calcext:value-type="float">
            <text:p>6041152289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วัสดุวิทยาศาสตร์ <text:s/>จำนวน <text:s/>5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1360" calcext:value-type="float">
            <text:p>51,36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อุตสากาญจน์ จำกัด</text:p>
          </table:table-cell>
          <table:table-cell table:style-name="ce22" table:formula="of:=[.K29]*1.07" office:value-type="float" office:value="51360" calcext:value-type="float">
            <text:p>51,36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อุตสากาญจน์ จำกัด</text:p>
          </table:table-cell>
          <table:table-cell table:style-name="ce22" office:value-type="float" office:value="48000" calcext:value-type="float">
            <text:p>48,000.00</text:p>
          </table:table-cell>
          <table:table-cell table:style-name="ce22" table:formula="of:=[.K29]*1.07" office:value-type="float" office:value="51360" calcext:value-type="float">
            <text:p>51,36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0" calcext:value-type="float">
            <text:p>6041152290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วัสดุซ่อมบำรุงบริหารอาคาร <text:s/>จำนวน <text:s/>8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206.28" calcext:value-type="float">
            <text:p>9,206.28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อ. ทูลส์ จำกัด</text:p>
          </table:table-cell>
          <table:table-cell table:style-name="ce22" table:formula="of:=[.K30]*1.07" office:value-type="float" office:value="9206.28" calcext:value-type="float">
            <text:p>9,206.28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อ. ทูลส์ จำกัด</text:p>
          </table:table-cell>
          <table:table-cell table:style-name="ce22" office:value-type="float" office:value="8604" calcext:value-type="float">
            <text:p>8,604.00</text:p>
          </table:table-cell>
          <table:table-cell table:style-name="ce22" table:formula="of:=[.K30]*1.07" office:value-type="float" office:value="9206.28" calcext:value-type="float">
            <text:p>9,206.28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1" calcext:value-type="float">
            <text:p>6041152291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066" calcext:value-type="float">
            <text:p>4,06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บุญนำพา เอ็นจิเนียริ่ง จำกัด</text:p>
          </table:table-cell>
          <table:table-cell table:style-name="ce22" table:formula="of:=[.K31]*1.07" office:value-type="float" office:value="4066" calcext:value-type="float">
            <text:p>4,066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บุญนำพา เอ็นจิเนียริ่ง จำกัด</text:p>
          </table:table-cell>
          <table:table-cell table:style-name="ce22" office:value-type="float" office:value="3800" calcext:value-type="float">
            <text:p>3,800.00</text:p>
          </table:table-cell>
          <table:table-cell table:style-name="ce22" table:formula="of:=[.K31]*1.07" office:value-type="float" office:value="4066" calcext:value-type="float">
            <text:p>4,06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2" calcext:value-type="float">
            <text:p>6041152292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8196.2" calcext:value-type="float">
            <text:p>8,196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32]*1.07" office:value-type="float" office:value="8196.2" calcext:value-type="float">
            <text:p>8,196.2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7660" calcext:value-type="float">
            <text:p>7,660.00</text:p>
          </table:table-cell>
          <table:table-cell table:style-name="ce22" table:formula="of:=[.K32]*1.07" office:value-type="float" office:value="8196.2" calcext:value-type="float">
            <text:p>8,196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3" calcext:value-type="float">
            <text:p>6041152293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จ้างเหมาเครื่องตกแต่งสำเร็จ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8890" calcext:value-type="float">
            <text:p>28,89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ุดมทรัพย์อินเตอร์ แอนด์ ซัพพลาย จำกัด</text:p>
          </table:table-cell>
          <table:table-cell table:style-name="ce22" table:formula="of:=[.K33]*1.07" office:value-type="float" office:value="28890" calcext:value-type="float">
            <text:p>28,89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ุดมทรัพย์อินเตอร์ แอนด์ ซัพพลาย จำกัด</text:p>
          </table:table-cell>
          <table:table-cell table:style-name="ce22" office:value-type="float" office:value="27000" calcext:value-type="float">
            <text:p>27,000.00</text:p>
          </table:table-cell>
          <table:table-cell table:style-name="ce22" table:formula="of:=[.K33]*1.07" office:value-type="float" office:value="28890" calcext:value-type="float">
            <text:p>28,89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4" calcext:value-type="float">
            <text:p>6041152294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7334" calcext:value-type="float">
            <text:p>17,33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นเตอร์เทค เทสติ้ง เซอร์วิสเซส จำกัด</text:p>
          </table:table-cell>
          <table:table-cell table:style-name="ce22" table:formula="of:=[.K34]*1.07" office:value-type="float" office:value="17334" calcext:value-type="float">
            <text:p>17,334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นเตอร์เทค เทสติ้ง เซอร์วิสเซส จำกัด</text:p>
          </table:table-cell>
          <table:table-cell table:style-name="ce22" office:value-type="float" office:value="16200" calcext:value-type="float">
            <text:p>16,200.00</text:p>
          </table:table-cell>
          <table:table-cell table:style-name="ce22" table:formula="of:=[.K34]*1.07" office:value-type="float" office:value="17334" calcext:value-type="float">
            <text:p>17,33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5" calcext:value-type="float">
            <text:p>6041152295</text:p>
          </table:table-cell>
          <table:table-cell table:style-name="ce80" office:value-type="float" office:value="42249" calcext:value-type="float">
            <text:p>2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3540" calcext:value-type="float">
            <text:p>23,54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ออาร์พีซี จำกัด (มหาชน)</text:p>
          </table:table-cell>
          <table:table-cell table:style-name="ce22" table:formula="of:=[.K35]*1.07" office:value-type="float" office:value="23540" calcext:value-type="float">
            <text:p>23,54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ออาร์พีซี จำกัด (มหาชน)</text:p>
          </table:table-cell>
          <table:table-cell table:style-name="ce22" office:value-type="float" office:value="22000" calcext:value-type="float">
            <text:p>22,000.00</text:p>
          </table:table-cell>
          <table:table-cell table:style-name="ce22" table:formula="of:=[.K35]*1.07" office:value-type="float" office:value="23540" calcext:value-type="float">
            <text:p>23,54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6" calcext:value-type="float">
            <text:p>6041152296</text:p>
          </table:table-cell>
          <table:table-cell table:style-name="ce80" office:value-type="float" office:value="42250" calcext:value-type="float">
            <text:p>3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กล้องถ่ายภาพ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445" calcext:value-type="float">
            <text:p>14,44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อที ซัพพลาย แอนด์ คอนซัลติ้ง จำกัด</text:p>
          </table:table-cell>
          <table:table-cell table:style-name="ce22" table:formula="of:=[.K36]*1.07" office:value-type="float" office:value="14445" calcext:value-type="float">
            <text:p>14,44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อที ซัพพลาย แอนด์ คอนซัลติ้ง จำกัด</text:p>
          </table:table-cell>
          <table:table-cell table:style-name="ce22" office:value-type="float" office:value="13500" calcext:value-type="float">
            <text:p>13,500.00</text:p>
          </table:table-cell>
          <table:table-cell table:style-name="ce22" table:formula="of:=[.K36]*1.07" office:value-type="float" office:value="14445" calcext:value-type="float">
            <text:p>14,44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7" calcext:value-type="float">
            <text:p>6041152297</text:p>
          </table:table-cell>
          <table:table-cell table:style-name="ce80" office:value-type="float" office:value="42250" calcext:value-type="float">
            <text:p>3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วัสดุความปลอดภัย <text:s/>จำนวน <text:s/>8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0035.34" calcext:value-type="float">
            <text:p>50,035.34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เอส.พี. บวรกิตติ์ จำกัด</text:p>
          </table:table-cell>
          <table:table-cell table:style-name="ce22" table:formula="of:=[.K37]*1.07" office:value-type="float" office:value="50035.34" calcext:value-type="float">
            <text:p>50,035.34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เอส.พี. บวรกิตติ์ จำกัด</text:p>
          </table:table-cell>
          <table:table-cell table:style-name="ce22" office:value-type="float" office:value="46762" calcext:value-type="float">
            <text:p>46,762.00</text:p>
          </table:table-cell>
          <table:table-cell table:style-name="ce22" table:formula="of:=[.K37]*1.07" office:value-type="float" office:value="50035.34" calcext:value-type="float">
            <text:p>50,035.34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8" calcext:value-type="float">
            <text:p>6041152298</text:p>
          </table:table-cell>
          <table:table-cell table:style-name="ce80" office:value-type="float" office:value="42250" calcext:value-type="float">
            <text:p>3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จ้างซ่อมเครื่อง Viscometer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912.2" calcext:value-type="float">
            <text:p>6,912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ไซแอนติฟิค โปรโมชั่น จำกัด</text:p>
          </table:table-cell>
          <table:table-cell table:style-name="ce22" table:formula="of:=[.K38]*1.07" office:value-type="float" office:value="6912.2" calcext:value-type="float">
            <text:p>6,912.2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ไซแอนติฟิค โปรโมชั่น จำกัด</text:p>
          </table:table-cell>
          <table:table-cell table:style-name="ce22" office:value-type="float" office:value="6460" calcext:value-type="float">
            <text:p>6,460.00</text:p>
          </table:table-cell>
          <table:table-cell table:style-name="ce22" table:formula="of:=[.K38]*1.07" office:value-type="float" office:value="6912.2" calcext:value-type="float">
            <text:p>6,912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299" calcext:value-type="float">
            <text:p>6041152299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737" calcext:value-type="float">
            <text:p>9,737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ไวรอนเม้นท์ แอนด์ แลบอราตอรี่ จำกัด</text:p>
          </table:table-cell>
          <table:table-cell table:style-name="ce22" table:formula="of:=[.K39]*1.07" office:value-type="float" office:value="9737" calcext:value-type="float">
            <text:p>9,737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ไวรอนเม้นท์ แอนด์ แลบอราตอรี่ จำกัด</text:p>
          </table:table-cell>
          <table:table-cell table:style-name="ce22" office:value-type="float" office:value="9100" calcext:value-type="float">
            <text:p>9,100.00</text:p>
          </table:table-cell>
          <table:table-cell table:style-name="ce22" table:formula="of:=[.K39]*1.07" office:value-type="float" office:value="9737" calcext:value-type="float">
            <text:p>9,737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0" calcext:value-type="float">
            <text:p>6041152300</text:p>
          </table:table-cell>
          <table:table-cell table:style-name="ce80" office:value-type="float" office:value="42250" calcext:value-type="float">
            <text:p>3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5408" calcext:value-type="float">
            <text:p>15,408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ห้างหุ้นส่วนจำกัด แล็ป วัลเล่ย์</text:p>
          </table:table-cell>
          <table:table-cell table:style-name="ce22" table:formula="of:=[.K40]*1.07" office:value-type="float" office:value="15408" calcext:value-type="float">
            <text:p>15,408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ห้างหุ้นส่วนจำกัด แล็ป วัลเล่ย์</text:p>
          </table:table-cell>
          <table:table-cell table:style-name="ce22" office:value-type="float" office:value="14400" calcext:value-type="float">
            <text:p>14,400.00</text:p>
          </table:table-cell>
          <table:table-cell table:style-name="ce22" table:formula="of:=[.K40]*1.07" office:value-type="float" office:value="15408" calcext:value-type="float">
            <text:p>15,408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1" calcext:value-type="float">
            <text:p>6041152301</text:p>
          </table:table-cell>
          <table:table-cell table:style-name="ce80" office:value-type="float" office:value="42250" calcext:value-type="float">
            <text:p>3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0764.2" calcext:value-type="float">
            <text:p>10,764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คมิคอล ฮับ จำกัด</text:p>
          </table:table-cell>
          <table:table-cell table:style-name="ce22" table:formula="of:=[.K41]*1.07" office:value-type="float" office:value="10764.2" calcext:value-type="float">
            <text:p>10,764.2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คมิคอล ฮับ จำกัด</text:p>
          </table:table-cell>
          <table:table-cell table:style-name="ce22" office:value-type="float" office:value="10060" calcext:value-type="float">
            <text:p>10,060.00</text:p>
          </table:table-cell>
          <table:table-cell table:style-name="ce22" table:formula="of:=[.K41]*1.07" office:value-type="float" office:value="10764.2" calcext:value-type="float">
            <text:p>10,764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2" calcext:value-type="float">
            <text:p>6041152302</text:p>
          </table:table-cell>
          <table:table-cell table:style-name="ce80" office:value-type="float" office:value="42250" calcext:value-type="float">
            <text:p>3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350" calcext:value-type="float">
            <text:p>5,35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42]*1.07" office:value-type="float" office:value="5350" calcext:value-type="float">
            <text:p>5,35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5000" calcext:value-type="float">
            <text:p>5,000.00</text:p>
          </table:table-cell>
          <table:table-cell table:style-name="ce22" table:formula="of:=[.K42]*1.07" office:value-type="float" office:value="5350" calcext:value-type="float">
            <text:p>5,35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3" calcext:value-type="float">
            <text:p>6041152303</text:p>
          </table:table-cell>
          <table:table-cell table:style-name="ce80" office:value-type="float" office:value="42250" calcext:value-type="float">
            <text:p>3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4200" calcext:value-type="float">
            <text:p>64,2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ดีเคเอสเอช (ประเทศไทย) จำกัด</text:p>
          </table:table-cell>
          <table:table-cell table:style-name="ce22" table:formula="of:=[.K43]*1.07" office:value-type="float" office:value="64200" calcext:value-type="float">
            <text:p>64,20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ดีเคเอสเอช (ประเทศไทย) จำกัด</text:p>
          </table:table-cell>
          <table:table-cell table:style-name="ce22" office:value-type="float" office:value="60000" calcext:value-type="float">
            <text:p>60,000.00</text:p>
          </table:table-cell>
          <table:table-cell table:style-name="ce22" table:formula="of:=[.K43]*1.07" office:value-type="float" office:value="64200" calcext:value-type="float">
            <text:p>64,2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4" calcext:value-type="float">
            <text:p>6041152304</text:p>
          </table:table-cell>
          <table:table-cell table:style-name="ce80" office:value-type="float" office:value="42251" calcext:value-type="float">
            <text:p>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1000" calcext:value-type="float">
            <text:p>11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พรม์ นาโนเทคโนโลยี จำกัด</text:p>
          </table:table-cell>
          <table:table-cell table:style-name="ce22" table:formula="of:=[.K44]*1.07" office:value-type="float" office:value="10999.9959" calcext:value-type="float">
            <text:p>11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พรม์ นาโนเทคโนโลยี จำกัด</text:p>
          </table:table-cell>
          <table:table-cell table:style-name="ce22" office:value-type="float" office:value="10280.37" calcext:value-type="float">
            <text:p>10,280.37</text:p>
          </table:table-cell>
          <table:table-cell table:style-name="ce22" table:formula="of:=[.K44]*1.07" office:value-type="float" office:value="10999.9959" calcext:value-type="float">
            <text:p>11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5" calcext:value-type="float">
            <text:p>6041152305</text:p>
          </table:table-cell>
          <table:table-cell table:style-name="ce80" office:value-type="float" office:value="42251" calcext:value-type="float">
            <text:p>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3968" calcext:value-type="float">
            <text:p>23,968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ทย ออกซิเลียรี่ เคมิคอลซ์ จำกัด</text:p>
          </table:table-cell>
          <table:table-cell table:style-name="ce22" table:formula="of:=[.K45]*1.07" office:value-type="float" office:value="23968" calcext:value-type="float">
            <text:p>23,968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ทย ออกซิเลียรี่ เคมิคอลซ์ จำกัด</text:p>
          </table:table-cell>
          <table:table-cell table:style-name="ce22" office:value-type="float" office:value="22400" calcext:value-type="float">
            <text:p>22,400.00</text:p>
          </table:table-cell>
          <table:table-cell table:style-name="ce22" table:formula="of:=[.K45]*1.07" office:value-type="float" office:value="23968" calcext:value-type="float">
            <text:p>23,968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6" calcext:value-type="float">
            <text:p>6041152306</text:p>
          </table:table-cell>
          <table:table-cell table:style-name="ce80" office:value-type="float" office:value="42251" calcext:value-type="float">
            <text:p>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จ้างค่าบริการสกัดสีสมุนไพรและทำแห้งแบบผง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2000" calcext:value-type="float">
            <text:p>12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<text:s/>กองยาแผนไทยและสมุนไพร</text:p>
          </table:table-cell>
          <table:table-cell table:style-name="ce22" office:value-type="float" office:value="12000" calcext:value-type="float">
            <text:p>12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<text:s/>กองยาแผนไทยและสมุนไพร</text:p>
          </table:table-cell>
          <table:table-cell table:number-columns-repeated="2" table:style-name="ce22" office:value-type="float" office:value="12000" calcext:value-type="float">
            <text:p>12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7" calcext:value-type="float">
            <text:p>6041152307</text:p>
          </table:table-cell>
          <table:table-cell table:style-name="ce80" office:value-type="float" office:value="42251" calcext:value-type="float">
            <text:p>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8792" calcext:value-type="float">
            <text:p>48,792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อูเอโน ไซแอนซ์ เทค แลบอราทอรี่ (ประเทศไทย) จำกัด</text:p>
          </table:table-cell>
          <table:table-cell table:style-name="ce22" table:formula="of:=[.K47]*1.07" office:value-type="float" office:value="48792" calcext:value-type="float">
            <text:p>48,792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อูเอโน ไซแอนซ์ เทค แลบอราทอรี่ (ประเทศไทย) จำกัด</text:p>
          </table:table-cell>
          <table:table-cell table:style-name="ce22" office:value-type="float" office:value="45600" calcext:value-type="float">
            <text:p>45,600.00</text:p>
          </table:table-cell>
          <table:table-cell table:style-name="ce22" table:formula="of:=[.K47]*1.07" office:value-type="float" office:value="48792" calcext:value-type="float">
            <text:p>48,792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8" calcext:value-type="float">
            <text:p>6041152308</text:p>
          </table:table-cell>
          <table:table-cell table:style-name="ce80" office:value-type="float" office:value="42251" calcext:value-type="float">
            <text:p>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จ้างซ่อมเปลี่ยนอะไหล่เครื่องทำน้ำแข็ง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093.2" calcext:value-type="float">
            <text:p>5,093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วี.แอล.เครื่องเย็น (ประเทศไทย) จำกัด</text:p>
          </table:table-cell>
          <table:table-cell table:style-name="ce22" table:formula="of:=[.K48]*1.07" office:value-type="float" office:value="5093.2" calcext:value-type="float">
            <text:p>5,093.2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วี.แอล.เครื่องเย็น (ประเทศไทย) จำกัด</text:p>
          </table:table-cell>
          <table:table-cell table:style-name="ce22" office:value-type="float" office:value="4760" calcext:value-type="float">
            <text:p>4,760.00</text:p>
          </table:table-cell>
          <table:table-cell table:style-name="ce22" table:formula="of:=[.K48]*1.07" office:value-type="float" office:value="5093.2" calcext:value-type="float">
            <text:p>5,093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09" calcext:value-type="float">
            <text:p>6041152309</text:p>
          </table:table-cell>
          <table:table-cell table:style-name="ce80" office:value-type="float" office:value="42251" calcext:value-type="float">
            <text:p>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1800.4" calcext:value-type="float">
            <text:p>31,800.4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table:formula="of:=[.K49]*1.07" office:value-type="float" office:value="31800.4" calcext:value-type="float">
            <text:p>31,800.4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office:value-type="float" office:value="29720" calcext:value-type="float">
            <text:p>29,720.00</text:p>
          </table:table-cell>
          <table:table-cell table:style-name="ce22" table:formula="of:=[.K49]*1.07" office:value-type="float" office:value="31800.4" calcext:value-type="float">
            <text:p>31,800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0" calcext:value-type="float">
            <text:p>6041152310</text:p>
          </table:table-cell>
          <table:table-cell table:style-name="ce80" office:value-type="float" office:value="42251" calcext:value-type="float">
            <text:p>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597" calcext:value-type="float">
            <text:p>7,597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50]*1.07" office:value-type="float" office:value="7597" calcext:value-type="float">
            <text:p>7,597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7100" calcext:value-type="float">
            <text:p>7,100.00</text:p>
          </table:table-cell>
          <table:table-cell table:style-name="ce22" table:formula="of:=[.K50]*1.07" office:value-type="float" office:value="7597" calcext:value-type="float">
            <text:p>7,597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1" calcext:value-type="float">
            <text:p>6041152311</text:p>
          </table:table-cell>
          <table:table-cell table:style-name="ce80" office:value-type="float" office:value="42251" calcext:value-type="float">
            <text:p>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วัสดุวิทยาศาสตร์ <text:s/>จำนวน 1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102.6" calcext:value-type="float">
            <text:p>14,102.6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51]*1.07" office:value-type="float" office:value="14102.6" calcext:value-type="float">
            <text:p>14,102.6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13180" calcext:value-type="float">
            <text:p>13,180.00</text:p>
          </table:table-cell>
          <table:table-cell table:style-name="ce22" table:formula="of:=[.K51]*1.07" office:value-type="float" office:value="14102.6" calcext:value-type="float">
            <text:p>14,102.6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2" calcext:value-type="float">
            <text:p>6041152312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วัสดุวิทยาศาสตร์ <text:s/>จำนวน 1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675" calcext:value-type="float">
            <text:p>2,67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ควอเซนส์ จำกัด</text:p>
          </table:table-cell>
          <table:table-cell table:style-name="ce22" table:formula="of:=[.K52]*1.07" office:value-type="float" office:value="2675" calcext:value-type="float">
            <text:p>2,67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ควอเซนส์ จำกัด</text:p>
          </table:table-cell>
          <table:table-cell table:style-name="ce22" office:value-type="float" office:value="2500" calcext:value-type="float">
            <text:p>2,500.00</text:p>
          </table:table-cell>
          <table:table-cell table:style-name="ce22" table:formula="of:=[.K52]*1.07" office:value-type="float" office:value="2675" calcext:value-type="float">
            <text:p>2,67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3" calcext:value-type="float">
            <text:p>6041152313</text:p>
          </table:table-cell>
          <table:table-cell table:style-name="ce80" office:value-type="float" office:value="42254" calcext:value-type="float">
            <text:p>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วัสดุวิทยาศาสตร์ จำนวน <text:s/>7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88579" calcext:value-type="float">
            <text:p>288,579.00</text:p>
          </table:table-cell>
          <table:table-cell table:style-name="ce30" office:value-type="float" office:value="288579" calcext:value-type="float">
            <text:p>288,579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นิวลิงค์ เอ็นเตอร์ไพรส์ จำกัด</text:p>
          </table:table-cell>
          <table:table-cell table:style-name="ce22" table:formula="of:=[.K53]*1.07" office:value-type="float" office:value="288579" calcext:value-type="float">
            <text:p>288,579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นิวลิงค์ เอ็นเตอร์ไพรส์ จำกัด</text:p>
          </table:table-cell>
          <table:table-cell table:style-name="ce22" office:value-type="float" office:value="269700" calcext:value-type="float">
            <text:p>269,700.00</text:p>
          </table:table-cell>
          <table:table-cell table:style-name="ce22" table:formula="of:=[.K53]*1.07" office:value-type="float" office:value="288579" calcext:value-type="float">
            <text:p>288,579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4" calcext:value-type="float">
            <text:p>6041152314</text:p>
          </table:table-cell>
          <table:table-cell table:style-name="ce80" office:value-type="float" office:value="42254" calcext:value-type="float">
            <text:p>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วัสดุวิทยาศาสตร์ <text:s/>จำนวน 1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797.6" calcext:value-type="float">
            <text:p>1,797.6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ห้างหุ้นส่วนจำกัด วอร์ด เมดิก</text:p>
          </table:table-cell>
          <table:table-cell table:style-name="ce22" table:formula="of:=[.K54]*1.07" office:value-type="float" office:value="1797.6" calcext:value-type="float">
            <text:p>1,797.6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ห้างหุ้นส่วนจำกัด วอร์ด เมดิก</text:p>
          </table:table-cell>
          <table:table-cell table:style-name="ce22" office:value-type="float" office:value="1680" calcext:value-type="float">
            <text:p>1,680.00</text:p>
          </table:table-cell>
          <table:table-cell table:style-name="ce22" table:formula="of:=[.K54]*1.07" office:value-type="float" office:value="1797.6" calcext:value-type="float">
            <text:p>1,797.6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5" calcext:value-type="float">
            <text:p>6041152315</text:p>
          </table:table-cell>
          <table:table-cell table:style-name="ce80" office:value-type="float" office:value="42254" calcext:value-type="float">
            <text:p>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วัสดุวิทยาศาสตร์ <text:s/>จำนวน 1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9960" calcext:value-type="float">
            <text:p>29,96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มอร์ค จำกัด</text:p>
          </table:table-cell>
          <table:table-cell table:style-name="ce22" table:formula="of:=[.K55]*1.07" office:value-type="float" office:value="29960" calcext:value-type="float">
            <text:p>29,96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มอร์ค จำกัด</text:p>
          </table:table-cell>
          <table:table-cell table:style-name="ce22" office:value-type="float" office:value="28000" calcext:value-type="float">
            <text:p>28,000.00</text:p>
          </table:table-cell>
          <table:table-cell table:style-name="ce22" table:formula="of:=[.K55]*1.07" office:value-type="float" office:value="29960" calcext:value-type="float">
            <text:p>29,96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6" calcext:value-type="float">
            <text:p>6041152316</text:p>
          </table:table-cell>
          <table:table-cell table:style-name="ce80" office:value-type="float" office:value="42254" calcext:value-type="float">
            <text:p>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วัสดุความปลอดภัย <text:s/>จำนวน <text:s/>5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4527.2" calcext:value-type="float">
            <text:p>54,527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เอส.พี. บวรกิตติ์ จำกัด</text:p>
          </table:table-cell>
          <table:table-cell table:style-name="ce22" table:formula="of:=[.K56]*1.07" office:value-type="float" office:value="54527.2" calcext:value-type="float">
            <text:p>54,527.2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เอส.พี. บวรกิตติ์ จำกัด</text:p>
          </table:table-cell>
          <table:table-cell table:style-name="ce22" office:value-type="float" office:value="50960" calcext:value-type="float">
            <text:p>50,960.00</text:p>
          </table:table-cell>
          <table:table-cell table:style-name="ce22" table:formula="of:=[.K56]*1.07" office:value-type="float" office:value="54527.2" calcext:value-type="float">
            <text:p>54,527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7" calcext:value-type="float">
            <text:p>6041152317</text:p>
          </table:table-cell>
          <table:table-cell table:style-name="ce80" office:value-type="float" office:value="42255" calcext:value-type="float">
            <text:p>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ค่าเช่าบริการเครื่องมือ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260" calcext:value-type="float">
            <text:p>1,26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มหาวิทยาลัย มหิดล</text:p>
          </table:table-cell>
          <table:table-cell table:style-name="ce22" office:value-type="float" office:value="1260" calcext:value-type="float">
            <text:p>1,26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มหาวิทยาลัย มหิดล</text:p>
          </table:table-cell>
          <table:table-cell table:number-columns-repeated="2" table:style-name="ce22" office:value-type="float" office:value="1260" calcext:value-type="float">
            <text:p>1,26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8" calcext:value-type="float">
            <text:p>6041152318</text:p>
          </table:table-cell>
          <table:table-cell table:style-name="ce80" office:value-type="float" office:value="42262" calcext:value-type="float">
            <text:p>1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996" calcext:value-type="float">
            <text:p>2,99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บานตะไท จำกัด</text:p>
          </table:table-cell>
          <table:table-cell table:style-name="ce22" table:formula="of:=[.K58]*1.07" office:value-type="float" office:value="2996" calcext:value-type="float">
            <text:p>2,996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บานตะไท จำกัด</text:p>
          </table:table-cell>
          <table:table-cell table:style-name="ce22" office:value-type="float" office:value="2800" calcext:value-type="float">
            <text:p>2,800.00</text:p>
          </table:table-cell>
          <table:table-cell table:style-name="ce22" table:formula="of:=[.K58]*1.07" office:value-type="float" office:value="2996" calcext:value-type="float">
            <text:p>2,99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19" calcext:value-type="float">
            <text:p>6041152319</text:p>
          </table:table-cell>
          <table:table-cell table:style-name="ce80" office:value-type="float" office:value="42255" calcext:value-type="float">
            <text:p>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9532" calcext:value-type="float">
            <text:p>29,532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พาราไซแอนติฟิค จำกัด</text:p>
          </table:table-cell>
          <table:table-cell table:style-name="ce22" table:formula="of:=[.K59]*1.07" office:value-type="float" office:value="29532" calcext:value-type="float">
            <text:p>29,532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พาราไซแอนติฟิค จำกัด</text:p>
          </table:table-cell>
          <table:table-cell table:style-name="ce22" office:value-type="float" office:value="27600" calcext:value-type="float">
            <text:p>27,600.00</text:p>
          </table:table-cell>
          <table:table-cell table:style-name="ce22" table:formula="of:=[.K59]*1.07" office:value-type="float" office:value="29532" calcext:value-type="float">
            <text:p>29,532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0" calcext:value-type="float">
            <text:p>6041152320</text:p>
          </table:table-cell>
          <table:table-cell table:style-name="ce80" office:value-type="float" office:value="42255" calcext:value-type="float">
            <text:p>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605" calcext:value-type="float">
            <text:p>1,60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นเตอร์เทค เทสติ้ง เซอร์วิสเซส จำกัด</text:p>
          </table:table-cell>
          <table:table-cell table:style-name="ce22" table:formula="of:=[.K60]*1.07" office:value-type="float" office:value="1605" calcext:value-type="float">
            <text:p>1,605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นเตอร์เทค เทสติ้ง เซอร์วิสเซส จำกัด</text:p>
          </table:table-cell>
          <table:table-cell table:style-name="ce22" office:value-type="float" office:value="1500" calcext:value-type="float">
            <text:p>1,500.00</text:p>
          </table:table-cell>
          <table:table-cell table:style-name="ce22" table:formula="of:=[.K60]*1.07" office:value-type="float" office:value="1605" calcext:value-type="float">
            <text:p>1,60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1" calcext:value-type="float">
            <text:p>6041152321</text:p>
          </table:table-cell>
          <table:table-cell table:style-name="ce80" office:value-type="float" office:value="42255" calcext:value-type="float">
            <text:p>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วัสดุวิทยาศาสตร์ จำนวน 11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2697.5" calcext:value-type="float">
            <text:p>52,697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ที เคมิคอล จำกัด</text:p>
          </table:table-cell>
          <table:table-cell table:style-name="ce22" table:formula="of:=[.K61]*1.07" office:value-type="float" office:value="52697.5" calcext:value-type="float">
            <text:p>52,697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ที เคมิคอล จำกัด</text:p>
          </table:table-cell>
          <table:table-cell table:style-name="ce22" office:value-type="float" office:value="49250" calcext:value-type="float">
            <text:p>49,250.00</text:p>
          </table:table-cell>
          <table:table-cell table:style-name="ce22" table:formula="of:=[.K61]*1.07" office:value-type="float" office:value="52697.5" calcext:value-type="float">
            <text:p>52,697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2" calcext:value-type="float">
            <text:p>6041152322</text:p>
          </table:table-cell>
          <table:table-cell table:style-name="ce80" office:value-type="float" office:value="42255" calcext:value-type="float">
            <text:p>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ครุภัณฑ์และวัสดุวิทยาศาสตร์ <text:s text:c="2"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2048.2" calcext:value-type="float">
            <text:p>12,048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มรกตไฮเทค จำกัด</text:p>
          </table:table-cell>
          <table:table-cell table:style-name="ce22" table:formula="of:=[.K62]*1.07" office:value-type="float" office:value="12048.2" calcext:value-type="float">
            <text:p>12,048.2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มรกตไฮเทค จำกัด</text:p>
          </table:table-cell>
          <table:table-cell table:style-name="ce22" office:value-type="float" office:value="11260" calcext:value-type="float">
            <text:p>11,260.00</text:p>
          </table:table-cell>
          <table:table-cell table:style-name="ce22" table:formula="of:=[.K62]*1.07" office:value-type="float" office:value="12048.2" calcext:value-type="float">
            <text:p>12,048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3" calcext:value-type="float">
            <text:p>6041152323</text:p>
          </table:table-cell>
          <table:table-cell table:style-name="ce80" office:value-type="float" office:value="42255" calcext:value-type="float">
            <text:p>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778" calcext:value-type="float">
            <text:p>5,778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เมอร์แคนไทล์ ไฮเทค จำกัด</text:p>
          </table:table-cell>
          <table:table-cell table:style-name="ce22" table:formula="of:=[.K63]*1.07" office:value-type="float" office:value="5778" calcext:value-type="float">
            <text:p>5,778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เมอร์แคนไทล์ ไฮเทค จำกัด</text:p>
          </table:table-cell>
          <table:table-cell table:style-name="ce22" office:value-type="float" office:value="5400" calcext:value-type="float">
            <text:p>5,400.00</text:p>
          </table:table-cell>
          <table:table-cell table:style-name="ce22" table:formula="of:=[.K63]*1.07" office:value-type="float" office:value="5778" calcext:value-type="float">
            <text:p>5,778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4" calcext:value-type="float">
            <text:p>6041152324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477.5" calcext:value-type="float">
            <text:p>3,477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ไอ.เทคโนโลยี จำกัด</text:p>
          </table:table-cell>
          <table:table-cell table:style-name="ce22" table:formula="of:=[.K64]*1.07" office:value-type="float" office:value="3477.5" calcext:value-type="float">
            <text:p>3,477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ไอ.เทคโนโลยี จำกัด</text:p>
          </table:table-cell>
          <table:table-cell table:style-name="ce22" office:value-type="float" office:value="3250" calcext:value-type="float">
            <text:p>3,250.00</text:p>
          </table:table-cell>
          <table:table-cell table:style-name="ce22" table:formula="of:=[.K64]*1.07" office:value-type="float" office:value="3477.5" calcext:value-type="float">
            <text:p>3,477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5" calcext:value-type="float">
            <text:p>6041152325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675" calcext:value-type="float">
            <text:p>2,67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ไอ.เทคโนโลยี จำกัด</text:p>
          </table:table-cell>
          <table:table-cell table:style-name="ce22" table:formula="of:=[.K65]*1.07" office:value-type="float" office:value="2675" calcext:value-type="float">
            <text:p>2,675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ไอ.เทคโนโลยี จำกัด</text:p>
          </table:table-cell>
          <table:table-cell table:style-name="ce22" office:value-type="float" office:value="2500" calcext:value-type="float">
            <text:p>2,500.00</text:p>
          </table:table-cell>
          <table:table-cell table:style-name="ce22" table:formula="of:=[.K65]*1.07" office:value-type="float" office:value="2675" calcext:value-type="float">
            <text:p>2,67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6" calcext:value-type="float">
            <text:p>6041152326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490" calcext:value-type="float">
            <text:p>7,49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ไอ.เทคโนโลยี จำกัด</text:p>
          </table:table-cell>
          <table:table-cell table:style-name="ce22" table:formula="of:=[.K66]*1.07" office:value-type="float" office:value="7490" calcext:value-type="float">
            <text:p>7,49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ไอ.เทคโนโลยี จำกัด</text:p>
          </table:table-cell>
          <table:table-cell table:style-name="ce22" office:value-type="float" office:value="7000" calcext:value-type="float">
            <text:p>7,000.00</text:p>
          </table:table-cell>
          <table:table-cell table:style-name="ce22" table:formula="of:=[.K66]*1.07" office:value-type="float" office:value="7490" calcext:value-type="float">
            <text:p>7,49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7" calcext:value-type="float">
            <text:p>6041152327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วัสดุวิทยาศาสตร์ <text:s/>จำนวน <text:s/>4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0134" calcext:value-type="float">
            <text:p>60,13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แอ๊ดวานซ์ ซายน์ จำกัด</text:p>
          </table:table-cell>
          <table:table-cell table:style-name="ce22" table:formula="of:=[.K67]*1.07" office:value-type="float" office:value="60134" calcext:value-type="float">
            <text:p>60,134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แอ๊ดวานซ์ ซายน์ จำกัด</text:p>
          </table:table-cell>
          <table:table-cell table:style-name="ce22" office:value-type="float" office:value="56200" calcext:value-type="float">
            <text:p>56,200.00</text:p>
          </table:table-cell>
          <table:table-cell table:style-name="ce22" table:formula="of:=[.K67]*1.07" office:value-type="float" office:value="60134" calcext:value-type="float">
            <text:p>60,13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8" calcext:value-type="float">
            <text:p>6041152328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4610" calcext:value-type="float">
            <text:p>24,61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อเพกซ์ เคมิเคิล จำกัด</text:p>
          </table:table-cell>
          <table:table-cell table:style-name="ce22" table:formula="of:=[.K68]*1.07" office:value-type="float" office:value="24610" calcext:value-type="float">
            <text:p>24,61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อเพกซ์ เคมิเคิล จำกัด</text:p>
          </table:table-cell>
          <table:table-cell table:style-name="ce22" office:value-type="float" office:value="23000" calcext:value-type="float">
            <text:p>23,000.00</text:p>
          </table:table-cell>
          <table:table-cell table:style-name="ce22" table:formula="of:=[.K68]*1.07" office:value-type="float" office:value="24610" calcext:value-type="float">
            <text:p>24,61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29" calcext:value-type="float">
            <text:p>6041152329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จ้างเหมาบริการดูแลบำรุงรักษาเครื่องมือวิทยาศาสตร์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8600" calcext:value-type="float">
            <text:p>18,6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นาย กุลพิธาน์ โสทรจิตร์</text:p>
          </table:table-cell>
          <table:table-cell table:style-name="ce22" office:value-type="float" office:value="18600" calcext:value-type="float">
            <text:p>18,6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นาย กุลพิธาน์ โสทรจิตร์</text:p>
          </table:table-cell>
          <table:table-cell table:number-columns-repeated="2" table:style-name="ce22" office:value-type="float" office:value="18600" calcext:value-type="float">
            <text:p>18,6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0" calcext:value-type="float">
            <text:p>6041152330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1800.4" calcext:value-type="float">
            <text:p>31,800.4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table:formula="of:=[.K70]*1.07" office:value-type="float" office:value="31800.4" calcext:value-type="float">
            <text:p>31,800.4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office:value-type="float" office:value="29720" calcext:value-type="float">
            <text:p>29,720.00</text:p>
          </table:table-cell>
          <table:table-cell table:style-name="ce22" table:formula="of:=[.K70]*1.07" office:value-type="float" office:value="31800.4" calcext:value-type="float">
            <text:p>31,800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1" calcext:value-type="float">
            <text:p>6041152331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307.2" calcext:value-type="float">
            <text:p>5,307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table:formula="of:=[.K71]*1.07" office:value-type="float" office:value="5307.2" calcext:value-type="float">
            <text:p>5,307.2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office:value-type="float" office:value="4960" calcext:value-type="float">
            <text:p>4,960.00</text:p>
          </table:table-cell>
          <table:table-cell table:style-name="ce22" table:formula="of:=[.K71]*1.07" office:value-type="float" office:value="5307.2" calcext:value-type="float">
            <text:p>5,307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2" calcext:value-type="float">
            <text:p>6041152332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วัสดุวิทยาศาสตร์ <text:s/>จำนวน <text:s/>5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5267.2" calcext:value-type="float">
            <text:p>35,267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ฟินิกซ์ ไซแอนติฟิค จำกัด</text:p>
          </table:table-cell>
          <table:table-cell table:style-name="ce22" table:formula="of:=[.K72]*1.07" office:value-type="float" office:value="35267.2" calcext:value-type="float">
            <text:p>35,267.2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ฟินิกซ์ ไซแอนติฟิค จำกัด</text:p>
          </table:table-cell>
          <table:table-cell table:style-name="ce22" office:value-type="float" office:value="32960" calcext:value-type="float">
            <text:p>32,960.00</text:p>
          </table:table-cell>
          <table:table-cell table:style-name="ce22" table:formula="of:=[.K72]*1.07" office:value-type="float" office:value="35267.2" calcext:value-type="float">
            <text:p>35,267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3" calcext:value-type="float">
            <text:p>6041152333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251.9" calcext:value-type="float">
            <text:p>1,251.9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ซีทีไอ แอนด์ ซายน์ จำกัด</text:p>
          </table:table-cell>
          <table:table-cell table:style-name="ce22" table:formula="of:=[.K73]*1.07" office:value-type="float" office:value="1251.9" calcext:value-type="float">
            <text:p>1,251.9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ซีทีไอ แอนด์ ซายน์ จำกัด</text:p>
          </table:table-cell>
          <table:table-cell table:style-name="ce22" office:value-type="float" office:value="1170" calcext:value-type="float">
            <text:p>1,170.00</text:p>
          </table:table-cell>
          <table:table-cell table:style-name="ce22" table:formula="of:=[.K73]*1.07" office:value-type="float" office:value="1251.9" calcext:value-type="float">
            <text:p>1,251.9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4" calcext:value-type="float">
            <text:p>6041152334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วัสดุวิทยาศาสตร์ <text:s/>จำนวน <text:s/>6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8484.5" calcext:value-type="float">
            <text:p>78,484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74]*1.07" office:value-type="float" office:value="78484.5" calcext:value-type="float">
            <text:p>78,484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73350" calcext:value-type="float">
            <text:p>73,350.00</text:p>
          </table:table-cell>
          <table:table-cell table:style-name="ce22" table:formula="of:=[.K74]*1.07" office:value-type="float" office:value="78484.5" calcext:value-type="float">
            <text:p>78,484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5" calcext:value-type="float">
            <text:p>6041152335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7120" calcext:value-type="float">
            <text:p>17,12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บโอ21 จำกัด</text:p>
          </table:table-cell>
          <table:table-cell table:style-name="ce22" table:formula="of:=[.K75]*1.07" office:value-type="float" office:value="17120" calcext:value-type="float">
            <text:p>17,12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บโอ21 จำกัด</text:p>
          </table:table-cell>
          <table:table-cell table:style-name="ce22" office:value-type="float" office:value="16000" calcext:value-type="float">
            <text:p>16,000.00</text:p>
          </table:table-cell>
          <table:table-cell table:style-name="ce22" table:formula="of:=[.K75]*1.07" office:value-type="float" office:value="17120" calcext:value-type="float">
            <text:p>17,12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6" calcext:value-type="float">
            <text:p>6041152336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1672" calcext:value-type="float">
            <text:p>31,672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ว้ท์กรุ๊ป จำกัด (มหาชน)</text:p>
          </table:table-cell>
          <table:table-cell table:style-name="ce22" table:formula="of:=[.K76]*1.07" office:value-type="float" office:value="31672" calcext:value-type="float">
            <text:p>31,672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ว้ท์กรุ๊ป จำกัด (มหาชน)</text:p>
          </table:table-cell>
          <table:table-cell table:style-name="ce22" office:value-type="float" office:value="29600" calcext:value-type="float">
            <text:p>29,600.00</text:p>
          </table:table-cell>
          <table:table-cell table:style-name="ce22" table:formula="of:=[.K76]*1.07" office:value-type="float" office:value="31672" calcext:value-type="float">
            <text:p>31,672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7" calcext:value-type="float">
            <text:p>6041152337</text:p>
          </table:table-cell>
          <table:table-cell table:style-name="ce80" office:value-type="float" office:value="42256" calcext:value-type="float">
            <text:p>9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ครุภัณฑ์ทั่วไป <text:s/>จำนวน <text:s/>6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7544.16" calcext:value-type="float">
            <text:p>37,544.16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จนบรรเจิด จำกัด</text:p>
          </table:table-cell>
          <table:table-cell table:style-name="ce22" table:formula="of:=[.K77]*1.07" office:value-type="float" office:value="37544.16" calcext:value-type="float">
            <text:p>37,544.16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จนบรรเจิด จำกัด</text:p>
          </table:table-cell>
          <table:table-cell table:style-name="ce22" office:value-type="float" office:value="35088" calcext:value-type="float">
            <text:p>35,088.00</text:p>
          </table:table-cell>
          <table:table-cell table:style-name="ce22" table:formula="of:=[.K77]*1.07" office:value-type="float" office:value="37544.16" calcext:value-type="float">
            <text:p>37,544.16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8" calcext:value-type="float">
            <text:p>6041152338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จ้างซ่อมระบบทำความร้อนของเครื่องเคลือบปุ๋ย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1690" calcext:value-type="float">
            <text:p>71,69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จริญ 999 (ประเทศไทย) จำกัด</text:p>
          </table:table-cell>
          <table:table-cell table:style-name="ce22" table:formula="of:=[.K78]*1.07" office:value-type="float" office:value="71690" calcext:value-type="float">
            <text:p>71,69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จริญ 999 (ประเทศไทย) จำกัด</text:p>
          </table:table-cell>
          <table:table-cell table:style-name="ce22" office:value-type="float" office:value="67000" calcext:value-type="float">
            <text:p>67,000.00</text:p>
          </table:table-cell>
          <table:table-cell table:style-name="ce22" table:formula="of:=[.K78]*1.07" office:value-type="float" office:value="71690" calcext:value-type="float">
            <text:p>71,69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39" calcext:value-type="float">
            <text:p>6041152339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210" calcext:value-type="float">
            <text:p>3,21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สยามนาธานอินเตอร์เนชั่นแนล จำกัด</text:p>
          </table:table-cell>
          <table:table-cell table:style-name="ce22" table:formula="of:=[.K79]*1.07" office:value-type="float" office:value="3210" calcext:value-type="float">
            <text:p>3,21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สยามนาธานอินเตอร์เนชั่นแนล จำกัด</text:p>
          </table:table-cell>
          <table:table-cell table:style-name="ce22" office:value-type="float" office:value="3000" calcext:value-type="float">
            <text:p>3,000.00</text:p>
          </table:table-cell>
          <table:table-cell table:style-name="ce22" table:formula="of:=[.K79]*1.07" office:value-type="float" office:value="3210" calcext:value-type="float">
            <text:p>3,21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0" calcext:value-type="float">
            <text:p>6041152340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จ้างสอบเทียบเคื่องวัดก๊าซ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815" calcext:value-type="float">
            <text:p>4,81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ดรเกอร์ เซฟตี้ (ไทยแลนด์) จำกัด</text:p>
          </table:table-cell>
          <table:table-cell table:style-name="ce22" table:formula="of:=[.K80]*1.07" office:value-type="float" office:value="4815" calcext:value-type="float">
            <text:p>4,81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ดรเกอร์ เซฟตี้ (ไทยแลนด์) จำกัด</text:p>
          </table:table-cell>
          <table:table-cell table:style-name="ce22" office:value-type="float" office:value="4500" calcext:value-type="float">
            <text:p>4,500.00</text:p>
          </table:table-cell>
          <table:table-cell table:style-name="ce22" table:formula="of:=[.K80]*1.07" office:value-type="float" office:value="4815" calcext:value-type="float">
            <text:p>4,81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1" calcext:value-type="float">
            <text:p>6041152341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วัสดุวิทยาศาสตร์ <text:s/>จำนวน <text:s/>8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0137.4" calcext:value-type="float">
            <text:p>20,137.4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81]*1.07" office:value-type="float" office:value="20137.4" calcext:value-type="float">
            <text:p>20,137.4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18820" calcext:value-type="float">
            <text:p>18,820.00</text:p>
          </table:table-cell>
          <table:table-cell table:style-name="ce22" table:formula="of:=[.K81]*1.07" office:value-type="float" office:value="20137.4" calcext:value-type="float">
            <text:p>20,137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2" calcext:value-type="float">
            <text:p>6041152342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265.3" calcext:value-type="float">
            <text:p>7,265.3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2" table:formula="of:=[.K82]*1.07" office:value-type="float" office:value="7265.3" calcext:value-type="float">
            <text:p>7,265.3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2" office:value-type="float" office:value="6790" calcext:value-type="float">
            <text:p>6,790.00</text:p>
          </table:table-cell>
          <table:table-cell table:style-name="ce22" table:formula="of:=[.K82]*1.07" office:value-type="float" office:value="7265.3" calcext:value-type="float">
            <text:p>7,265.3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3" calcext:value-type="float">
            <text:p>6041152343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0593" calcext:value-type="float">
            <text:p>10,593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ไบโอเมด ไดแอกนอสติกส์ (ประเทศไทย) จำกัด</text:p>
          </table:table-cell>
          <table:table-cell table:style-name="ce22" table:formula="of:=[.K83]*1.07" office:value-type="float" office:value="10593" calcext:value-type="float">
            <text:p>10,593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ไบโอเมด ไดแอกนอสติกส์ (ประเทศไทย) จำกัด</text:p>
          </table:table-cell>
          <table:table-cell table:style-name="ce22" office:value-type="float" office:value="9900" calcext:value-type="float">
            <text:p>9,900.00</text:p>
          </table:table-cell>
          <table:table-cell table:style-name="ce22" table:formula="of:=[.K83]*1.07" office:value-type="float" office:value="10593" calcext:value-type="float">
            <text:p>10,593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4" calcext:value-type="float">
            <text:p>6041152344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301.4" calcext:value-type="float">
            <text:p>4,301.4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ธีระเทรดดิ้ง จำกัด</text:p>
          </table:table-cell>
          <table:table-cell table:style-name="ce22" table:formula="of:=[.K84]*1.07" office:value-type="float" office:value="4301.4" calcext:value-type="float">
            <text:p>4,301.4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ธีระเทรดดิ้ง จำกัด</text:p>
          </table:table-cell>
          <table:table-cell table:style-name="ce22" office:value-type="float" office:value="4020" calcext:value-type="float">
            <text:p>4,020.00</text:p>
          </table:table-cell>
          <table:table-cell table:style-name="ce22" table:formula="of:=[.K84]*1.07" office:value-type="float" office:value="4301.4" calcext:value-type="float">
            <text:p>4,301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5" calcext:value-type="float">
            <text:p>6041152345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วัสดุวิทยาศาสตร์ <text:s/>จำนวน <text:s/>4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7080" calcext:value-type="float">
            <text:p>47,08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สมสิทธิ์ จำกัด</text:p>
          </table:table-cell>
          <table:table-cell table:style-name="ce22" table:formula="of:=[.K85]*1.07" office:value-type="float" office:value="47080" calcext:value-type="float">
            <text:p>47,08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สมสิทธิ์ จำกัด</text:p>
          </table:table-cell>
          <table:table-cell table:style-name="ce22" office:value-type="float" office:value="44000" calcext:value-type="float">
            <text:p>44,000.00</text:p>
          </table:table-cell>
          <table:table-cell table:style-name="ce22" table:formula="of:=[.K85]*1.07" office:value-type="float" office:value="47080" calcext:value-type="float">
            <text:p>47,08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6" calcext:value-type="float">
            <text:p>6041152346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7799.03" calcext:value-type="float">
            <text:p>27,799.03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พรม์ นาโนเทคโนโลยี จำกัด</text:p>
          </table:table-cell>
          <table:table-cell table:style-name="ce22" table:formula="of:=[.K86]*1.07" office:value-type="float" office:value="27799.028" calcext:value-type="float">
            <text:p>27,799.03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พรม์ นาโนเทคโนโลยี จำกัด</text:p>
          </table:table-cell>
          <table:table-cell table:style-name="ce22" office:value-type="float" office:value="25980.4" calcext:value-type="float">
            <text:p>25,980.40</text:p>
          </table:table-cell>
          <table:table-cell table:style-name="ce22" table:formula="of:=[.K86]*1.07" office:value-type="float" office:value="27799.028" calcext:value-type="float">
            <text:p>27,799.03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7" calcext:value-type="float">
            <text:p>6041152347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วัสดุความปลอดภัย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7040" calcext:value-type="float">
            <text:p>77,04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ศิรา เซฟตี้แอนด์ทูล จำกัด</text:p>
          </table:table-cell>
          <table:table-cell table:style-name="ce22" table:formula="of:=[.K87]*1.07" office:value-type="float" office:value="77040" calcext:value-type="float">
            <text:p>77,04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ศิรา เซฟตี้แอนด์ทูล จำกัด</text:p>
          </table:table-cell>
          <table:table-cell table:style-name="ce22" office:value-type="float" office:value="72000" calcext:value-type="float">
            <text:p>72,000.00</text:p>
          </table:table-cell>
          <table:table-cell table:style-name="ce22" table:formula="of:=[.K87]*1.07" office:value-type="float" office:value="77040" calcext:value-type="float">
            <text:p>77,04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8" calcext:value-type="float">
            <text:p>6041152348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วัสดุความปลอดภัย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886.8" calcext:value-type="float">
            <text:p>9,886.8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5" office:value-type="string" calcext:value-type="string">
            <text:p>บริษัท เซ็นทรัล แล็บ ซัพพลาย จำกัด</text:p>
          </table:table-cell>
          <table:table-cell table:style-name="ce22" table:formula="of:=[.K88]*1.07" office:value-type="float" office:value="9886.8" calcext:value-type="float">
            <text:p>9,886.80</text:p>
          </table:table-cell>
          <table:table-cell table:style-name="ce61" office:value-type="string" calcext:value-type="string">
            <text:p>บาท</text:p>
          </table:table-cell>
          <table:table-cell table:style-name="ce45" office:value-type="string" calcext:value-type="string">
            <text:p>บริษัท เซ็นทรัล แล็บ ซัพพลาย จำกัด</text:p>
          </table:table-cell>
          <table:table-cell table:style-name="ce22" office:value-type="float" office:value="9240" calcext:value-type="float">
            <text:p>9,240.00</text:p>
          </table:table-cell>
          <table:table-cell table:style-name="ce22" table:formula="of:=[.K88]*1.07" office:value-type="float" office:value="9886.8" calcext:value-type="float">
            <text:p>9,886.8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49" calcext:value-type="float">
            <text:p>6041152349</text:p>
          </table:table-cell>
          <table:table-cell table:style-name="ce80" office:value-type="float" office:value="42257" calcext:value-type="float">
            <text:p>1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ค่าใช้จ่ายโฆษณาและเผยแพร่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5680" calcext:value-type="float">
            <text:p>25,68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ห้างหุ้นส่วนจำกัด วาย.ซีเอช.มีเดีย</text:p>
          </table:table-cell>
          <table:table-cell table:style-name="ce22" table:formula="of:=[.K89]*1.07" office:value-type="float" office:value="25680" calcext:value-type="float">
            <text:p>25,68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ห้างหุ้นส่วนจำกัด วาย.ซีเอช.มีเดีย</text:p>
          </table:table-cell>
          <table:table-cell table:style-name="ce22" office:value-type="float" office:value="24000" calcext:value-type="float">
            <text:p>24,000.00</text:p>
          </table:table-cell>
          <table:table-cell table:style-name="ce22" table:formula="of:=[.K89]*1.07" office:value-type="float" office:value="25680" calcext:value-type="float">
            <text:p>25,68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0" calcext:value-type="float">
            <text:p>6041152350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จ้างทำป้ายและแท่นวางป้าย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1400" calcext:value-type="float">
            <text:p>21,4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ห้างหุ้นส่วนจำกัด วาย.ซีเอช.มีเดีย</text:p>
          </table:table-cell>
          <table:table-cell table:style-name="ce22" table:formula="of:=[.K90]*1.07" office:value-type="float" office:value="21400" calcext:value-type="float">
            <text:p>21,4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ห้างหุ้นส่วนจำกัด วาย.ซีเอช.มีเดีย</text:p>
          </table:table-cell>
          <table:table-cell table:style-name="ce22" office:value-type="float" office:value="20000" calcext:value-type="float">
            <text:p>20,000.00</text:p>
          </table:table-cell>
          <table:table-cell table:style-name="ce22" table:formula="of:=[.K90]*1.07" office:value-type="float" office:value="21400" calcext:value-type="float">
            <text:p>21,4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1" calcext:value-type="float">
            <text:p>6041152351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วัสดุวิทยาศาสตร์ <text:s/>จำนวน <text:s/>1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7619.5" calcext:value-type="float">
            <text:p>57,619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ที เคมิคอล จำกัด</text:p>
          </table:table-cell>
          <table:table-cell table:style-name="ce22" table:formula="of:=[.K91]*1.07" office:value-type="float" office:value="57619.5" calcext:value-type="float">
            <text:p>57,619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ที เคมิคอล จำกัด</text:p>
          </table:table-cell>
          <table:table-cell table:style-name="ce22" office:value-type="float" office:value="53850" calcext:value-type="float">
            <text:p>53,850.00</text:p>
          </table:table-cell>
          <table:table-cell table:style-name="ce22" table:formula="of:=[.K91]*1.07" office:value-type="float" office:value="57619.5" calcext:value-type="float">
            <text:p>57,619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2" calcext:value-type="float">
            <text:p>6041152352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416" calcext:value-type="float">
            <text:p>9,41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ม.เจ.บางกอกวาล์วและฟิตติ้ง จำกัด</text:p>
          </table:table-cell>
          <table:table-cell table:style-name="ce22" table:formula="of:=[.K92]*1.07" office:value-type="float" office:value="9416" calcext:value-type="float">
            <text:p>9,416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ม.เจ.บางกอกวาล์วและฟิตติ้ง จำกัด</text:p>
          </table:table-cell>
          <table:table-cell table:style-name="ce22" office:value-type="float" office:value="8800" calcext:value-type="float">
            <text:p>8,800.00</text:p>
          </table:table-cell>
          <table:table-cell table:style-name="ce22" table:formula="of:=[.K92]*1.07" office:value-type="float" office:value="9416" calcext:value-type="float">
            <text:p>9,41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3" calcext:value-type="float">
            <text:p>6041152353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98" calcext:value-type="float">
            <text:p>1,498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93]*1.07" office:value-type="float" office:value="1498" calcext:value-type="float">
            <text:p>1,498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1400" calcext:value-type="float">
            <text:p>1,400.00</text:p>
          </table:table-cell>
          <table:table-cell table:style-name="ce22" table:formula="of:=[.K93]*1.07" office:value-type="float" office:value="1498" calcext:value-type="float">
            <text:p>1,498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4" calcext:value-type="float">
            <text:p>6041152354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วัสดุวิทยาศาสตร์ <text:s/>จำนวน <text:s/>7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1146" calcext:value-type="float">
            <text:p>51,14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ที เคมิคอล จำกัด</text:p>
          </table:table-cell>
          <table:table-cell table:style-name="ce22" table:formula="of:=[.K94]*1.07" office:value-type="float" office:value="51146" calcext:value-type="float">
            <text:p>51,146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ที เคมิคอล จำกัด</text:p>
          </table:table-cell>
          <table:table-cell table:style-name="ce22" office:value-type="float" office:value="47800" calcext:value-type="float">
            <text:p>47,800.00</text:p>
          </table:table-cell>
          <table:table-cell table:style-name="ce22" table:formula="of:=[.K94]*1.07" office:value-type="float" office:value="51146" calcext:value-type="float">
            <text:p>51,14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5" calcext:value-type="float">
            <text:p>6041152355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8618" calcext:value-type="float">
            <text:p>18,618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พริมา ไซเอ็นติฟิค จำกัด</text:p>
          </table:table-cell>
          <table:table-cell table:style-name="ce22" table:formula="of:=[.K95]*1.07" office:value-type="float" office:value="18618" calcext:value-type="float">
            <text:p>18,618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พริมา ไซเอ็นติฟิค จำกัด</text:p>
          </table:table-cell>
          <table:table-cell table:style-name="ce22" office:value-type="float" office:value="17400" calcext:value-type="float">
            <text:p>17,400.00</text:p>
          </table:table-cell>
          <table:table-cell table:style-name="ce22" table:formula="of:=[.K95]*1.07" office:value-type="float" office:value="18618" calcext:value-type="float">
            <text:p>18,618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6" calcext:value-type="float">
            <text:p>6041152356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544.4" calcext:value-type="float">
            <text:p>9,544.4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ธีระเทรดดิ้ง จำกัด</text:p>
          </table:table-cell>
          <table:table-cell table:style-name="ce22" table:formula="of:=[.K96]*1.07" office:value-type="float" office:value="9544.4" calcext:value-type="float">
            <text:p>9,544.4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ธีระเทรดดิ้ง จำกัด</text:p>
          </table:table-cell>
          <table:table-cell table:style-name="ce22" office:value-type="float" office:value="8920" calcext:value-type="float">
            <text:p>8,920.00</text:p>
          </table:table-cell>
          <table:table-cell table:style-name="ce22" table:formula="of:=[.K96]*1.07" office:value-type="float" office:value="9544.4" calcext:value-type="float">
            <text:p>9,544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7" calcext:value-type="float">
            <text:p>6041152357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2341.6" calcext:value-type="float">
            <text:p>22,341.6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ฟินิกซ์ ไซแอนติฟิค จำกัด</text:p>
          </table:table-cell>
          <table:table-cell table:style-name="ce22" table:formula="of:=[.K97]*1.07" office:value-type="float" office:value="22341.6" calcext:value-type="float">
            <text:p>22,341.6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ฟินิกซ์ ไซแอนติฟิค จำกัด</text:p>
          </table:table-cell>
          <table:table-cell table:style-name="ce22" office:value-type="float" office:value="20880" calcext:value-type="float">
            <text:p>20,880.00</text:p>
          </table:table-cell>
          <table:table-cell table:style-name="ce22" table:formula="of:=[.K97]*1.07" office:value-type="float" office:value="22341.6" calcext:value-type="float">
            <text:p>22,341.6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8" calcext:value-type="float">
            <text:p>6041152358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2470" calcext:value-type="float">
            <text:p>22,47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98]*1.07" office:value-type="float" office:value="22470" calcext:value-type="float">
            <text:p>22,47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21000" calcext:value-type="float">
            <text:p>21,000.00</text:p>
          </table:table-cell>
          <table:table-cell table:style-name="ce22" table:formula="of:=[.K98]*1.07" office:value-type="float" office:value="22470" calcext:value-type="float">
            <text:p>22,47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59" calcext:value-type="float">
            <text:p>6041152359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วัสดุวิทยาศาสตร์ <text:s/>จำนวน <text:s/>10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80250" calcext:value-type="float">
            <text:p>80,25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ที เคมิคอล จำกัด</text:p>
          </table:table-cell>
          <table:table-cell table:style-name="ce22" table:formula="of:=[.K99]*1.07" office:value-type="float" office:value="80250" calcext:value-type="float">
            <text:p>80,25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ที เคมิคอล จำกัด</text:p>
          </table:table-cell>
          <table:table-cell table:style-name="ce22" office:value-type="float" office:value="75000" calcext:value-type="float">
            <text:p>75,000.00</text:p>
          </table:table-cell>
          <table:table-cell table:style-name="ce22" table:formula="of:=[.K99]*1.07" office:value-type="float" office:value="80250" calcext:value-type="float">
            <text:p>80,25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0" calcext:value-type="float">
            <text:p>6041152360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วัสดุวิทยาศาสตร์ <text:s/>จำนวน <text:s/>1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5751.5" calcext:value-type="float">
            <text:p>65,751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ฟินิกซ์ ไซแอนติฟิค จำกัด</text:p>
          </table:table-cell>
          <table:table-cell table:style-name="ce22" table:formula="of:=[.K100]*1.07" office:value-type="float" office:value="65751.5" calcext:value-type="float">
            <text:p>65,751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ฟินิกซ์ ไซแอนติฟิค จำกัด</text:p>
          </table:table-cell>
          <table:table-cell table:style-name="ce22" office:value-type="float" office:value="61450" calcext:value-type="float">
            <text:p>61,450.00</text:p>
          </table:table-cell>
          <table:table-cell table:style-name="ce22" table:formula="of:=[.K100]*1.07" office:value-type="float" office:value="65751.5" calcext:value-type="float">
            <text:p>65,751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1" calcext:value-type="float">
            <text:p>6041152361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วัสดุวิทยาศาสตร์ <text:s/>จำนวน <text:s/>6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4409.5" calcext:value-type="float">
            <text:p>54,409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อเพกซ์ เคมิเคิล จำกัด</text:p>
          </table:table-cell>
          <table:table-cell table:style-name="ce22" table:formula="of:=[.K101]*1.07" office:value-type="float" office:value="54409.5" calcext:value-type="float">
            <text:p>54,409.5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อเพกซ์ เคมิเคิล จำกัด</text:p>
          </table:table-cell>
          <table:table-cell table:style-name="ce22" office:value-type="float" office:value="50850" calcext:value-type="float">
            <text:p>50,850.00</text:p>
          </table:table-cell>
          <table:table-cell table:style-name="ce22" table:formula="of:=[.K101]*1.07" office:value-type="float" office:value="54409.5" calcext:value-type="float">
            <text:p>54,409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2" calcext:value-type="float">
            <text:p>6041152362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757.5" calcext:value-type="float">
            <text:p>7,757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ห้างหุ้นส่วนจำกัด พี.เจนเนอรัลเทรดดิ้ง</text:p>
          </table:table-cell>
          <table:table-cell table:style-name="ce22" table:formula="of:=[.K102]*1.07" office:value-type="float" office:value="7757.5" calcext:value-type="float">
            <text:p>7,757.5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ห้างหุ้นส่วนจำกัด พี.เจนเนอรัลเทรดดิ้ง</text:p>
          </table:table-cell>
          <table:table-cell table:style-name="ce22" office:value-type="float" office:value="7250" calcext:value-type="float">
            <text:p>7,250.00</text:p>
          </table:table-cell>
          <table:table-cell table:style-name="ce22" table:formula="of:=[.K102]*1.07" office:value-type="float" office:value="7757.5" calcext:value-type="float">
            <text:p>7,757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3" calcext:value-type="float">
            <text:p>6041152363</text:p>
          </table:table-cell>
          <table:table-cell table:style-name="ce80" office:value-type="float" office:value="42261" calcext:value-type="float">
            <text:p>1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7976" calcext:value-type="float">
            <text:p>17,97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ลินเด้ (ประเทศไทย) จำกัด</text:p>
          </table:table-cell>
          <table:table-cell table:style-name="ce22" table:formula="of:=[.K103]*1.07" office:value-type="float" office:value="17976" calcext:value-type="float">
            <text:p>17,976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ลินเด้ (ประเทศไทย) จำกัด</text:p>
          </table:table-cell>
          <table:table-cell table:style-name="ce22" office:value-type="float" office:value="16800" calcext:value-type="float">
            <text:p>16,800.00</text:p>
          </table:table-cell>
          <table:table-cell table:style-name="ce22" table:formula="of:=[.K103]*1.07" office:value-type="float" office:value="17976" calcext:value-type="float">
            <text:p>17,97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4" calcext:value-type="float">
            <text:p>6041152364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2379.9" calcext:value-type="float">
            <text:p>12,379.9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04]*1.07" office:value-type="float" office:value="12379.9" calcext:value-type="float">
            <text:p>12,379.9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11570" calcext:value-type="float">
            <text:p>11,570.00</text:p>
          </table:table-cell>
          <table:table-cell table:style-name="ce22" table:formula="of:=[.K104]*1.07" office:value-type="float" office:value="12379.9" calcext:value-type="float">
            <text:p>12,379.9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5" calcext:value-type="float">
            <text:p>6041152365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วัสดุวิทยาศาสตร์ <text:s/>จำนวน <text:s/>5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4677" calcext:value-type="float">
            <text:p>54,677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105]*1.07" office:value-type="float" office:value="54677" calcext:value-type="float">
            <text:p>54,677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51100" calcext:value-type="float">
            <text:p>51,100.00</text:p>
          </table:table-cell>
          <table:table-cell table:style-name="ce22" table:formula="of:=[.K105]*1.07" office:value-type="float" office:value="54677" calcext:value-type="float">
            <text:p>54,677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6" calcext:value-type="float">
            <text:p>6041152366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วัสดุวิทยาศาสตร์ <text:s/>จำนวน <text:s/>7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8553.8" calcext:value-type="float">
            <text:p>18,553.8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วีนัส ซัพพลาย จำกัด</text:p>
          </table:table-cell>
          <table:table-cell table:style-name="ce22" table:formula="of:=[.K106]*1.07" office:value-type="float" office:value="18553.8" calcext:value-type="float">
            <text:p>18,553.8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วีนัส ซัพพลาย จำกัด</text:p>
          </table:table-cell>
          <table:table-cell table:style-name="ce22" office:value-type="float" office:value="17340" calcext:value-type="float">
            <text:p>17,340.00</text:p>
          </table:table-cell>
          <table:table-cell table:style-name="ce22" table:formula="of:=[.K106]*1.07" office:value-type="float" office:value="18553.8" calcext:value-type="float">
            <text:p>18,553.8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7" calcext:value-type="float">
            <text:p>6041152367</text:p>
          </table:table-cell>
          <table:table-cell table:style-name="ce80" office:value-type="float" office:value="42261" calcext:value-type="float">
            <text:p>1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0223" calcext:value-type="float">
            <text:p>20,223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แอพพลิแคด จำกัด</text:p>
          </table:table-cell>
          <table:table-cell table:style-name="ce22" table:formula="of:=[.K107]*1.07" office:value-type="float" office:value="20223" calcext:value-type="float">
            <text:p>20,223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แอพพลิแคด จำกัด</text:p>
          </table:table-cell>
          <table:table-cell table:style-name="ce22" office:value-type="float" office:value="18900" calcext:value-type="float">
            <text:p>18,900.00</text:p>
          </table:table-cell>
          <table:table-cell table:style-name="ce22" table:formula="of:=[.K107]*1.07" office:value-type="float" office:value="20223" calcext:value-type="float">
            <text:p>20,223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8" calcext:value-type="float">
            <text:p>6041152368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0000" calcext:value-type="float">
            <text:p>60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โคแอกซ์ กรุป คอร์ปอเรชั่น จำกัด</text:p>
          </table:table-cell>
          <table:table-cell table:style-name="ce22" table:formula="of:=[.K108]*1.07" office:value-type="float" office:value="60000.0039" calcext:value-type="float">
            <text:p>60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โคแอกซ์ กรุป คอร์ปอเรชั่น จำกัด</text:p>
          </table:table-cell>
          <table:table-cell table:style-name="ce22" office:value-type="float" office:value="56074.77" calcext:value-type="float">
            <text:p>56,074.77</text:p>
          </table:table-cell>
          <table:table-cell table:style-name="ce22" table:formula="of:=[.K108]*1.07" office:value-type="float" office:value="60000.0039" calcext:value-type="float">
            <text:p>60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69" calcext:value-type="float">
            <text:p>6041152369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452.1" calcext:value-type="float">
            <text:p>6,452.1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09]*1.07" office:value-type="float" office:value="6452.1" calcext:value-type="float">
            <text:p>6,452.1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6030" calcext:value-type="float">
            <text:p>6,030.00</text:p>
          </table:table-cell>
          <table:table-cell table:style-name="ce22" table:formula="of:=[.K109]*1.07" office:value-type="float" office:value="6452.1" calcext:value-type="float">
            <text:p>6,452.1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0" calcext:value-type="float">
            <text:p>6041152370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490" calcext:value-type="float">
            <text:p>7,49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อะเรนด้า จำกัด</text:p>
          </table:table-cell>
          <table:table-cell table:style-name="ce22" table:formula="of:=[.K110]*1.07" office:value-type="float" office:value="7490" calcext:value-type="float">
            <text:p>7,49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อะเรนด้า จำกัด</text:p>
          </table:table-cell>
          <table:table-cell table:style-name="ce22" office:value-type="float" office:value="7000" calcext:value-type="float">
            <text:p>7,000.00</text:p>
          </table:table-cell>
          <table:table-cell table:style-name="ce22" table:formula="of:=[.K110]*1.07" office:value-type="float" office:value="7490" calcext:value-type="float">
            <text:p>7,49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1" calcext:value-type="float">
            <text:p>6041152371</text:p>
          </table:table-cell>
          <table:table-cell table:style-name="ce80" office:value-type="float" office:value="42258" calcext:value-type="float">
            <text:p>1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จ้างจัดทำโครงสร้างและอุปกรณ์ประกอบกิจกรรม <text:s/>จำนวน 1 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88900" calcext:value-type="float">
            <text:p>288,900.00</text:p>
          </table:table-cell>
          <table:table-cell table:style-name="ce30" office:value-type="float" office:value="288900" calcext:value-type="float">
            <text:p>288,900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อมีไอเดียครีเอชั่น จำกัด</text:p>
          </table:table-cell>
          <table:table-cell table:style-name="ce22" table:formula="of:=[.K111]*1.07" office:value-type="float" office:value="288900" calcext:value-type="float">
            <text:p>288,9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อมีไอเดียครีเอชั่น จำกัด</text:p>
          </table:table-cell>
          <table:table-cell table:style-name="ce22" office:value-type="float" office:value="270000" calcext:value-type="float">
            <text:p>270,000.00</text:p>
          </table:table-cell>
          <table:table-cell table:style-name="ce22" table:formula="of:=[.K111]*1.07" office:value-type="float" office:value="288900" calcext:value-type="float">
            <text:p>288,9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2" calcext:value-type="float">
            <text:p>6041152372</text:p>
          </table:table-cell>
          <table:table-cell table:style-name="ce80" office:value-type="float" office:value="42261" calcext:value-type="float">
            <text:p>1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จ้างดำเนินการเสนอโครงการวิจัย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5000" calcext:value-type="float">
            <text:p>35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ศูนย์ บริการทางวิชาการ มหาวิทยาลัยรังสิต</text:p>
          </table:table-cell>
          <table:table-cell table:style-name="ce22" office:value-type="float" office:value="35000" calcext:value-type="float">
            <text:p>35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ศูนย์ บริการทางวิชาการ มหาวิทยาลัยรังสิต</text:p>
          </table:table-cell>
          <table:table-cell table:number-columns-repeated="2" table:style-name="ce22" office:value-type="float" office:value="35000" calcext:value-type="float">
            <text:p>35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3" calcext:value-type="float">
            <text:p>6041152373</text:p>
          </table:table-cell>
          <table:table-cell table:style-name="ce80" office:value-type="float" office:value="42261" calcext:value-type="float">
            <text:p>1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จ้างดำเนินก่ารพัฒนาวิธีวิเคราะห์สารสกัด 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5600" calcext:value-type="float">
            <text:p>95,6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ศูนย์ บริการทางวิชาการ มหาวิทยาลัยรังสิต</text:p>
          </table:table-cell>
          <table:table-cell table:style-name="ce22" office:value-type="float" office:value="95600" calcext:value-type="float">
            <text:p>95,6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ศูนย์ บริการทางวิชาการ มหาวิทยาลัยรังสิต</text:p>
          </table:table-cell>
          <table:table-cell table:number-columns-repeated="2" table:style-name="ce22" office:value-type="float" office:value="95600" calcext:value-type="float">
            <text:p>95,6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4" calcext:value-type="float">
            <text:p>6041152374</text:p>
          </table:table-cell>
          <table:table-cell table:style-name="ce80" office:value-type="float" office:value="42261" calcext:value-type="float">
            <text:p>1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จ้างซ่อมเปลี่ยนอะไหล่ Pilot scale spray dryer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8725" calcext:value-type="float">
            <text:p>18,72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อแลป ฟลูอิด คอนโทรล จำกัด</text:p>
          </table:table-cell>
          <table:table-cell table:style-name="ce22" table:formula="of:=[.K114]*1.07" office:value-type="float" office:value="18725" calcext:value-type="float">
            <text:p>18,72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อแลป ฟลูอิด คอนโทรล จำกัด</text:p>
          </table:table-cell>
          <table:table-cell table:style-name="ce22" office:value-type="float" office:value="17500" calcext:value-type="float">
            <text:p>17,500.00</text:p>
          </table:table-cell>
          <table:table-cell table:style-name="ce22" table:formula="of:=[.K114]*1.07" office:value-type="float" office:value="18725" calcext:value-type="float">
            <text:p>18,72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5" calcext:value-type="float">
            <text:p>6041152375</text:p>
          </table:table-cell>
          <table:table-cell table:style-name="ce80" office:value-type="float" office:value="42261" calcext:value-type="float">
            <text:p>1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จ้างซ่อมเปลี่ยนแผงวงจรเครื่อง Water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3482" calcext:value-type="float">
            <text:p>13,482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ห้างหุ้นส่วนจำกัด อุปกรณ์และเคมีวิจัย</text:p>
          </table:table-cell>
          <table:table-cell table:style-name="ce22" table:formula="of:=[.K115]*1.07" office:value-type="float" office:value="13482" calcext:value-type="float">
            <text:p>13,482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ห้างหุ้นส่วนจำกัด อุปกรณ์และเคมีวิจัย</text:p>
          </table:table-cell>
          <table:table-cell table:style-name="ce22" office:value-type="float" office:value="12600" calcext:value-type="float">
            <text:p>12,600.00</text:p>
          </table:table-cell>
          <table:table-cell table:style-name="ce22" table:formula="of:=[.K115]*1.07" office:value-type="float" office:value="13482" calcext:value-type="float">
            <text:p>13,482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6" calcext:value-type="float">
            <text:p>6041152376</text:p>
          </table:table-cell>
          <table:table-cell table:style-name="ce80" office:value-type="float" office:value="42261" calcext:value-type="float">
            <text:p>1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<text:s/>วัสดุวิทยาศาสตร์ จำนวน 15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84489.4" calcext:value-type="float">
            <text:p>184,489.40</text:p>
          </table:table-cell>
          <table:table-cell table:style-name="ce30" office:value-type="float" office:value="184489.4" calcext:value-type="float">
            <text:p>184,489.4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<text:s/>ห้างหุ้นส่วนจำกัด เอ็น.อาร์.เค นารากรณ์</text:p>
          </table:table-cell>
          <table:table-cell table:style-name="ce22" table:formula="of:=[.K116]*1.07" office:value-type="float" office:value="184489.4" calcext:value-type="float">
            <text:p>184,489.4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<text:s/>ห้างหุ้นส่วนจำกัด เอ็น.อาร์.เค นารากรณ์</text:p>
          </table:table-cell>
          <table:table-cell table:style-name="ce22" office:value-type="float" office:value="172420" calcext:value-type="float">
            <text:p>172,420.00</text:p>
          </table:table-cell>
          <table:table-cell table:style-name="ce22" table:formula="of:=[.K116]*1.07" office:value-type="float" office:value="184489.4" calcext:value-type="float">
            <text:p>184,489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7" calcext:value-type="float">
            <text:p>6041152377</text:p>
          </table:table-cell>
          <table:table-cell table:style-name="ce80" office:value-type="float" office:value="42261" calcext:value-type="float">
            <text:p>1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8025" calcext:value-type="float">
            <text:p>8,02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คอสเมพลัส จำกัด</text:p>
          </table:table-cell>
          <table:table-cell table:style-name="ce22" table:formula="of:=[.K117]*1.07" office:value-type="float" office:value="8025" calcext:value-type="float">
            <text:p>8,02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คอสเมพลัส จำกัด</text:p>
          </table:table-cell>
          <table:table-cell table:style-name="ce22" office:value-type="float" office:value="7500" calcext:value-type="float">
            <text:p>7,500.00</text:p>
          </table:table-cell>
          <table:table-cell table:style-name="ce22" table:formula="of:=[.K117]*1.07" office:value-type="float" office:value="8025" calcext:value-type="float">
            <text:p>8,02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8" calcext:value-type="float">
            <text:p>6041152378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533.7" calcext:value-type="float">
            <text:p>9,533.7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ห้างหุ้นส่วนจำกัด เอ.ซี.เอส.ซีนอน</text:p>
          </table:table-cell>
          <table:table-cell table:style-name="ce22" table:formula="of:=[.K118]*1.07" office:value-type="float" office:value="9533.7" calcext:value-type="float">
            <text:p>9,533.7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ห้างหุ้นส่วนจำกัด เอ.ซี.เอส.ซีนอน</text:p>
          </table:table-cell>
          <table:table-cell table:style-name="ce22" office:value-type="float" office:value="8910" calcext:value-type="float">
            <text:p>8,910.00</text:p>
          </table:table-cell>
          <table:table-cell table:style-name="ce22" table:formula="of:=[.K118]*1.07" office:value-type="float" office:value="9533.7" calcext:value-type="float">
            <text:p>9,533.7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79" calcext:value-type="float">
            <text:p>6041152379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8479.75" calcext:value-type="float">
            <text:p>8,479.75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พี.ที.ไซเอนทิฟิค จำกัด</text:p>
          </table:table-cell>
          <table:table-cell table:style-name="ce22" table:formula="of:=[.K119]*1.07" office:value-type="float" office:value="8479.75" calcext:value-type="float">
            <text:p>8,479.75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พี.ที.ไซเอนทิฟิค จำกัด</text:p>
          </table:table-cell>
          <table:table-cell table:style-name="ce22" office:value-type="float" office:value="7925" calcext:value-type="float">
            <text:p>7,925.00</text:p>
          </table:table-cell>
          <table:table-cell table:style-name="ce22" table:formula="of:=[.K119]*1.07" office:value-type="float" office:value="8479.75" calcext:value-type="float">
            <text:p>8,479.75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0" calcext:value-type="float">
            <text:p>6041152380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735.2" calcext:value-type="float">
            <text:p>5,735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20]*1.07" office:value-type="float" office:value="5735.2" calcext:value-type="float">
            <text:p>5,735.2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5360" calcext:value-type="float">
            <text:p>5,360.00</text:p>
          </table:table-cell>
          <table:table-cell table:style-name="ce22" table:formula="of:=[.K120]*1.07" office:value-type="float" office:value="5735.2" calcext:value-type="float">
            <text:p>5,735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1" calcext:value-type="float">
            <text:p>6041152381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6066.9" calcext:value-type="float">
            <text:p>6,066.9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121]*1.07" office:value-type="float" office:value="6066.9" calcext:value-type="float">
            <text:p>6,066.9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5670" calcext:value-type="float">
            <text:p>5,670.00</text:p>
          </table:table-cell>
          <table:table-cell table:style-name="ce22" table:formula="of:=[.K121]*1.07" office:value-type="float" office:value="6066.9" calcext:value-type="float">
            <text:p>6,066.9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2" calcext:value-type="float">
            <text:p>6041152382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ครุภัณฑ์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9960" calcext:value-type="float">
            <text:p>29,96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พีเอ็นพี สเกล แอนด์ อินสตรูเมนท์ จำกัด</text:p>
          </table:table-cell>
          <table:table-cell table:style-name="ce22" table:formula="of:=[.K122]*1.07" office:value-type="float" office:value="29960" calcext:value-type="float">
            <text:p>29,96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พีเอ็นพี สเกล แอนด์ อินสตรูเมนท์ จำกัด</text:p>
          </table:table-cell>
          <table:table-cell table:style-name="ce22" office:value-type="float" office:value="28000" calcext:value-type="float">
            <text:p>28,000.00</text:p>
          </table:table-cell>
          <table:table-cell table:style-name="ce22" table:formula="of:=[.K122]*1.07" office:value-type="float" office:value="29960" calcext:value-type="float">
            <text:p>29,96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3" calcext:value-type="float">
            <text:p>6041152383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1295.8" calcext:value-type="float">
            <text:p>51,295.8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23]*1.07" office:value-type="float" office:value="51295.8" calcext:value-type="float">
            <text:p>51,295.8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47940" calcext:value-type="float">
            <text:p>47,940.00</text:p>
          </table:table-cell>
          <table:table-cell table:style-name="ce22" table:formula="of:=[.K123]*1.07" office:value-type="float" office:value="51295.8" calcext:value-type="float">
            <text:p>51,295.8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4" calcext:value-type="float">
            <text:p>6041152384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วัสดุวิทยาศาสตร์ <text:s/>จำนวน <text:s/>4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7258.25" calcext:value-type="float">
            <text:p>27,258.25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2" table:formula="of:=[.K124]*1.07" office:value-type="float" office:value="27258.25" calcext:value-type="float">
            <text:p>27,258.25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.เอ็น.เอช.ไซเอ็นทิฟิค มาร์เก็ตติ้ง จำกัด</text:p>
          </table:table-cell>
          <table:table-cell table:style-name="ce22" office:value-type="float" office:value="25475" calcext:value-type="float">
            <text:p>25,475.00</text:p>
          </table:table-cell>
          <table:table-cell table:style-name="ce22" table:formula="of:=[.K124]*1.07" office:value-type="float" office:value="27258.25" calcext:value-type="float">
            <text:p>27,258.25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5" calcext:value-type="float">
            <text:p>6041152385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087.4" calcext:value-type="float">
            <text:p>4,087.4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ธีระเทรดดิ้ง จำกัด</text:p>
          </table:table-cell>
          <table:table-cell table:style-name="ce22" table:formula="of:=[.K125]*1.07" office:value-type="float" office:value="4087.4" calcext:value-type="float">
            <text:p>4,087.4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ธีระเทรดดิ้ง จำกัด</text:p>
          </table:table-cell>
          <table:table-cell table:style-name="ce22" office:value-type="float" office:value="3820" calcext:value-type="float">
            <text:p>3,820.00</text:p>
          </table:table-cell>
          <table:table-cell table:style-name="ce22" table:formula="of:=[.K125]*1.07" office:value-type="float" office:value="4087.4" calcext:value-type="float">
            <text:p>4,087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6" calcext:value-type="float">
            <text:p>6041152386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วัสดุวิทยาศาสตร์ <text:s/>จำนวน <text:s/>4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0274.8" calcext:value-type="float">
            <text:p>40,274.8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26]*1.07" office:value-type="float" office:value="40274.8" calcext:value-type="float">
            <text:p>40,274.8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37640" calcext:value-type="float">
            <text:p>37,640.00</text:p>
          </table:table-cell>
          <table:table-cell table:style-name="ce22" table:formula="of:=[.K126]*1.07" office:value-type="float" office:value="40274.8" calcext:value-type="float">
            <text:p>40,274.8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7" calcext:value-type="float">
            <text:p>6041152387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5515" calcext:value-type="float">
            <text:p>15,51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บุญนำพา เอ็นจิเนียริ่ง จำกัด</text:p>
          </table:table-cell>
          <table:table-cell table:style-name="ce22" table:formula="of:=[.K127]*1.07" office:value-type="float" office:value="15515" calcext:value-type="float">
            <text:p>15,515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บุญนำพา เอ็นจิเนียริ่ง จำกัด</text:p>
          </table:table-cell>
          <table:table-cell table:style-name="ce22" office:value-type="float" office:value="14500" calcext:value-type="float">
            <text:p>14,500.00</text:p>
          </table:table-cell>
          <table:table-cell table:style-name="ce22" table:formula="of:=[.K127]*1.07" office:value-type="float" office:value="15515" calcext:value-type="float">
            <text:p>15,51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8" calcext:value-type="float">
            <text:p>6041152388</text:p>
          </table:table-cell>
          <table:table-cell table:style-name="ce80" office:value-type="float" office:value="42263" calcext:value-type="float">
            <text:p>16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926" calcext:value-type="float">
            <text:p>1,92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ห้างหุ้นส่วนจำกัด ที.ซี. สถาพร กรุ๊ป</text:p>
          </table:table-cell>
          <table:table-cell table:style-name="ce22" table:formula="of:=[.K128]*1.07" office:value-type="float" office:value="1926" calcext:value-type="float">
            <text:p>1,926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ห้างหุ้นส่วนจำกัด ที.ซี. สถาพร กรุ๊ป</text:p>
          </table:table-cell>
          <table:table-cell table:style-name="ce22" office:value-type="float" office:value="1800" calcext:value-type="float">
            <text:p>1,800.00</text:p>
          </table:table-cell>
          <table:table-cell table:style-name="ce22" table:formula="of:=[.K128]*1.07" office:value-type="float" office:value="1926" calcext:value-type="float">
            <text:p>1,92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89" calcext:value-type="float">
            <text:p>6041152389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477.5" calcext:value-type="float">
            <text:p>3,477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ไอ.เทคโนโลยี จำกัด</text:p>
          </table:table-cell>
          <table:table-cell table:style-name="ce22" table:formula="of:=[.K129]*1.07" office:value-type="float" office:value="3477.5" calcext:value-type="float">
            <text:p>3,477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ไอ.เทคโนโลยี จำกัด</text:p>
          </table:table-cell>
          <table:table-cell table:style-name="ce22" office:value-type="float" office:value="3250" calcext:value-type="float">
            <text:p>3,250.00</text:p>
          </table:table-cell>
          <table:table-cell table:style-name="ce22" table:formula="of:=[.K129]*1.07" office:value-type="float" office:value="3477.5" calcext:value-type="float">
            <text:p>3,477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0" calcext:value-type="float">
            <text:p>6041152390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อุปกรณ์ต่อระบบ Vacuum ของเครื่อง Vacuum Oven <text:s/>จำนวน 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959" calcext:value-type="float">
            <text:p>3,959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โปรดัคทีฟ แวคคั่ม เทคโนโลยี จำกัด</text:p>
          </table:table-cell>
          <table:table-cell table:style-name="ce22" table:formula="of:=[.K130]*1.07" office:value-type="float" office:value="3959" calcext:value-type="float">
            <text:p>3,959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โปรดัคทีฟ แวคคั่ม เทคโนโลยี จำกัด</text:p>
          </table:table-cell>
          <table:table-cell table:style-name="ce22" office:value-type="float" office:value="3700" calcext:value-type="float">
            <text:p>3,700.00</text:p>
          </table:table-cell>
          <table:table-cell table:style-name="ce22" table:formula="of:=[.K130]*1.07" office:value-type="float" office:value="3959" calcext:value-type="float">
            <text:p>3,959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1" calcext:value-type="float">
            <text:p>6041152391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177" calcext:value-type="float">
            <text:p>1,177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131]*1.07" office:value-type="float" office:value="1177" calcext:value-type="float">
            <text:p>1,177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1100" calcext:value-type="float">
            <text:p>1,100.00</text:p>
          </table:table-cell>
          <table:table-cell table:style-name="ce22" table:formula="of:=[.K131]*1.07" office:value-type="float" office:value="1177" calcext:value-type="float">
            <text:p>1,177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2" calcext:value-type="float">
            <text:p>6041152392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8025" calcext:value-type="float">
            <text:p>8,02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บุญนำพา เอ็นจิเนียริ่ง จำกัด</text:p>
          </table:table-cell>
          <table:table-cell table:style-name="ce22" table:formula="of:=[.K132]*1.07" office:value-type="float" office:value="8025" calcext:value-type="float">
            <text:p>8,025.0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บุญนำพา เอ็นจิเนียริ่ง จำกัด</text:p>
          </table:table-cell>
          <table:table-cell table:style-name="ce22" office:value-type="float" office:value="7500" calcext:value-type="float">
            <text:p>7,500.00</text:p>
          </table:table-cell>
          <table:table-cell table:style-name="ce22" table:formula="of:=[.K132]*1.07" office:value-type="float" office:value="8025" calcext:value-type="float">
            <text:p>8,02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3" calcext:value-type="float">
            <text:p>6041152393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120" calcext:value-type="float">
            <text:p>3,12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ร้าน วอเตอร์ มาร์ท</text:p>
          </table:table-cell>
          <table:table-cell table:style-name="ce22" office:value-type="float" office:value="3120" calcext:value-type="float">
            <text:p>3,12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ร้าน วอเตอร์ มาร์ท</text:p>
          </table:table-cell>
          <table:table-cell table:number-columns-repeated="2" table:style-name="ce22" office:value-type="float" office:value="3120" calcext:value-type="float">
            <text:p>3,12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4" calcext:value-type="float">
            <text:p>6041152394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7334" calcext:value-type="float">
            <text:p>17,33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นเตอร์เทค เทสติ้ง เซอร์วิสเซส จำกัด</text:p>
          </table:table-cell>
          <table:table-cell table:style-name="ce22" table:formula="of:=[.K134]*1.07" office:value-type="float" office:value="17334" calcext:value-type="float">
            <text:p>17,334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นเตอร์เทค เทสติ้ง เซอร์วิสเซส จำกัด</text:p>
          </table:table-cell>
          <table:table-cell table:style-name="ce22" office:value-type="float" office:value="16200" calcext:value-type="float">
            <text:p>16,200.00</text:p>
          </table:table-cell>
          <table:table-cell table:style-name="ce22" table:formula="of:=[.K134]*1.07" office:value-type="float" office:value="17334" calcext:value-type="float">
            <text:p>17,33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5" calcext:value-type="float">
            <text:p>6041152395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9718.4" calcext:value-type="float">
            <text:p>39,718.4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บี.พี.ที.กรุ๊ป (ไทยแลนด์) จำกัด</text:p>
          </table:table-cell>
          <table:table-cell table:style-name="ce22" table:formula="of:=[.K135]*1.07" office:value-type="float" office:value="39718.4" calcext:value-type="float">
            <text:p>39,718.4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บี.พี.ที.กรุ๊ป (ไทยแลนด์) จำกัด</text:p>
          </table:table-cell>
          <table:table-cell table:style-name="ce22" office:value-type="float" office:value="37120" calcext:value-type="float">
            <text:p>37,120.00</text:p>
          </table:table-cell>
          <table:table-cell table:style-name="ce22" table:formula="of:=[.K135]*1.07" office:value-type="float" office:value="39718.4" calcext:value-type="float">
            <text:p>39,718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6" calcext:value-type="float">
            <text:p>6041152396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704" calcext:value-type="float">
            <text:p>7,70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คมิเคิล เอ็กซ์เพรส จำกัด</text:p>
          </table:table-cell>
          <table:table-cell table:style-name="ce22" table:formula="of:=[.K136]*1.07" office:value-type="float" office:value="7704" calcext:value-type="float">
            <text:p>7,704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คมิเคิล เอ็กซ์เพรส จำกัด</text:p>
          </table:table-cell>
          <table:table-cell table:style-name="ce22" office:value-type="float" office:value="7200" calcext:value-type="float">
            <text:p>7,200.00</text:p>
          </table:table-cell>
          <table:table-cell table:style-name="ce22" table:formula="of:=[.K136]*1.07" office:value-type="float" office:value="7704" calcext:value-type="float">
            <text:p>7,70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7" calcext:value-type="float">
            <text:p>6041152397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0700" calcext:value-type="float">
            <text:p>40,7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แกมมาโก้ (ประเทศไทย) จำกัด</text:p>
          </table:table-cell>
          <table:table-cell table:style-name="ce22" table:formula="of:=[.K137]*1.07" office:value-type="float" office:value="40699.9966" calcext:value-type="float">
            <text:p>40,7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แกมมาโก้ (ประเทศไทย) จำกัด</text:p>
          </table:table-cell>
          <table:table-cell table:style-name="ce22" office:value-type="float" office:value="38037.38" calcext:value-type="float">
            <text:p>38,037.38</text:p>
          </table:table-cell>
          <table:table-cell table:style-name="ce22" table:formula="of:=[.K137]*1.07" office:value-type="float" office:value="40699.9966" calcext:value-type="float">
            <text:p>40,7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8" calcext:value-type="float">
            <text:p>6041152398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1944" calcext:value-type="float">
            <text:p>41,94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บี.พี.ที.กรุ๊ป (ไทยแลนด์) จำกัด</text:p>
          </table:table-cell>
          <table:table-cell table:style-name="ce22" table:formula="of:=[.K138]*1.07" office:value-type="float" office:value="41944" calcext:value-type="float">
            <text:p>41,944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บี.พี.ที.กรุ๊ป (ไทยแลนด์) จำกัด</text:p>
          </table:table-cell>
          <table:table-cell table:style-name="ce22" office:value-type="float" office:value="39200" calcext:value-type="float">
            <text:p>39,200.00</text:p>
          </table:table-cell>
          <table:table-cell table:style-name="ce22" table:formula="of:=[.K138]*1.07" office:value-type="float" office:value="41944" calcext:value-type="float">
            <text:p>41,94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399" calcext:value-type="float">
            <text:p>6041152399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จ้างทำโบรชัวร์เอกสารเผยแพร่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980" calcext:value-type="float">
            <text:p>14,98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อส.บี.เค.การพิมพ์ จำกัด</text:p>
          </table:table-cell>
          <table:table-cell table:style-name="ce22" table:formula="of:=[.K139]*1.07" office:value-type="float" office:value="14980" calcext:value-type="float">
            <text:p>14,98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อส.บี.เค.การพิมพ์ จำกัด</text:p>
          </table:table-cell>
          <table:table-cell table:style-name="ce22" office:value-type="float" office:value="14000" calcext:value-type="float">
            <text:p>14,000.00</text:p>
          </table:table-cell>
          <table:table-cell table:style-name="ce22" table:formula="of:=[.K139]*1.07" office:value-type="float" office:value="14980" calcext:value-type="float">
            <text:p>14,98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0" calcext:value-type="float">
            <text:p>6041152400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ค่าบริการตรวจสอบอาการผิดปกติ Server 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675" calcext:value-type="float">
            <text:p>2,67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ควิกเซิร์ฟ โปรไวเดอร์ จำกัด</text:p>
          </table:table-cell>
          <table:table-cell table:style-name="ce22" table:formula="of:=[.K140]*1.07" office:value-type="float" office:value="2675" calcext:value-type="float">
            <text:p>2,67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ควิกเซิร์ฟ โปรไวเดอร์ จำกัด</text:p>
          </table:table-cell>
          <table:table-cell table:style-name="ce22" office:value-type="float" office:value="2500" calcext:value-type="float">
            <text:p>2,500.00</text:p>
          </table:table-cell>
          <table:table-cell table:style-name="ce22" table:formula="of:=[.K140]*1.07" office:value-type="float" office:value="2675" calcext:value-type="float">
            <text:p>2,67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1" calcext:value-type="float">
            <text:p>6041152401</text:p>
          </table:table-cell>
          <table:table-cell table:style-name="ce80" office:value-type="float" office:value="42264" calcext:value-type="float">
            <text:p>17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7655" calcext:value-type="float">
            <text:p>17,65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คอสเมพลัส จำกัด</text:p>
          </table:table-cell>
          <table:table-cell table:style-name="ce22" table:formula="of:=[.K141]*1.07" office:value-type="float" office:value="17655" calcext:value-type="float">
            <text:p>17,65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คอสเมพลัส จำกัด</text:p>
          </table:table-cell>
          <table:table-cell table:style-name="ce22" office:value-type="float" office:value="16500" calcext:value-type="float">
            <text:p>16,500.00</text:p>
          </table:table-cell>
          <table:table-cell table:style-name="ce22" table:formula="of:=[.K141]*1.07" office:value-type="float" office:value="17655" calcext:value-type="float">
            <text:p>17,65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2" calcext:value-type="float">
            <text:p>6041152402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8346" calcext:value-type="float">
            <text:p>8,34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table:formula="of:=[.K142]*1.07" office:value-type="float" office:value="8346" calcext:value-type="float">
            <text:p>8,346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office:value-type="float" office:value="7800" calcext:value-type="float">
            <text:p>7,800.00</text:p>
          </table:table-cell>
          <table:table-cell table:style-name="ce22" table:formula="of:=[.K142]*1.07" office:value-type="float" office:value="8346" calcext:value-type="float">
            <text:p>8,34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3" calcext:value-type="float">
            <text:p>6041152403</text:p>
          </table:table-cell>
          <table:table-cell table:style-name="ce80" office:value-type="float" office:value="42265" calcext:value-type="float">
            <text:p>1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จ้างจัดทำต้นแบบสื่อนำเสนอ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5000" calcext:value-type="float">
            <text:p>25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นาย ประสิทธิ์ สืบจักษะ</text:p>
          </table:table-cell>
          <table:table-cell table:style-name="ce22" office:value-type="float" office:value="25000" calcext:value-type="float">
            <text:p>25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นาย ประสิทธิ์ สืบจักษะ</text:p>
          </table:table-cell>
          <table:table-cell table:number-columns-repeated="2" table:style-name="ce22" office:value-type="float" office:value="25000" calcext:value-type="float">
            <text:p>25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4" calcext:value-type="float">
            <text:p>6041152404</text:p>
          </table:table-cell>
          <table:table-cell table:style-name="ce80" office:value-type="float" office:value="42265" calcext:value-type="float">
            <text:p>1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จ้างการจัดทำต้นฉบับรายงานประจำปี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0000" calcext:value-type="float">
            <text:p>20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นาย สมนึก เสือพยัคฆ์</text:p>
          </table:table-cell>
          <table:table-cell table:style-name="ce22" office:value-type="float" office:value="20000" calcext:value-type="float">
            <text:p>20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นาย สมนึก เสือพยัคฆ์</text:p>
          </table:table-cell>
          <table:table-cell table:number-columns-repeated="2" table:style-name="ce22" office:value-type="float" office:value="20000" calcext:value-type="float">
            <text:p>20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5" calcext:value-type="float">
            <text:p>6041152405</text:p>
          </table:table-cell>
          <table:table-cell table:style-name="ce80" office:value-type="float" office:value="42265" calcext:value-type="float">
            <text:p>1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424" calcext:value-type="float">
            <text:p>3,42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แพรกซ์แอร์ (ประเทศไทย) จำกัด</text:p>
          </table:table-cell>
          <table:table-cell table:style-name="ce22" table:formula="of:=[.K145]*1.07" office:value-type="float" office:value="3424" calcext:value-type="float">
            <text:p>3,424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แพรกซ์แอร์ (ประเทศไทย) จำกัด</text:p>
          </table:table-cell>
          <table:table-cell table:style-name="ce22" office:value-type="float" office:value="3200" calcext:value-type="float">
            <text:p>3,200.00</text:p>
          </table:table-cell>
          <table:table-cell table:style-name="ce22" table:formula="of:=[.K145]*1.07" office:value-type="float" office:value="3424" calcext:value-type="float">
            <text:p>3,42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6" calcext:value-type="float">
            <text:p>6041152406</text:p>
          </table:table-cell>
          <table:table-cell table:style-name="ce80" office:value-type="float" office:value="42265" calcext:value-type="float">
            <text:p>1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วัสดุวิทยาศาสตร์ <text:s/>จำนวน <text:s/>7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269.3" calcext:value-type="float">
            <text:p>4,269.3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5" office:value-type="string" calcext:value-type="string">
            <text:p>ห้างหุ้นส่วนจำกัด วอร์ด เมดิก</text:p>
          </table:table-cell>
          <table:table-cell table:style-name="ce22" table:formula="of:=[.K146]*1.07" office:value-type="float" office:value="4269.3" calcext:value-type="float">
            <text:p>4,269.30</text:p>
          </table:table-cell>
          <table:table-cell table:style-name="ce61" office:value-type="string" calcext:value-type="string">
            <text:p>บาท</text:p>
          </table:table-cell>
          <table:table-cell table:style-name="ce45" office:value-type="string" calcext:value-type="string">
            <text:p>ห้างหุ้นส่วนจำกัด วอร์ด เมดิก</text:p>
          </table:table-cell>
          <table:table-cell table:style-name="ce22" office:value-type="float" office:value="3990" calcext:value-type="float">
            <text:p>3,990.00</text:p>
          </table:table-cell>
          <table:table-cell table:style-name="ce22" table:formula="of:=[.K146]*1.07" office:value-type="float" office:value="4269.3" calcext:value-type="float">
            <text:p>4,269.3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7" calcext:value-type="float">
            <text:p>6041152407</text:p>
          </table:table-cell>
          <table:table-cell table:style-name="ce80" office:value-type="float" office:value="42265" calcext:value-type="float">
            <text:p>1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จ้างออกแบบและจัดพิมพ์ฉลากผลิตภัณฑ์ 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5247.5" calcext:value-type="float">
            <text:p>15,247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ดีวัน แอด จำกัด</text:p>
          </table:table-cell>
          <table:table-cell table:style-name="ce22" table:formula="of:=[.K147]*1.07" office:value-type="float" office:value="15247.5" calcext:value-type="float">
            <text:p>15,247.5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ดีวัน แอด จำกัด</text:p>
          </table:table-cell>
          <table:table-cell table:style-name="ce22" office:value-type="float" office:value="14250" calcext:value-type="float">
            <text:p>14,250.00</text:p>
          </table:table-cell>
          <table:table-cell table:style-name="ce22" table:formula="of:=[.K147]*1.07" office:value-type="float" office:value="15247.5" calcext:value-type="float">
            <text:p>15,247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8" calcext:value-type="float">
            <text:p>6041152408</text:p>
          </table:table-cell>
          <table:table-cell table:style-name="ce80" office:value-type="float" office:value="42265" calcext:value-type="float">
            <text:p>1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490" calcext:value-type="float">
            <text:p>7,49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ไวรอนเม้นท์ แอนด์ แลบอราตอรี่ จำกัด</text:p>
          </table:table-cell>
          <table:table-cell table:style-name="ce22" table:formula="of:=[.K148]*1.07" office:value-type="float" office:value="7490" calcext:value-type="float">
            <text:p>7,49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ไวรอนเม้นท์ แอนด์ แลบอราตอรี่ จำกัด</text:p>
          </table:table-cell>
          <table:table-cell table:style-name="ce22" office:value-type="float" office:value="7000" calcext:value-type="float">
            <text:p>7,000.00</text:p>
          </table:table-cell>
          <table:table-cell table:style-name="ce22" table:formula="of:=[.K148]*1.07" office:value-type="float" office:value="7490" calcext:value-type="float">
            <text:p>7,49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09" calcext:value-type="float">
            <text:p>6041152409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จ้างวิเคราะห์ทดสอบ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140" calcext:value-type="float">
            <text:p>2,14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ไวรอนเม้นท์ แอนด์ แลบอราตอรี่ จำกัด</text:p>
          </table:table-cell>
          <table:table-cell table:style-name="ce22" table:formula="of:=[.K149]*1.07" office:value-type="float" office:value="2140" calcext:value-type="float">
            <text:p>2,14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ไวรอนเม้นท์ แอนด์ แลบอราตอรี่ จำกัด</text:p>
          </table:table-cell>
          <table:table-cell table:style-name="ce22" office:value-type="float" office:value="2000" calcext:value-type="float">
            <text:p>2,000.00</text:p>
          </table:table-cell>
          <table:table-cell table:style-name="ce22" table:formula="of:=[.K149]*1.07" office:value-type="float" office:value="2140" calcext:value-type="float">
            <text:p>2,14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0" calcext:value-type="float">
            <text:p>6041152410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จ้างออกแบบและจัดทำตัวอย่างสิ่งทอเทคโนโลยีนาโน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9800" calcext:value-type="float">
            <text:p>149,800.00</text:p>
          </table:table-cell>
          <table:table-cell table:style-name="ce30" office:value-type="float" office:value="149800" calcext:value-type="float">
            <text:p>149,800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มัชมอร์ มีเดีย จำกัด</text:p>
          </table:table-cell>
          <table:table-cell table:style-name="ce22" table:formula="of:=[.K150]*1.07" office:value-type="float" office:value="149800" calcext:value-type="float">
            <text:p>149,8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มัชมอร์ มีเดีย จำกัด</text:p>
          </table:table-cell>
          <table:table-cell table:style-name="ce22" office:value-type="float" office:value="140000" calcext:value-type="float">
            <text:p>140,000.00</text:p>
          </table:table-cell>
          <table:table-cell table:style-name="ce22" table:formula="of:=[.K150]*1.07" office:value-type="float" office:value="149800" calcext:value-type="float">
            <text:p>149,8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1" calcext:value-type="float">
            <text:p>6041152411</text:p>
          </table:table-cell>
          <table:table-cell table:style-name="ce80" office:value-type="float" office:value="42265" calcext:value-type="float">
            <text:p>1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จ้างออกแบบและจัดทำสื่อประชาสัมพันธ์ 1 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9800" calcext:value-type="float">
            <text:p>149,800.00</text:p>
          </table:table-cell>
          <table:table-cell table:style-name="ce30" office:value-type="float" office:value="149800" calcext:value-type="float">
            <text:p>149,800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อ็คซ์เซลเลน เอเจนซี่ <text:s/>จำกัด</text:p>
          </table:table-cell>
          <table:table-cell table:style-name="ce22" table:formula="of:=[.K151]*1.07" office:value-type="float" office:value="149800" calcext:value-type="float">
            <text:p>149,8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อ็คซ์เซลเลน เอเจนซี่ <text:s/>จำกัด</text:p>
          </table:table-cell>
          <table:table-cell table:style-name="ce22" office:value-type="float" office:value="140000" calcext:value-type="float">
            <text:p>140,000.00</text:p>
          </table:table-cell>
          <table:table-cell table:style-name="ce22" table:formula="of:=[.K151]*1.07" office:value-type="float" office:value="149800" calcext:value-type="float">
            <text:p>149,8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2" calcext:value-type="float">
            <text:p>6041152412</text:p>
          </table:table-cell>
          <table:table-cell table:style-name="ce80" office:value-type="float" office:value="42267" calcext:value-type="float">
            <text:p>2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280" calcext:value-type="float">
            <text:p>4,28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152]*1.07" office:value-type="float" office:value="4280" calcext:value-type="float">
            <text:p>4,280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4000" calcext:value-type="float">
            <text:p>4,000.00</text:p>
          </table:table-cell>
          <table:table-cell table:style-name="ce22" table:formula="of:=[.K152]*1.07" office:value-type="float" office:value="4280" calcext:value-type="float">
            <text:p>4,28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4" calcext:value-type="float">
            <text:p>6041152414</text:p>
          </table:table-cell>
          <table:table-cell table:style-name="ce80" office:value-type="float" office:value="42268" calcext:value-type="float">
            <text:p>2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วัสดุวิทยาศาสตร์ <text:s/>จำนวน <text:s/>4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4188.2" calcext:value-type="float">
            <text:p>14,188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153]*1.07" office:value-type="float" office:value="14188.2" calcext:value-type="float">
            <text:p>14,188.2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13260" calcext:value-type="float">
            <text:p>13,260.00</text:p>
          </table:table-cell>
          <table:table-cell table:style-name="ce22" table:formula="of:=[.K153]*1.07" office:value-type="float" office:value="14188.2" calcext:value-type="float">
            <text:p>14,188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5" calcext:value-type="float">
            <text:p>6041152415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วัสดุสำนักงาน <text:s/>จำนวน <text:s/>47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7901.06" calcext:value-type="float">
            <text:p>17,901.06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ซีโอแอล จำกัด (มหาชน)</text:p>
          </table:table-cell>
          <table:table-cell table:style-name="ce22" table:formula="of:=[.K154]*1.07" office:value-type="float" office:value="17901.0572" calcext:value-type="float">
            <text:p>17,901.06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ซีโอแอล จำกัด (มหาชน)</text:p>
          </table:table-cell>
          <table:table-cell table:style-name="ce22" office:value-type="float" office:value="16729.96" calcext:value-type="float">
            <text:p>16,729.96</text:p>
          </table:table-cell>
          <table:table-cell table:style-name="ce22" table:formula="of:=[.K154]*1.07" office:value-type="float" office:value="17901.0572" calcext:value-type="float">
            <text:p>17,901.06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6" calcext:value-type="float">
            <text:p>6041152416</text:p>
          </table:table-cell>
          <table:table-cell table:style-name="ce80" office:value-type="float" office:value="42268" calcext:value-type="float">
            <text:p>21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996" calcext:value-type="float">
            <text:p>2,996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table:formula="of:=[.K155]*1.07" office:value-type="float" office:value="2996" calcext:value-type="float">
            <text:p>2,996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อิตัลมาร์ (ประเทศไทย) จำกัด</text:p>
          </table:table-cell>
          <table:table-cell table:style-name="ce22" office:value-type="float" office:value="2800" calcext:value-type="float">
            <text:p>2,800.00</text:p>
          </table:table-cell>
          <table:table-cell table:style-name="ce22" table:formula="of:=[.K155]*1.07" office:value-type="float" office:value="2996" calcext:value-type="float">
            <text:p>2,996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7" calcext:value-type="float">
            <text:p>6041152417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4900" calcext:value-type="float">
            <text:p>24,9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อิมพีเรียลเทคโนโลยี จำกัด</text:p>
          </table:table-cell>
          <table:table-cell table:style-name="ce22" table:formula="of:=[.K156]*1.07" office:value-type="float" office:value="24900.0021" calcext:value-type="float">
            <text:p>24,9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อิมพีเรียลเทคโนโลยี จำกัด</text:p>
          </table:table-cell>
          <table:table-cell table:style-name="ce22" office:value-type="float" office:value="23271.03" calcext:value-type="float">
            <text:p>23,271.03</text:p>
          </table:table-cell>
          <table:table-cell table:style-name="ce22" table:formula="of:=[.K156]*1.07" office:value-type="float" office:value="24900.0021" calcext:value-type="float">
            <text:p>24,9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8" calcext:value-type="float">
            <text:p>6041152418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0550" calcext:value-type="float">
            <text:p>10,55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นาย วรพงษ์ พลกองแก้ว</text:p>
          </table:table-cell>
          <table:table-cell table:style-name="ce22" office:value-type="float" office:value="10550" calcext:value-type="float">
            <text:p>10,55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นาย วรพงษ์ พลกองแก้ว</text:p>
          </table:table-cell>
          <table:table-cell table:number-columns-repeated="2" table:style-name="ce22" office:value-type="float" office:value="10550" calcext:value-type="float">
            <text:p>10,55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19" calcext:value-type="float">
            <text:p>6041152419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070.9" calcext:value-type="float">
            <text:p>3,070.9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58]*1.07" office:value-type="float" office:value="3070.9" calcext:value-type="float">
            <text:p>3,070.9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2870" calcext:value-type="float">
            <text:p>2,870.00</text:p>
          </table:table-cell>
          <table:table-cell table:style-name="ce22" table:formula="of:=[.K158]*1.07" office:value-type="float" office:value="3070.9" calcext:value-type="float">
            <text:p>3,070.9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0" calcext:value-type="float">
            <text:p>6041152420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729.4" calcext:value-type="float">
            <text:p>4,729.4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159]*1.07" office:value-type="float" office:value="4729.4" calcext:value-type="float">
            <text:p>4,729.4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4420" calcext:value-type="float">
            <text:p>4,420.00</text:p>
          </table:table-cell>
          <table:table-cell table:style-name="ce22" table:formula="of:=[.K159]*1.07" office:value-type="float" office:value="4729.4" calcext:value-type="float">
            <text:p>4,729.4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1" calcext:value-type="float">
            <text:p>6041152421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จ้างบริการสกัดสีสมุนไพรและทำแห้งแบบผง <text:s/>จำนวน <text:s/>1 <text:s/>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3000" calcext:value-type="float">
            <text:p>13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กองยาแผนไทยและสมุนไพร</text:p>
          </table:table-cell>
          <table:table-cell table:style-name="ce22" office:value-type="float" office:value="13000" calcext:value-type="float">
            <text:p>13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กองยาแผนไทยและสมุนไพร</text:p>
          </table:table-cell>
          <table:table-cell table:number-columns-repeated="2" table:style-name="ce22" office:value-type="float" office:value="13000" calcext:value-type="float">
            <text:p>13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2" calcext:value-type="float">
            <text:p>6041152422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023.2" calcext:value-type="float">
            <text:p>4,023.2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มอร์ค จำกัด</text:p>
          </table:table-cell>
          <table:table-cell table:style-name="ce22" table:formula="of:=[.K161]*1.07" office:value-type="float" office:value="4023.2" calcext:value-type="float">
            <text:p>4,023.2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มอร์ค จำกัด</text:p>
          </table:table-cell>
          <table:table-cell table:style-name="ce22" office:value-type="float" office:value="3760" calcext:value-type="float">
            <text:p>3,760.00</text:p>
          </table:table-cell>
          <table:table-cell table:style-name="ce22" table:formula="of:=[.K161]*1.07" office:value-type="float" office:value="4023.2" calcext:value-type="float">
            <text:p>4,023.2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3" calcext:value-type="float">
            <text:p>6041152423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9059.5" calcext:value-type="float">
            <text:p>49,059.5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บี.พี.ที.กรุ๊ป (ไทยแลนด์) จำกัด</text:p>
          </table:table-cell>
          <table:table-cell table:style-name="ce22" table:formula="of:=[.K162]*1.07" office:value-type="float" office:value="49059.5" calcext:value-type="float">
            <text:p>49,059.5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บี.พี.ที.กรุ๊ป (ไทยแลนด์) จำกัด</text:p>
          </table:table-cell>
          <table:table-cell table:style-name="ce22" office:value-type="float" office:value="45850" calcext:value-type="float">
            <text:p>45,850.00</text:p>
          </table:table-cell>
          <table:table-cell table:style-name="ce22" table:formula="of:=[.K162]*1.07" office:value-type="float" office:value="49059.5" calcext:value-type="float">
            <text:p>49,059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4" calcext:value-type="float">
            <text:p>6041152424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วัสดุวิทยาศาสตร์ <text:s/>จำนวน <text:s/>3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9434" calcext:value-type="float">
            <text:p>49,434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บี.พี.ที.กรุ๊ป (ไทยแลนด์) จำกัด</text:p>
          </table:table-cell>
          <table:table-cell table:style-name="ce22" table:formula="of:=[.K163]*1.07" office:value-type="float" office:value="49434" calcext:value-type="float">
            <text:p>49,434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บี.พี.ที.กรุ๊ป (ไทยแลนด์) จำกัด</text:p>
          </table:table-cell>
          <table:table-cell table:style-name="ce22" office:value-type="float" office:value="46200" calcext:value-type="float">
            <text:p>46,200.00</text:p>
          </table:table-cell>
          <table:table-cell table:style-name="ce22" table:formula="of:=[.K163]*1.07" office:value-type="float" office:value="49434" calcext:value-type="float">
            <text:p>49,434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5" calcext:value-type="float">
            <text:p>6041152425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ตู้เก็บสารเคมี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20471.3" calcext:value-type="float">
            <text:p>120,471.30</text:p>
          </table:table-cell>
          <table:table-cell table:style-name="ce30" office:value-type="float" office:value="120471.3" calcext:value-type="float">
            <text:p>120,471.3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43" office:value-type="string" calcext:value-type="string">
            <text:p>บริษัท ดีไซน์ ออลเทอร์เนทีฟ จำกัด</text:p>
          </table:table-cell>
          <table:table-cell table:style-name="ce22" table:formula="of:=[.K164]*1.07" office:value-type="float" office:value="120471.3" calcext:value-type="float">
            <text:p>120,471.30</text:p>
          </table:table-cell>
          <table:table-cell table:style-name="ce61" office:value-type="string" calcext:value-type="string">
            <text:p>บาท</text:p>
          </table:table-cell>
          <table:table-cell table:style-name="ce43" office:value-type="string" calcext:value-type="string">
            <text:p>บริษัท ดีไซน์ ออลเทอร์เนทีฟ จำกัด</text:p>
          </table:table-cell>
          <table:table-cell table:style-name="ce22" office:value-type="float" office:value="112590" calcext:value-type="float">
            <text:p>112,590.00</text:p>
          </table:table-cell>
          <table:table-cell table:style-name="ce22" table:formula="of:=[.K164]*1.07" office:value-type="float" office:value="120471.3" calcext:value-type="float">
            <text:p>120,471.3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7" calcext:value-type="float">
            <text:p>6041152427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วัสดุวิทยาศาสตร์ <text:s/>จำนวน <text:s/>5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8152.8" calcext:value-type="float">
            <text:p>78,152.8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อุตสากาญจน์ จำกัด</text:p>
          </table:table-cell>
          <table:table-cell table:style-name="ce22" table:formula="of:=[.K165]*1.07" office:value-type="float" office:value="78152.8" calcext:value-type="float">
            <text:p>78,152.8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อุตสากาญจน์ จำกัด</text:p>
          </table:table-cell>
          <table:table-cell table:style-name="ce22" office:value-type="float" office:value="73040" calcext:value-type="float">
            <text:p>73,040.00</text:p>
          </table:table-cell>
          <table:table-cell table:style-name="ce22" table:formula="of:=[.K165]*1.07" office:value-type="float" office:value="78152.8" calcext:value-type="float">
            <text:p>78,152.8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8" calcext:value-type="float">
            <text:p>6041152428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8400" calcext:value-type="float">
            <text:p>18,4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ไทย แคน ไบโอเทค จำกัด</text:p>
          </table:table-cell>
          <table:table-cell table:style-name="ce22" table:formula="of:=[.K166]*1.07" office:value-type="float" office:value="18399.9982" calcext:value-type="float">
            <text:p>18,4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ไทย แคน ไบโอเทค จำกัด</text:p>
          </table:table-cell>
          <table:table-cell table:style-name="ce22" office:value-type="float" office:value="17196.26" calcext:value-type="float">
            <text:p>17,196.26</text:p>
          </table:table-cell>
          <table:table-cell table:style-name="ce22" table:formula="of:=[.K166]*1.07" office:value-type="float" office:value="18399.9982" calcext:value-type="float">
            <text:p>18,4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29" calcext:value-type="float">
            <text:p>6041152429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1196.7" calcext:value-type="float">
            <text:p>21,196.7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table:formula="of:=[.K167]*1.07" office:value-type="float" office:value="21196.7" calcext:value-type="float">
            <text:p>21,196.7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กิบไทย จำกัด</text:p>
          </table:table-cell>
          <table:table-cell table:style-name="ce22" office:value-type="float" office:value="19810" calcext:value-type="float">
            <text:p>19,810.00</text:p>
          </table:table-cell>
          <table:table-cell table:style-name="ce22" table:formula="of:=[.K167]*1.07" office:value-type="float" office:value="21196.7" calcext:value-type="float">
            <text:p>21,196.7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0" calcext:value-type="float">
            <text:p>6041152430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671" calcext:value-type="float">
            <text:p>5,671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68]*1.07" office:value-type="float" office:value="5671" calcext:value-type="float">
            <text:p>5,671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5300" calcext:value-type="float">
            <text:p>5,300.00</text:p>
          </table:table-cell>
          <table:table-cell table:style-name="ce22" table:formula="of:=[.K168]*1.07" office:value-type="float" office:value="5671" calcext:value-type="float">
            <text:p>5,671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1" calcext:value-type="float">
            <text:p>6041152431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วัสดุวิทยาศาสตร์ <text:s/>จำนวน <text:s/>6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27193.1" calcext:value-type="float">
            <text:p>227,193.10</text:p>
          </table:table-cell>
          <table:table-cell table:style-name="ce30" office:value-type="float" office:value="227193.1" calcext:value-type="float">
            <text:p>227,193.1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นิวลิงค์ เอ็นเตอร์ไพรส์ จำกัด</text:p>
          </table:table-cell>
          <table:table-cell table:style-name="ce22" table:formula="of:=[.K169]*1.07" office:value-type="float" office:value="227193.1" calcext:value-type="float">
            <text:p>227,193.1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นิวลิงค์ เอ็นเตอร์ไพรส์ จำกัด</text:p>
          </table:table-cell>
          <table:table-cell table:style-name="ce22" office:value-type="float" office:value="212330" calcext:value-type="float">
            <text:p>212,330.00</text:p>
          </table:table-cell>
          <table:table-cell table:style-name="ce22" table:formula="of:=[.K169]*1.07" office:value-type="float" office:value="227193.1" calcext:value-type="float">
            <text:p>227,193.1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2" calcext:value-type="float">
            <text:p>6041152432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จ้างดำเนินการเสนอโครงการวิจัย <text:s/>จำนวน <text:s/>1 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0000" calcext:value-type="float">
            <text:p>40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ศูนย์ บริการทางวิชาการ มหาวิทยาลัยรังสิต</text:p>
          </table:table-cell>
          <table:table-cell table:style-name="ce22" office:value-type="float" office:value="40000" calcext:value-type="float">
            <text:p>40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ศูนย์ บริการทางวิชาการ มหาวิทยาลัยรังสิต</text:p>
          </table:table-cell>
          <table:table-cell table:number-columns-repeated="2" table:style-name="ce22" office:value-type="float" office:value="40000" calcext:value-type="float">
            <text:p>40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3" calcext:value-type="float">
            <text:p>6041152433</text:p>
          </table:table-cell>
          <table:table-cell table:style-name="ce80" office:value-type="float" office:value="42271" calcext:value-type="float">
            <text:p>24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วัสดุวิทยาศาสตร์ <text:s/>จำนวน <text:s/>1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1526.52" calcext:value-type="float">
            <text:p>91,526.52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ม.เจ.บางกอกวาล์วและฟิตติ้ง จำกัด</text:p>
          </table:table-cell>
          <table:table-cell table:style-name="ce22" table:formula="of:=[.K171]*1.07" office:value-type="float" office:value="91526.516" calcext:value-type="float">
            <text:p>91,526.52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ม.เจ.บางกอกวาล์วและฟิตติ้ง จำกัด</text:p>
          </table:table-cell>
          <table:table-cell table:style-name="ce22" office:value-type="float" office:value="85538.8" calcext:value-type="float">
            <text:p>85,538.80</text:p>
          </table:table-cell>
          <table:table-cell table:style-name="ce22" table:formula="of:=[.K171]*1.07" office:value-type="float" office:value="91526.516" calcext:value-type="float">
            <text:p>91,526.52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4" calcext:value-type="float">
            <text:p>6041152434</text:p>
          </table:table-cell>
          <table:table-cell table:style-name="ce80" office:value-type="float" office:value="42272" calcext:value-type="float">
            <text:p>2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จ้างดำเนินการเสนอโครงการวิจัย <text:s/>จำนวน <text:s/>1 งาน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0000" calcext:value-type="float">
            <text:p>40,0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ศูนย์ บริการทางวิชาการ มหาวิทยาลัยรังสิต</text:p>
          </table:table-cell>
          <table:table-cell table:style-name="ce22" office:value-type="float" office:value="40000" calcext:value-type="float">
            <text:p>40,0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ศูนย์ บริการทางวิชาการ มหาวิทยาลัยรังสิต</text:p>
          </table:table-cell>
          <table:table-cell table:number-columns-repeated="2" table:style-name="ce22" office:value-type="float" office:value="40000" calcext:value-type="float">
            <text:p>40,0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5" calcext:value-type="float">
            <text:p>6041152435</text:p>
          </table:table-cell>
          <table:table-cell table:style-name="ce80" office:value-type="float" office:value="42272" calcext:value-type="float">
            <text:p>2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ครุภัณฑ์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119840" calcext:value-type="float">
            <text:p>119,840.00</text:p>
          </table:table-cell>
          <table:table-cell table:style-name="ce30" office:value-type="float" office:value="119840" calcext:value-type="float">
            <text:p>119,840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วิลด์ อินสตรูเมนท์ แอนด์ เอ็นจิเนียริ่ง จำกัด</text:p>
          </table:table-cell>
          <table:table-cell table:style-name="ce22" table:formula="of:=[.K173]*1.07" office:value-type="float" office:value="119840" calcext:value-type="float">
            <text:p>119,84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วิลด์ อินสตรูเมนท์ แอนด์ เอ็นจิเนียริ่ง จำกัด</text:p>
          </table:table-cell>
          <table:table-cell table:style-name="ce22" office:value-type="float" office:value="112000" calcext:value-type="float">
            <text:p>112,000.00</text:p>
          </table:table-cell>
          <table:table-cell table:style-name="ce22" table:formula="of:=[.K173]*1.07" office:value-type="float" office:value="119840" calcext:value-type="float">
            <text:p>119,84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6" calcext:value-type="float">
            <text:p>6041152436</text:p>
          </table:table-cell>
          <table:table-cell table:style-name="ce80" office:value-type="float" office:value="42272" calcext:value-type="float">
            <text:p>2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ครุภัณฑ์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78200" calcext:value-type="float">
            <text:p>278,200.00</text:p>
          </table:table-cell>
          <table:table-cell table:style-name="ce30" office:value-type="float" office:value="278200" calcext:value-type="float">
            <text:p>278,200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วิลด์ อินสตรูเมนท์ แอนด์ เอ็นจิเนียริ่ง จำกัด</text:p>
          </table:table-cell>
          <table:table-cell table:style-name="ce22" table:formula="of:=[.K174]*1.07" office:value-type="float" office:value="278200" calcext:value-type="float">
            <text:p>278,200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วิลด์ อินสตรูเมนท์ แอนด์ เอ็นจิเนียริ่ง จำกัด</text:p>
          </table:table-cell>
          <table:table-cell table:style-name="ce22" office:value-type="float" office:value="260000" calcext:value-type="float">
            <text:p>260,000.00</text:p>
          </table:table-cell>
          <table:table-cell table:style-name="ce22" table:formula="of:=[.K174]*1.07" office:value-type="float" office:value="278200" calcext:value-type="float">
            <text:p>278,200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7" calcext:value-type="float">
            <text:p>6041152437</text:p>
          </table:table-cell>
          <table:table-cell table:style-name="ce80" office:value-type="float" office:value="42272" calcext:value-type="float">
            <text:p>2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ครุภัณฑ์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74936.5" calcext:value-type="float">
            <text:p>274,936.50</text:p>
          </table:table-cell>
          <table:table-cell table:style-name="ce30" office:value-type="float" office:value="274936.5" calcext:value-type="float">
            <text:p>274,936.5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นิวลิงค์ เอ็นเตอร์ไพรส์ จำกัด</text:p>
          </table:table-cell>
          <table:table-cell table:style-name="ce22" table:formula="of:=[.K175]*1.07" office:value-type="float" office:value="274936.5" calcext:value-type="float">
            <text:p>274,936.5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นิวลิงค์ เอ็นเตอร์ไพรส์ จำกัด</text:p>
          </table:table-cell>
          <table:table-cell table:style-name="ce22" office:value-type="float" office:value="256950" calcext:value-type="float">
            <text:p>256,950.00</text:p>
          </table:table-cell>
          <table:table-cell table:style-name="ce22" table:formula="of:=[.K175]*1.07" office:value-type="float" office:value="274936.5" calcext:value-type="float">
            <text:p>274,936.5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8" calcext:value-type="float">
            <text:p>6041152438</text:p>
          </table:table-cell>
          <table:table-cell table:style-name="ce80" office:value-type="float" office:value="42272" calcext:value-type="float">
            <text:p>2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วัสดุวิทยาศาสตร์ <text:s/>จำนวน <text:s/>1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2225" calcext:value-type="float">
            <text:p>72,22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กรีน โซลูเทค จำกัด</text:p>
          </table:table-cell>
          <table:table-cell table:style-name="ce22" table:formula="of:=[.K176]*1.07" office:value-type="float" office:value="72225" calcext:value-type="float">
            <text:p>72,22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กรีน โซลูเทค จำกัด</text:p>
          </table:table-cell>
          <table:table-cell table:style-name="ce22" office:value-type="float" office:value="67500" calcext:value-type="float">
            <text:p>67,500.00</text:p>
          </table:table-cell>
          <table:table-cell table:style-name="ce22" table:formula="of:=[.K176]*1.07" office:value-type="float" office:value="72225" calcext:value-type="float">
            <text:p>72,22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39" calcext:value-type="float">
            <text:p>6041152439</text:p>
          </table:table-cell>
          <table:table-cell table:style-name="ce80" office:value-type="float" office:value="42272" calcext:value-type="float">
            <text:p>2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136.9" calcext:value-type="float">
            <text:p>7,136.9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77]*1.07" office:value-type="float" office:value="7136.9" calcext:value-type="float">
            <text:p>7,136.9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6670" calcext:value-type="float">
            <text:p>6,670.00</text:p>
          </table:table-cell>
          <table:table-cell table:style-name="ce22" table:formula="of:=[.K177]*1.07" office:value-type="float" office:value="7136.9" calcext:value-type="float">
            <text:p>7,136.9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40" calcext:value-type="float">
            <text:p>6041152440</text:p>
          </table:table-cell>
          <table:table-cell table:style-name="ce80" office:value-type="float" office:value="42272" calcext:value-type="float">
            <text:p>2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35240.45" calcext:value-type="float">
            <text:p>35,240.45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table:formula="of:=[.K178]*1.07" office:value-type="float" office:value="35240.45" calcext:value-type="float">
            <text:p>35,240.45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ส.เอ็ม.เคมีคอล ซัพพลาย จำกัด</text:p>
          </table:table-cell>
          <table:table-cell table:style-name="ce22" office:value-type="float" office:value="32935" calcext:value-type="float">
            <text:p>32,935.00</text:p>
          </table:table-cell>
          <table:table-cell table:style-name="ce22" table:formula="of:=[.K178]*1.07" office:value-type="float" office:value="35240.45" calcext:value-type="float">
            <text:p>35,240.45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41" calcext:value-type="float">
            <text:p>6041152441</text:p>
          </table:table-cell>
          <table:table-cell table:style-name="ce80" office:value-type="float" office:value="42272" calcext:value-type="float">
            <text:p>2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74557.6" calcext:value-type="float">
            <text:p>74,557.6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table:formula="of:=[.K179]*1.07" office:value-type="float" office:value="74557.6" calcext:value-type="float">
            <text:p>74,557.6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เอ็น เค แลบอราทอรี (ประเทศไทย) จำกัด</text:p>
          </table:table-cell>
          <table:table-cell table:style-name="ce22" office:value-type="float" office:value="69680" calcext:value-type="float">
            <text:p>69,680.00</text:p>
          </table:table-cell>
          <table:table-cell table:style-name="ce22" table:formula="of:=[.K179]*1.07" office:value-type="float" office:value="74557.6" calcext:value-type="float">
            <text:p>74,557.6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42" calcext:value-type="float">
            <text:p>6041152442</text:p>
          </table:table-cell>
          <table:table-cell table:style-name="ce80" office:value-type="float" office:value="42275" calcext:value-type="float">
            <text:p>2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ครุภัณฑ์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86225" calcext:value-type="float">
            <text:p>286,225.00</text:p>
          </table:table-cell>
          <table:table-cell table:style-name="ce30" office:value-type="float" office:value="286225" calcext:value-type="float">
            <text:p>286,225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42" office:value-type="string" calcext:value-type="string">
            <text:p>บริษัท โกลบอล อาร์แอนด์ ดี จำกัด</text:p>
          </table:table-cell>
          <table:table-cell table:style-name="ce22" table:formula="of:=[.K180]*1.07" office:value-type="float" office:value="286225" calcext:value-type="float">
            <text:p>286,225.00</text:p>
          </table:table-cell>
          <table:table-cell table:style-name="ce61" office:value-type="string" calcext:value-type="string">
            <text:p>บาท</text:p>
          </table:table-cell>
          <table:table-cell table:style-name="ce42" office:value-type="string" calcext:value-type="string">
            <text:p>บริษัท โกลบอล อาร์แอนด์ ดี จำกัด</text:p>
          </table:table-cell>
          <table:table-cell table:style-name="ce22" office:value-type="float" office:value="267500" calcext:value-type="float">
            <text:p>267,500.00</text:p>
          </table:table-cell>
          <table:table-cell table:style-name="ce22" table:formula="of:=[.K180]*1.07" office:value-type="float" office:value="286225" calcext:value-type="float">
            <text:p>286,22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43" calcext:value-type="float">
            <text:p>6041152443</text:p>
          </table:table-cell>
          <table:table-cell table:style-name="ce80" office:value-type="float" office:value="42275" calcext:value-type="float">
            <text:p>2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วัสดุวิทยาศาสตร์ <text:s/>จำนวน <text:s/>1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8025" calcext:value-type="float">
            <text:p>8,025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<text:s/>บรูเกอร์ ไบโอสปิน เอจี</text:p>
          </table:table-cell>
          <table:table-cell table:style-name="ce22" table:formula="of:=[.K181]*1.07" office:value-type="float" office:value="8025" calcext:value-type="float">
            <text:p>8,025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<text:s/>บรูเกอร์ ไบโอสปิน เอจี</text:p>
          </table:table-cell>
          <table:table-cell table:style-name="ce22" office:value-type="float" office:value="7500" calcext:value-type="float">
            <text:p>7,500.00</text:p>
          </table:table-cell>
          <table:table-cell table:style-name="ce22" table:formula="of:=[.K181]*1.07" office:value-type="float" office:value="8025" calcext:value-type="float">
            <text:p>8,025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44" calcext:value-type="float">
            <text:p>6041152444</text:p>
          </table:table-cell>
          <table:table-cell table:style-name="ce80" office:value-type="float" office:value="42275" calcext:value-type="float">
            <text:p>28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5457" calcext:value-type="float">
            <text:p>5,457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บริษัท เมกกะ เวิร์ด ไวลด จำกัด</text:p>
          </table:table-cell>
          <table:table-cell table:style-name="ce22" table:formula="of:=[.K182]*1.07" office:value-type="float" office:value="5457" calcext:value-type="float">
            <text:p>5,457.00</text:p>
          </table:table-cell>
          <table:table-cell table:style-name="ce61" office:value-type="string" calcext:value-type="string">
            <text:p>บาท</text:p>
          </table:table-cell>
          <table:table-cell table:style-name="ce10" office:value-type="string" calcext:value-type="string">
            <text:p>บริษัท เมกกะ เวิร์ด ไวลด จำกัด</text:p>
          </table:table-cell>
          <table:table-cell table:style-name="ce22" office:value-type="float" office:value="5100" calcext:value-type="float">
            <text:p>5,100.00</text:p>
          </table:table-cell>
          <table:table-cell table:style-name="ce22" table:formula="of:=[.K182]*1.07" office:value-type="float" office:value="5457" calcext:value-type="float">
            <text:p>5,457.00</text:p>
          </table:table-cell>
          <table:table-cell table:style-name="ce61" office:value-type="string" calcext:value-type="string">
            <text:p>บาท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1152445" calcext:value-type="float">
            <text:p>6041152445</text:p>
          </table:table-cell>
          <table:table-cell table:style-name="ce80" office:value-type="float" office:value="42277" calcext:value-type="float">
            <text:p>30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วัสดุวิทยาศาสตร์ จำนวน 14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27500" calcext:value-type="float">
            <text:p>27,500.00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<text:s/>Micrux Fluidic S.L.</text:p>
          </table:table-cell>
          <table:table-cell table:style-name="ce22" office:value-type="float" office:value="2650" calcext:value-type="float">
            <text:p>2,650.00</text:p>
          </table:table-cell>
          <table:table-cell table:style-name="ce61" office:value-type="string" calcext:value-type="string">
            <text:p>EUR</text:p>
          </table:table-cell>
          <table:table-cell table:style-name="ce10" office:value-type="string" calcext:value-type="string">
            <text:p><text:s/>Micrux Fluidic S.L.</text:p>
          </table:table-cell>
          <table:table-cell table:number-columns-repeated="2" table:style-name="ce22" office:value-type="float" office:value="2650" calcext:value-type="float">
            <text:p>2,650.00</text:p>
          </table:table-cell>
          <table:table-cell table:style-name="ce61" office:value-type="string" calcext:value-type="string">
            <text:p>EUR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2150058" calcext:value-type="float">
            <text:p>6042150058</text:p>
          </table:table-cell>
          <table:table-cell table:style-name="ce80" office:value-type="float" office:value="42247" calcext:value-type="float">
            <text:p>31/08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วัสดุวิทยาศาสตร์ <text:s/>จำนวน <text:s/>2 <text:s/>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9347.52" calcext:value-type="float">
            <text:p>9,347.52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<text:s/>GULF CHEMICAL</text:p>
          </table:table-cell>
          <table:table-cell table:style-name="ce22" office:value-type="float" office:value="312" calcext:value-type="float">
            <text:p>312.00</text:p>
          </table:table-cell>
          <table:table-cell table:style-name="ce61" office:value-type="string" calcext:value-type="string">
            <text:p>SGD</text:p>
          </table:table-cell>
          <table:table-cell table:style-name="ce10" office:value-type="string" calcext:value-type="string">
            <text:p><text:s/>GULF CHEMICAL</text:p>
          </table:table-cell>
          <table:table-cell table:number-columns-repeated="2" table:style-name="ce22" office:value-type="float" office:value="312" calcext:value-type="float">
            <text:p>312.00</text:p>
          </table:table-cell>
          <table:table-cell table:style-name="ce61" office:value-type="string" calcext:value-type="string">
            <text:p>SGD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2150059" calcext:value-type="float">
            <text:p>6042150059</text:p>
          </table:table-cell>
          <table:table-cell table:style-name="ce80" office:value-type="float" office:value="42262" calcext:value-type="float">
            <text:p>15/09/2015</text:p>
          </table:table-cell>
          <table:table-cell table:number-columns-repeated="100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วัสดุวิทยาศาสตร์ จำนวน 4 รายการ</text:p>
          </table:table-cell>
          <table:table-cell table:style-name="ce16" office:value-type="string" calcext:value-type="string">
            <text:p><text:s text:c="5"/>1 งวด</text:p>
          </table:table-cell>
          <table:table-cell table:style-name="ce22" office:value-type="float" office:value="46911.48" calcext:value-type="float">
            <text:p>46,911.48</text:p>
          </table:table-cell>
          <table:table-cell table:style-name="ce30"/>
          <table:table-cell table:style-name="ce37" office:value-type="string" calcext:value-type="string">
            <text:p><text:s/>ตกลงราคา</text:p>
          </table:table-cell>
          <table:table-cell table:style-name="ce10" office:value-type="string" calcext:value-type="string">
            <text:p><text:s/>Yes Biotech Laboratories</text:p>
          </table:table-cell>
          <table:table-cell table:style-name="ce22" office:value-type="float" office:value="1235" calcext:value-type="float">
            <text:p>1,235.00</text:p>
          </table:table-cell>
          <table:table-cell table:style-name="ce61" office:value-type="string" calcext:value-type="string">
            <text:p>USD</text:p>
          </table:table-cell>
          <table:table-cell table:style-name="ce10" office:value-type="string" calcext:value-type="string">
            <text:p><text:s/>Yes Biotech Laboratories</text:p>
          </table:table-cell>
          <table:table-cell table:number-columns-repeated="2" table:style-name="ce22" office:value-type="float" office:value="1235" calcext:value-type="float">
            <text:p>1,235.00</text:p>
          </table:table-cell>
          <table:table-cell table:style-name="ce61" office:value-type="string" calcext:value-type="string">
            <text:p>USD</text:p>
          </table:table-cell>
          <table:table-cell table:style-name="ce61" office:value-type="string" calcext:value-type="string">
            <text:p>มีผู้เสนอราคารายเดียว</text:p>
          </table:table-cell>
          <table:table-cell table:style-name="ce61" office:value-type="float" office:value="6042150060" calcext:value-type="float">
            <text:p>6042150060</text:p>
          </table:table-cell>
          <table:table-cell table:style-name="ce80" office:value-type="float" office:value="42262" calcext:value-type="float">
            <text:p>15/09/2015</text:p>
          </table:table-cell>
          <table:table-cell table:number-columns-repeated="1008"/>
        </table:table-row>
        <table:table-row table:style-name="ro3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ค่าจ้างเหมาบริการบันทึกข้อมูล <text:s/>จำนวน <text:s/>1 <text:s/>งาน</text:p>
          </table:table-cell>
          <table:table-cell table:style-name="ce16" office:value-type="string" calcext:value-type="string">
            <text:p><text:s text:c="5"/>6 งวด</text:p>
          </table:table-cell>
          <table:table-cell table:style-name="ce23" office:value-type="float" office:value="98880" calcext:value-type="float">
            <text:p>98,880.00</text:p>
          </table:table-cell>
          <table:table-cell table:style-name="ce31"/>
          <table:table-cell table:style-name="ce37" office:value-type="string" calcext:value-type="string">
            <text:p><text:s/>ตกลงราคา</text:p>
          </table:table-cell>
          <table:table-cell table:style-name="ce11" office:value-type="string" calcext:value-type="string">
            <text:p>นางสาว ญาณินี ขันธพัฒน์</text:p>
          </table:table-cell>
          <table:table-cell table:style-name="ce23" office:value-type="float" office:value="98880" calcext:value-type="float">
            <text:p>98,880.00</text:p>
          </table:table-cell>
          <table:table-cell table:style-name="ce5" office:value-type="string" calcext:value-type="string">
            <text:p>บาท</text:p>
          </table:table-cell>
          <table:table-cell table:style-name="ce11" office:value-type="string" calcext:value-type="string">
            <text:p>นางสาว ญาณินี ขันธพัฒน์</text:p>
          </table:table-cell>
          <table:table-cell table:number-columns-repeated="2" table:style-name="ce23" office:value-type="float" office:value="98880" calcext:value-type="float">
            <text:p>98,880.00</text:p>
          </table:table-cell>
          <table:table-cell table:style-name="ce5" office:value-type="string" calcext:value-type="string">
            <text:p>บาท</text:p>
          </table:table-cell>
          <table:table-cell table:style-name="ce37" office:value-type="string" calcext:value-type="string">
            <text:p>เป็นผู้มีคุณสมบัติตรงตามที่สำนักงานกำหนด</text:p>
          </table:table-cell>
          <table:table-cell table:style-name="ce37" office:value-type="string" calcext:value-type="string">
            <text:p>6043150130 <text:s/>(6052150060)</text:p>
          </table:table-cell>
          <table:table-cell table:style-name="ce81" office:value-type="float" office:value="42242" calcext:value-type="float">
            <text:p>26/08/2015</text:p>
          </table:table-cell>
          <table:table-cell table:style-name="ce85" table:number-columns-repeated="1008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จ้างศึกษาและทำต้นแบบวัสดุสิ่งทอ <text:s/>จำนวน <text:s/>1 <text:s/>งาน</text:p>
          </table:table-cell>
          <table:table-cell table:style-name="ce16" office:value-type="string" calcext:value-type="string">
            <text:p><text:s text:c="5"/>6 งวด</text:p>
          </table:table-cell>
          <table:table-cell table:style-name="ce23" office:value-type="float" office:value="120000" calcext:value-type="float">
            <text:p>120,000.00</text:p>
          </table:table-cell>
          <table:table-cell table:style-name="ce31" office:value-type="float" office:value="120000" calcext:value-type="float">
            <text:p>120,000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46" office:value-type="string" calcext:value-type="string">
            <text:p>นาย กันตพัฒน์ พวกสันเทียะ</text:p>
          </table:table-cell>
          <table:table-cell table:style-name="ce54" office:value-type="float" office:value="120000" calcext:value-type="float">
            <text:p>120,000.00 </text:p>
          </table:table-cell>
          <table:table-cell table:style-name="ce62" office:value-type="string" calcext:value-type="string">
            <text:p>บาท</text:p>
          </table:table-cell>
          <table:table-cell table:style-name="ce11" office:value-type="string" calcext:value-type="string">
            <text:p>นาย กันตพัฒน์ พวกสันเทียะ</text:p>
          </table:table-cell>
          <table:table-cell table:style-name="ce70" office:value-type="float" office:value="120000" calcext:value-type="float">
            <text:p>120,000.00 </text:p>
          </table:table-cell>
          <table:table-cell table:style-name="ce73" office:value-type="float" office:value="120000" calcext:value-type="float">
            <text:p>120,000.00 </text:p>
          </table:table-cell>
          <table:table-cell table:style-name="ce62" office:value-type="string" calcext:value-type="string">
            <text:p>บาท</text:p>
          </table:table-cell>
          <table:table-cell table:style-name="ce5" office:value-type="string" calcext:value-type="string">
            <text:p>มีผู้เสนอราคารายเดียว</text:p>
          </table:table-cell>
          <table:table-cell table:style-name="ce37" office:value-type="string" calcext:value-type="string">
            <text:p>6043150132 <text:s/>(6052150062)</text:p>
          </table:table-cell>
          <table:table-cell table:style-name="ce81" office:value-type="float" office:value="42254" calcext:value-type="float">
            <text:p>7/09/2015</text:p>
          </table:table-cell>
          <table:table-cell table:style-name="ce85" table:number-columns-repeated="1008"/>
        </table:table-row>
        <table:table-row table:style-name="ro5">
          <table:table-cell table:style-name="ce5" office:value-type="float" office:value="182" calcext:value-type="float" table:number-columns-spanned="1" table:number-rows-spanned="3">
            <text:p>182</text:p>
          </table:table-cell>
          <table:table-cell table:style-name="ce12" office:value-type="string" calcext:value-type="string" table:number-columns-spanned="1" table:number-rows-spanned="3">
            <text:p>จ้างทำเฟอร์นิเจอร์ห้องปฏิบัติการ โรงงานต้นแบบนาโนเวชสำอาง <text:s/>(ห้องปฏิบัติการทดลอง GMP Cosmeceuticals Pilot Plant) จำนวน 7 รายการ</text:p>
          </table:table-cell>
          <table:table-cell table:style-name="ce16" office:value-type="string" calcext:value-type="string" table:number-columns-spanned="1" table:number-rows-spanned="3">
            <text:p><text:s text:c="5"/>1 งวด</text:p>
          </table:table-cell>
          <table:table-cell table:style-name="ce24" office:value-type="float" office:value="786000" calcext:value-type="float" table:number-columns-spanned="1" table:number-rows-spanned="3">
            <text:p>786,000.00</text:p>
          </table:table-cell>
          <table:table-cell table:style-name="ce32" office:value-type="float" office:value="786000" calcext:value-type="float" table:number-columns-spanned="1" table:number-rows-spanned="3">
            <text:p>786,000.00 </text:p>
          </table:table-cell>
          <table:table-cell table:style-name="ce38" office:value-type="string" calcext:value-type="string" table:number-columns-spanned="1" table:number-rows-spanned="3">
            <text:p><text:s text:c="2"/>สอบราคา</text:p>
          </table:table-cell>
          <table:table-cell table:style-name="ce47" office:value-type="string" calcext:value-type="string">
            <text:p>บริษัท <text:s/>ออฟฟิเชียล <text:s/>อีควิปเม้นท์ แมนูแฟคเจอริ่ง <text:s/>จำกัด <text:s text:c="58"/></text:p>
          </table:table-cell>
          <table:table-cell table:style-name="ce55" office:value-type="float" office:value="577372" calcext:value-type="float">
            <text:p>577,372.00</text:p>
          </table:table-cell>
          <table:table-cell table:style-name="ce63" office:value-type="string" calcext:value-type="string">
            <text:p>บาท</text:p>
          </table:table-cell>
          <table:table-cell table:style-name="ce66" office:value-type="string" calcext:value-type="string" table:number-columns-spanned="1" table:number-rows-spanned="3">
            <text:p>บริษัท ดีไซน์ ออลเทอร์เนทีฟ จำกัด <text:s text:c="48"/></text:p>
          </table:table-cell>
          <table:table-cell table:style-name="ce71" office:value-type="float" office:value="477476.64" calcext:value-type="float">
            <text:p>477,476.64</text:p>
          </table:table-cell>
          <table:table-cell table:style-name="ce74" office:value-type="float" office:value="510900" calcext:value-type="float" table:number-columns-spanned="1" table:number-rows-spanned="3">
            <text:p>510,900.00</text:p>
          </table:table-cell>
          <table:table-cell table:style-name="ce77" office:value-type="string" calcext:value-type="string" table:number-columns-spanned="1" table:number-rows-spanned="3">
            <text:p>บาท</text:p>
          </table:table-cell>
          <table:table-cell table:style-name="ce37" office:value-type="string" calcext:value-type="string" table:number-columns-spanned="1" table:number-rows-spanned="3">
            <text:p>เป็นผู้เสนอรายละเอียดถูกต้องตามข้อกำหนด</text:p>
          </table:table-cell>
          <table:table-cell table:style-name="ce37" office:value-type="string" calcext:value-type="string" table:number-columns-spanned="1" table:number-rows-spanned="3">
            <text:p>6043150133 <text:s/>(6052150063)</text:p>
          </table:table-cell>
          <table:table-cell table:style-name="ce81" office:value-type="float" office:value="42254" calcext:value-type="float" table:number-columns-spanned="1" table:number-rows-spanned="3">
            <text:p>7/09/2015</text:p>
          </table:table-cell>
          <table:table-cell table:style-name="ce85" table:number-columns-repeated="1008"/>
        </table:table-row>
        <table:table-row table:style-name="ro6">
          <table:covered-table-cell table:style-name="ce6"/>
          <table:covered-table-cell table:style-name="ce13"/>
          <table:covered-table-cell table:style-name="ce17"/>
          <table:covered-table-cell table:style-name="ce25"/>
          <table:covered-table-cell table:style-name="ce33"/>
          <table:covered-table-cell table:style-name="ce39"/>
          <table:table-cell table:style-name="ce48" office:value-type="string" calcext:value-type="string">
            <text:p>บริษัท ดีไซน์ ออลเทอร์เนทีฟ จำกัด <text:s text:c="8"/></text:p>
          </table:table-cell>
          <table:table-cell table:style-name="ce56" office:value-type="float" office:value="510900" calcext:value-type="float">
            <text:p>510,900.00</text:p>
          </table:table-cell>
          <table:table-cell table:style-name="ce64" office:value-type="string" calcext:value-type="string">
            <text:p>บาท</text:p>
          </table:table-cell>
          <table:covered-table-cell table:style-name="ce67"/>
          <table:table-cell table:style-name="ce71"/>
          <table:covered-table-cell table:style-name="ce75"/>
          <table:covered-table-cell table:style-name="ce64"/>
          <table:covered-table-cell table:style-name="ce6"/>
          <table:covered-table-cell table:style-name="ce78"/>
          <table:covered-table-cell table:style-name="ce82"/>
          <table:table-cell table:style-name="ce85" table:number-columns-repeated="1008"/>
        </table:table-row>
        <table:table-row table:style-name="ro7">
          <table:covered-table-cell table:style-name="ce7"/>
          <table:covered-table-cell table:style-name="ce14"/>
          <table:covered-table-cell table:style-name="ce18"/>
          <table:covered-table-cell table:style-name="ce26"/>
          <table:covered-table-cell table:style-name="ce34"/>
          <table:covered-table-cell table:style-name="ce40"/>
          <table:table-cell table:style-name="ce49" office:value-type="string" calcext:value-type="string">
            <text:p>บริษัท <text:s/>เอส.เค.เพาเวอร์เอเบิล <text:s/>จำกัด</text:p>
          </table:table-cell>
          <table:table-cell table:style-name="ce57" office:value-type="float" office:value="504505" calcext:value-type="float">
            <text:p>504,505.00</text:p>
          </table:table-cell>
          <table:table-cell table:style-name="ce65" office:value-type="string" calcext:value-type="string">
            <text:p>บาท</text:p>
          </table:table-cell>
          <table:covered-table-cell table:style-name="ce68"/>
          <table:table-cell table:style-name="ce71"/>
          <table:covered-table-cell table:style-name="ce76"/>
          <table:covered-table-cell table:style-name="ce65"/>
          <table:covered-table-cell table:style-name="ce7"/>
          <table:covered-table-cell table:style-name="ce79"/>
          <table:covered-table-cell table:style-name="ce83"/>
          <table:table-cell table:style-name="ce85" table:number-columns-repeated="1008"/>
        </table:table-row>
        <table:table-row table:style-name="ro8">
          <table:table-cell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ค่าจ้างเหมาบริการบันทึกข้อมูล <text:s/>จำนวน <text:s/>1 <text:s/>งาน</text:p>
          </table:table-cell>
          <table:table-cell table:style-name="ce16" office:value-type="string" calcext:value-type="string">
            <text:p><text:s text:c="3"/>6 <text:s/>งวด</text:p>
          </table:table-cell>
          <table:table-cell table:style-name="ce23" office:value-type="float" office:value="98880" calcext:value-type="float">
            <text:p>98,880.00</text:p>
          </table:table-cell>
          <table:table-cell table:style-name="ce31"/>
          <table:table-cell table:style-name="ce37" office:value-type="string" calcext:value-type="string">
            <text:p><text:s/>ตกลงราคา</text:p>
          </table:table-cell>
          <table:table-cell table:style-name="ce50" office:value-type="string" calcext:value-type="string">
            <text:p>นางสาว กมลวรรณ เกตุโกมุท</text:p>
          </table:table-cell>
          <table:table-cell table:style-name="ce58" office:value-type="float" office:value="98880" calcext:value-type="float">
            <text:p>98,880.00</text:p>
          </table:table-cell>
          <table:table-cell table:style-name="ce7" office:value-type="string" calcext:value-type="string">
            <text:p>บาท</text:p>
          </table:table-cell>
          <table:table-cell table:style-name="ce11" office:value-type="string" calcext:value-type="string">
            <text:p>นางสาว กมลวรรณ เกตุโกมุท</text:p>
          </table:table-cell>
          <table:table-cell table:style-name="ce23" office:value-type="float" office:value="98880" calcext:value-type="float">
            <text:p>98,880.00</text:p>
          </table:table-cell>
          <table:table-cell table:style-name="ce58" office:value-type="float" office:value="98880" calcext:value-type="float">
            <text:p>98,880.00</text:p>
          </table:table-cell>
          <table:table-cell table:style-name="ce7" office:value-type="string" calcext:value-type="string">
            <text:p>บาท</text:p>
          </table:table-cell>
          <table:table-cell table:style-name="ce37" office:value-type="string" calcext:value-type="string">
            <text:p>เป็นผู้มีคุณสมบัติตรงตามที่สำนักงานกำหนด</text:p>
          </table:table-cell>
          <table:table-cell table:style-name="ce37" office:value-type="string" calcext:value-type="string">
            <text:p>6043150135 <text:s/>(6052150065)</text:p>
          </table:table-cell>
          <table:table-cell table:style-name="ce81" office:value-type="float" office:value="42269" calcext:value-type="float">
            <text:p>22/09/2015</text:p>
          </table:table-cell>
          <table:table-cell table:style-name="ce85" table:number-columns-repeated="1008"/>
        </table:table-row>
        <table:table-row table:style-name="ro9">
          <table:table-cell table:style-name="ce5" office:value-type="float" office:value="184" calcext:value-type="float">
            <text:p>184</text:p>
          </table:table-cell>
          <table:table-cell table:style-name="ce11" office:value-type="string" calcext:value-type="string">
            <text:p>ค่าจ้างเหมาบริการทำฐานข้อมูลงานพัฒนาบุคล <text:s/>จำนวน <text:s/>1 <text:s/>งาน</text:p>
          </table:table-cell>
          <table:table-cell table:style-name="ce16" office:value-type="string" calcext:value-type="string">
            <text:p><text:s/>12 <text:s/>งวด</text:p>
          </table:table-cell>
          <table:table-cell table:style-name="ce23" office:value-type="float" office:value="216000" calcext:value-type="float">
            <text:p>216,000.00</text:p>
          </table:table-cell>
          <table:table-cell table:style-name="ce31" office:value-type="float" office:value="216000" calcext:value-type="float">
            <text:p>216,000.00 </text:p>
          </table:table-cell>
          <table:table-cell table:style-name="ce37" office:value-type="string" calcext:value-type="string">
            <text:p><text:s/>ตกลงราคา</text:p>
          </table:table-cell>
          <table:table-cell table:style-name="ce11" office:value-type="string" calcext:value-type="string">
            <text:p>นางสาว นพเกล้า โกษา</text:p>
          </table:table-cell>
          <table:table-cell table:style-name="ce23" office:value-type="float" office:value="216000" calcext:value-type="float">
            <text:p>216,000.00</text:p>
          </table:table-cell>
          <table:table-cell table:style-name="ce5" office:value-type="string" calcext:value-type="string">
            <text:p>บาท</text:p>
          </table:table-cell>
          <table:table-cell table:style-name="ce11" office:value-type="string" calcext:value-type="string">
            <text:p>นางสาว นพเกล้า โกษา</text:p>
          </table:table-cell>
          <table:table-cell table:number-columns-repeated="2" table:style-name="ce23" office:value-type="float" office:value="216000" calcext:value-type="float">
            <text:p>216,000.00</text:p>
          </table:table-cell>
          <table:table-cell table:style-name="ce5" office:value-type="string" calcext:value-type="string">
            <text:p>บาท</text:p>
          </table:table-cell>
          <table:table-cell table:style-name="ce37" office:value-type="string" calcext:value-type="string">
            <text:p>เป็นผู้มีคุณสมบัติตรงตามที่สำนักงานกำหนด</text:p>
          </table:table-cell>
          <table:table-cell table:style-name="ce37" office:value-type="string" calcext:value-type="string">
            <text:p>6043150136 <text:s/>(6052150066)</text:p>
          </table:table-cell>
          <table:table-cell table:style-name="ce81" office:value-type="float" office:value="42269" calcext:value-type="float">
            <text:p>22/09/2015</text:p>
          </table:table-cell>
          <table:table-cell table:style-name="ce85" table:number-columns-repeated="1008"/>
        </table:table-row>
        <table:table-row table:style-name="ro10">
          <table:table-cell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น้ำดื่มถังใส 18.9 สปริงเคิล <text:s/>จำนวน <text:s/>1 <text:s/>งาน</text:p>
          </table:table-cell>
          <table:table-cell table:style-name="ce16" office:value-type="string" calcext:value-type="string">
            <text:p><text:s/>12 งวด</text:p>
          </table:table-cell>
          <table:table-cell table:style-name="ce23" office:value-type="float" office:value="90999.92" calcext:value-type="float">
            <text:p>90,999.92</text:p>
          </table:table-cell>
          <table:table-cell table:style-name="ce31"/>
          <table:table-cell table:style-name="ce37" office:value-type="string" calcext:value-type="string">
            <text:p><text:s/>ตกลงราคา</text:p>
          </table:table-cell>
          <table:table-cell table:style-name="ce11" office:value-type="string" calcext:value-type="string">
            <text:p>บริษัท เอ็ม.วอเตอร์ จำกัด</text:p>
          </table:table-cell>
          <table:table-cell table:style-name="ce23" table:formula="of:=[.K193]*1.07" office:value-type="float" office:value="90999.22" calcext:value-type="float">
            <text:p>90,999.22</text:p>
          </table:table-cell>
          <table:table-cell table:style-name="ce5" office:value-type="string" calcext:value-type="string">
            <text:p>บาท</text:p>
          </table:table-cell>
          <table:table-cell table:style-name="ce11" office:value-type="string" calcext:value-type="string">
            <text:p>บริษัท เอ็ม.วอเตอร์ จำกัด</text:p>
          </table:table-cell>
          <table:table-cell table:style-name="ce23" office:value-type="float" office:value="85046" calcext:value-type="float">
            <text:p>85,046.00</text:p>
          </table:table-cell>
          <table:table-cell table:style-name="ce23" table:formula="of:=[.K193]*1.07" office:value-type="float" office:value="90999.22" calcext:value-type="float">
            <text:p>90,999.22</text:p>
          </table:table-cell>
          <table:table-cell table:style-name="ce5" office:value-type="string" calcext:value-type="string">
            <text:p>บาท</text:p>
          </table:table-cell>
          <table:table-cell table:style-name="ce37" office:value-type="string" calcext:value-type="string">
            <text:p>เป็นผู้เสนอราคารายเดียว</text:p>
          </table:table-cell>
          <table:table-cell table:style-name="ce37" office:value-type="string" calcext:value-type="string">
            <text:p>6043150137 <text:s/>(6052150067)</text:p>
          </table:table-cell>
          <table:table-cell table:style-name="ce81" office:value-type="float" office:value="42269" calcext:value-type="float">
            <text:p>22/09/2015</text:p>
          </table:table-cell>
          <table:table-cell table:style-name="ce85" table:number-columns-repeated="1008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6000'.$A$1" table:cell-range-address="$'6000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8P0" style:volatile="true">
      <number:day/>
      <number:text>/</number:text>
      <number:month number:style="long"/>
      <number:text>/</number:text>
      <number:year number:style="long"/>
    </number:date-style>
    <number:text-style style:name="N148">
      <number:text-content/>
      <style:map style:condition="value()&gt;=0" style:apply-style-name="N148P0"/>
    </number:text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70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70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70" number:language="th" number:country="TH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th" number:country="TH">
      <number:minutes number:style="long"/>
      <number:text>:</number:text>
      <number:seconds number:style="long"/>
    </number:time-style>
    <number:time-style style:name="N10172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th" number:country="TH">
      <number:minutes number:style="long"/>
      <number:text>:</number:text>
      <number:seconds number:style="long" number:decimal-places="1"/>
    </number:time-style>
    <number:number-style style:name="N10174" number:language="th" number:country="TH">
      <number:scientific-number number:decimal-places="1" number:min-integer-digits="3" number:min-exponent-digits="1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6P0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7P0"/>
    </number:number-style>
    <number:number-style style:name="N1017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8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80P0"/>
    </number:number-style>
    <number:number-style style:name="N10181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82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8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4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5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6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7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9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91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81cm" fo:margin-right="0.681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4:31:47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000" style:display-name="PageStyle_6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22T09:48:44.35</dc:date>
    <meta:generator>LibreOffice/4.3.4.1$Windows_x86 LibreOffice_project/bc356b2f991740509f321d70e4512a6a54c5f243</meta:generator>
    <meta:print-date>2015-10-22T09:48:35.27</meta:print-date>
    <meta:editing-duration>PT6M22S</meta:editing-duration>
    <meta:editing-cycles>1</meta:editing-cycles>
    <meta:document-statistic meta:table-count="1" meta:cell-count="2812" meta:object-count="0"/>
  </office:meta>
</office:document-meta>
</file>