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ourier New" svg:font-family="'Courier New'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17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858cm"/>
    </style:style>
    <style:style style:name="co17" style:family="table-column">
      <style:table-column-properties fo:break-before="auto" style:column-width="2.19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4.948cm" fo:break-before="auto" style:use-optimal-row-height="fals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273bc" style:font-name="Tahoma" fo:font-size="10pt" style:font-name-asian="Tahoma" style:font-size-asian="10pt" style:font-name-complex="Tahoma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273bc"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273bc"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273bc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273bc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273bc" style:font-name="Courier New" fo:font-size="10pt" style:font-name-asian="Courier New" style:font-size-asian="10pt" style:font-name-complex="Courier New" style:font-size-complex="10pt"/>
    </style:style>
    <style:style style:name="ce17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14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glyph-orientation-vertical="0" fo:background-color="#e8ea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fo:background-color="#e8ea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5dcbf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4">
      <style:table-cell-properties fo:background-color="#eeeee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fo:background-color="#eeeeee" fo:wrap-option="wrap" fo:border="0.06pt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143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0">
      <style:table-cell-properties style:glyph-orientation-vertical="0" fo:background-color="#e8ead8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1000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14"/>
        <table:table-column table:style-name="co7" table:default-cell-style-name="ce4"/>
        <table:table-column table:style-name="co8" table:default-cell-style-name="ce4"/>
        <table:table-column table:style-name="co9" table:default-cell-style-name="ce17"/>
        <table:table-column table:style-name="co10" table:number-columns-repeated="1012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รายงานสรุปผลการดำเนินการจัดซื้อจัดจ้างสำนักงานพัฒนาวิทยาศาสตร์และเทคโนโลยีแห่งชาติ ระหว่าง 01/09/2015 ถึง 30/09/2015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>
            <text:p>ลำดับ</text:p>
          </table:table-cell>
          <table:table-cell table:style-name="ce6" office:value-type="string" calcext:value-type="string">
            <text:p>รายละเอียดจัดซื้อ/จัดจ้าง</text:p>
          </table:table-cell>
          <table:table-cell table:style-name="ce6" office:value-type="string" calcext:value-type="string">
            <text:p><text:s text:c="5"/>จำนวน</text:p>
          </table:table-cell>
          <table:table-cell table:style-name="ce6" office:value-type="string" calcext:value-type="string">
            <text:p><text:s text:c="7"/>งบประมาณ <text:s text:c="6"/></text:p>
          </table:table-cell>
          <table:table-cell table:style-name="ce6" office:value-type="string" calcext:value-type="string">
            <text:p>ราคากลาง</text:p>
          </table:table-cell>
          <table:table-cell table:style-name="ce6" office:value-type="string" calcext:value-type="string">
            <text:p><text:s text:c="5"/>วิธีการ <text:s text:c="4"/></text:p>
          </table:table-cell>
          <table:table-cell table:style-name="ce15" office:value-type="string" calcext:value-type="string">
            <text:p><text:s/>ผู้เสนอราคา และราคาที่เสนอ</text:p>
          </table:table-cell>
          <table:table-cell table:style-name="ce15" office:value-type="string" calcext:value-type="string">
            <text:p>ผู้ที่ได้รับการคัดเลือกและราคา</text:p>
          </table:table-cell>
          <table:table-cell table:style-name="ce6" office:value-type="string" calcext:value-type="string">
            <text:p><text:s text:c="10"/>เหตุผลที่คัดเลือก <text:s text:c="10"/></text:p>
          </table:table-cell>
          <table:table-cell table:style-name="ce6" office:value-type="string" calcext:value-type="string">
            <text:p>เลขที่เอกสาร</text:p>
          </table:table-cell>
          <table:table-cell table:style-name="ce18" office:value-type="string" calcext:value-type="string">
            <text:p>วันที่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ซื้อ Video Converter ตัวส่ง-รับสัญญาณ   (35,952.00 บาท)    </text:p>
          </table:table-cell>
          <table:table-cell table:style-name="ce9" office:value-type="string" calcext:value-type="string">
            <text:p>8 ตัว</text:p>
          </table:table-cell>
          <table:table-cell table:style-name="ce10" office:value-type="string" calcext:value-type="string">
            <text:p>35,952.00 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style-name="ce13" office:value-type="string" calcext:value-type="string">
            <text:p>บริษัท พรกฤษ คอร์ปอเรชั่น      35,952.00 บาท</text:p>
          </table:table-cell>
          <table:table-cell table:style-name="ce13" office:value-type="string" calcext:value-type="string">
            <text:p>บริษัท พรกฤษ คอร์ปอเรชั่น        35,952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56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พอลิเมอร์ PDMS  12 Kit                  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50,448.36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อ็ล์สเวิร์ธ แอ็ดฮี       50,448.36 บาท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41150757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จ้างทำกระเป๋ารูดผ้าร่มกันน้ำ 1,000 ใบ   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52,43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ทูโอเวอร์ดู จำกัด         52,43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58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จ้างจัดทำ Roll up ขนาด 80 x 200 ซม. จำนว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6,687.5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 6,687.5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59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จัดซื้อหลอดคอมแพคฟลูออเรสเซนต์            </text:p>
          </table:table-cell>
          <table:table-cell table:style-name="ce9" office:value-type="string" calcext:value-type="string">
            <text:p>3 รายการ</text:p>
          </table:table-cell>
          <table:table-cell table:style-name="ce11" office:value-type="string" calcext:value-type="string">
            <text:p>31,03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ไทยโตชิบาไลท์ติ้ง จ       31,030.00 บาท </text:p>
          </table:table-cell>
          <table:table-cell table:style-name="ce13" office:value-type="string" calcext:value-type="string">
            <text:p>เสนอรายละเอียดถูกต้องตามความต้องการ   </text:p>
          </table:table-cell>
          <table:table-cell table:style-name="ce16" office:value-type="string" calcext:value-type="string">
            <text:p>1041150760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จ้างทำป้าย backdrop                       </text:p>
          </table:table-cell>
          <table:table-cell table:style-name="ce9" office:value-type="string" calcext:value-type="string">
            <text:p>1 รายการ</text:p>
          </table:table-cell>
          <table:table-cell table:style-name="ce11" office:value-type="string" calcext:value-type="string">
            <text:p>6,634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 6,634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61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ซื้อแผ่นพรมและยางกันลื่น  75,756.00 บาท                </text:p>
          </table:table-cell>
          <table:table-cell table:style-name="ce9" office:value-type="string" calcext:value-type="string">
            <text:p>384 ตรฟ.</text:p>
          </table:table-cell>
          <table:table-cell table:style-name="ce10" office:value-type="string" calcext:value-type="string">
            <text:p>75,756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ลองไทย อินเตอร์เนชั       75,756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62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ซื้อกระเป๋าผ้า Canvas จำนวน 2,500 ใบ  294,250.00 บาท    </text:p>
          </table:table-cell>
          <table:table-cell table:style-name="ce9" office:value-type="string" calcext:value-type="string">
            <text:p>2,500 ใบ</text:p>
          </table:table-cell>
          <table:table-cell table:style-name="ce10" office:value-type="string" calcext:value-type="string">
            <text:p>294,25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บุษรินทร์ ปริ้นท์ แ      294,25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63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ซื้อผ้าพันคอหม้อห้อมมัดย้อม  150,000 บาท             </text:p>
          </table:table-cell>
          <table:table-cell table:style-name="ce9" office:value-type="string" calcext:value-type="string">
            <text:p>1,000 ชิ้น</text:p>
          </table:table-cell>
          <table:table-cell table:style-name="ce11" office:value-type="string" calcext:value-type="string">
            <text:p>150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นาง ประภาพรรณ ศรีตรัย           150,0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64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จ้างออกแบบและจัดทำหนังสือ NSTDA for Comm  </text:p>
          </table:table-cell>
          <table:table-cell table:style-name="ce9" office:value-type="string" calcext:value-type="string">
            <text:p> 1</text:p>
          </table:table-cell>
          <table:table-cell table:style-name="ce11" office:value-type="string" calcext:value-type="string">
            <text:p>10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นางสาว ศิรชัช กลิ่นมณฑา          10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65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ซื้อกระดาษเช็ดมือและกรวยน้ำดื่ม 41,730 บาท           </text:p>
          </table:table-cell>
          <table:table-cell table:style-name="ce9" office:value-type="string" calcext:value-type="string">
            <text:p>40 กล่อง</text:p>
          </table:table-cell>
          <table:table-cell table:style-name="ce11" office:value-type="string" calcext:value-type="string">
            <text:p>41,730.00 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คงธนา เซอร์วิส จำกั       41,73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66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จ้างเก็บขนและกำขัดของเสียสารดคมีเสื่อมสภ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        250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ฟอร์ซี คอร์ปอเรชั่น      250,00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68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จ้างซ่อมแซมพื้นทางเดินเท้าทรุดตัวหน้าโรง  อุทยานวิทยาศาสตร์ประเทศไทย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300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สินสมทรัพย์ ก่อสร้า      298,851.00 บาท </text:p>
          </table:table-cell>
          <table:table-cell table:style-name="ce13" office:value-type="string" calcext:value-type="string">
            <text:p>คุณสมบัติถูกต้องตรงตามกำหนด           </text:p>
          </table:table-cell>
          <table:table-cell table:style-name="ce16" office:value-type="string" calcext:value-type="string">
            <text:p>1041150769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ซื้อข้อต่อและเช็ควาล์ว                  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 14,999.26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ชัยดำรง อินเตอร์กรุ       13,80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70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จ้างทำเสื้อโปโล สีฟ้า  21,400.00 บาท                    </text:p>
          </table:table-cell>
          <table:table-cell table:style-name="ce9" office:value-type="string" calcext:value-type="string">
            <text:p>80 ตัว</text:p>
          </table:table-cell>
          <table:table-cell table:style-name="ce11" office:value-type="string" calcext:value-type="string">
            <text:p>21,4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อส บิวท์เดอร์ จำกั       21,4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71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จ้างทำป้ายไวนิล                           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7,49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 7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72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ซื้อเก้าอี้โซฟา                           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66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 ไทยอุดมเฟอร์นิเจอร์ โดย น       66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73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ซื้อโซเดียมไฮดรอกไซด์                     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9,046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กานต์รวีเอ็นเตอร์ไพ       17,8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74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อุปกรณ์กิจกรรมสำหรับเยาวชน แผนเกม         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           9,327.11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อส บิวท์เดอร์ จำกั        9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75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จ้างซ่อมมอเตอร์ปั๊มน้ำ CWP-01 อาคาร UT    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42,8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ทรงพล แซนเ       40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76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ซื้อน้ำยาเคมีควบคุมคุณภาพน้ำ 65,484.00 บาท              </text:p>
          </table:table-cell>
          <table:table-cell table:style-name="ce9" office:value-type="string" calcext:value-type="string">
            <text:p>400 ลิตร</text:p>
          </table:table-cell>
          <table:table-cell table:style-name="ce10" office:value-type="string" calcext:value-type="string">
            <text:p>65,484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พอร์เฟค เคมิคัล แอ       65,484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77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จ้างผลิตวัสดุ PVC Sticker (3M)            </text:p>
          </table:table-cell>
          <table:table-cell table:style-name="ce9" office:value-type="string" calcext:value-type="string">
            <text:p>3 รายการ</text:p>
          </table:table-cell>
          <table:table-cell table:style-name="ce11" office:value-type="string" calcext:value-type="string">
            <text:p>          14,98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ส.ธนา ปริ้นท์ติ้ง จ       14,98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78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จ้างซ่อมปั๊มสูบน้ำเสีย  19,260.00 บาท                   </text:p>
          </table:table-cell>
          <table:table-cell table:style-name="ce9" office:value-type="string" calcext:value-type="string">
            <text:p>1 เครื่อง</text:p>
          </table:table-cell>
          <table:table-cell table:style-name="ce11" office:value-type="string" calcext:value-type="string">
            <text:p>         19,26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ทรงพล แซนเ       19,26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79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จ้างออกแบบและปริ้นท์ Standy               </text:p>
          </table:table-cell>
          <table:table-cell table:style-name="ce9" office:value-type="string" calcext:value-type="string">
            <text:p>1 รายการ</text:p>
          </table:table-cell>
          <table:table-cell table:style-name="ce11" office:value-type="string" calcext:value-type="string">
            <text:p>         13,91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13,91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80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จ้างนำเข้าทรัพยากรการศึกษาแบบเปิด         </text:p>
          </table:table-cell>
          <table:table-cell table:style-name="ce9" office:value-type="string" calcext:value-type="string">
            <text:p>1 รายการ</text:p>
          </table:table-cell>
          <table:table-cell table:style-name="ce11" office:value-type="string" calcext:value-type="string">
            <text:p>        288,15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นาย บดินทร์  กุศลเสริมสุข       288,15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81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จ้างทำวิดิทัศน์  65,000.00 บาท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65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วิร์ค ดีซายน์ จำกั       65,0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82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ซื้อเครื่องบันทึกภาพและกล้องวงจรปิด จำนว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29,98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อเอ็นเอ ซิสเต็ม จำ       28,018.69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83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จ้างทบทวนข้อกำหนดรายผลิตภัณฑ์ของฟุตพรินต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        250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พี.พี.พี.       250,00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84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จ้างจัดกิจกรรมวิทยาศาสตร์ ตอนสนุกกับวิทย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        110,137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ออเดเชียส เอ็ดดูเคช      110,137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85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ซื้อครุภัณฑ์สารสนเทศ จำนวน 9 รายการ       </text:p>
          </table:table-cell>
          <table:table-cell table:style-name="ce9" office:value-type="string" calcext:value-type="string">
            <text:p>9 รายการ</text:p>
          </table:table-cell>
          <table:table-cell table:style-name="ce11" office:value-type="string" calcext:value-type="string">
            <text:p>         290,292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ออฟฟิศ เบส ดอท คอม       290,291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86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จ้างทำหนังสือ "ใครๆก็ชอบเดินทาง"   191,530.00 บาท         </text:p>
          </table:table-cell>
          <table:table-cell table:style-name="ce9" office:value-type="string" calcext:value-type="string">
            <text:p>2,000 เล่ม</text:p>
          </table:table-cell>
          <table:table-cell table:style-name="ce11" office:value-type="string" calcext:value-type="string">
            <text:p>191,53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ซิกมา กราฟฟิคส์ จำก      179,0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87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                                          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         94,971.27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อินโฟลว์ ลายน์ โปรด       88,758.2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88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ซื้อวัสดุในการทำแลป จำนวน 4 รายการ      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          9,041.5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อมฤต อินดัสทรี ซัพพ        9,041.50 บาท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41150789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เจลใสเพาะเลี้ยงเนื้อเยื่อ                 </text:p>
          </table:table-cell>
          <table:table-cell table:style-name="ce9" office:value-type="string" calcext:value-type="string">
            <text:p>1 งวด</text:p>
          </table:table-cell>
          <table:table-cell table:style-name="ce11" office:value-type="string" calcext:value-type="string">
            <text:p>         14,445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วินสกาย โปรดักส์ จำ       14,445.00 บาท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41150790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จ้างวิเคราะห์แบบทดสอบบุคลิกภาพ DISC  9,630.00 บาท      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9,63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อารี แอนด์ แอสโซซิเ        9,63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91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วัสดุอุปกรณ์และสารเคมีสำหรับ การเพาะเลี้ยงเนื้อเยื่อ  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 37,45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แซค ซายน์        37,450.00 บาท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41150792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ซื้อสีทาเส้นจราจร                 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29,788.8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อินโนเวชั่       27,84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93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จ้างวาดภาพประกอบและจัดทำอาร์ตเวิร์กสื่อเ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 40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นางสาว ณัฐรดา กิตติคุณเดชา       40,00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94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ชุดแผงจ่ายไฟเลี้ยงวงจร (Power Supply  Card)     </text:p>
          </table:table-cell>
          <table:table-cell table:style-name="ce9" office:value-type="string" calcext:value-type="string">
            <text:p>       2 รายการ</text:p>
          </table:table-cell>
          <table:table-cell table:style-name="ce11" office:value-type="string" calcext:value-type="string">
            <text:p>          72,76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ติยะ มาสเตอร์ ซิสเต       72,636.95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95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ซื้อขอบคันหินทรงมน                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25,038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อินโนเวชั่       23,4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796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ซื้ออุปกรณ์จัดเก็บข้อมูลผ่านเครือข่าย    117,165.00 บาท </text:p>
          </table:table-cell>
          <table:table-cell table:style-name="ce9" office:value-type="string" calcext:value-type="string">
            <text:p>              9</text:p>
          </table:table-cell>
          <table:table-cell table:style-name="ce11" office:value-type="string" calcext:value-type="string">
            <text:p>117,165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ไอที ซัพพลาย แอนด์       117,165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797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จ้างเหมาจัดตั้งไม้ประดับบริเวณชั้นล่างอา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 19,3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นาย สุทัศน์ โตใหญ่               19,30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98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จ้างพิมพ์หนังสือทำเนียบรุ่น (วศร.5) จำนว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 16,692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16,692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799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จัดซื้อสารเคมีใช้ในงาน STEM               </text:p>
          </table:table-cell>
          <table:table-cell table:style-name="ce9" office:value-type="string" calcext:value-type="string">
            <text:p>       5 รายการ</text:p>
          </table:table-cell>
          <table:table-cell table:style-name="ce11" office:value-type="string" calcext:value-type="string">
            <text:p>         68,073.4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อมฤต อินดัสทรี ซัพพ       68,073.40 บาท </text:p>
          </table:table-cell>
          <table:table-cell table:style-name="ce13" office:value-type="string" calcext:value-type="string">
            <text:p>เสนอรายละเอียดถูกต้องตามความต้องการ   </text:p>
          </table:table-cell>
          <table:table-cell table:style-name="ce16" office:value-type="string" calcext:value-type="string">
            <text:p>1041150800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จ้างทำชุดแท่นวางโทรทัศน์ จำนวน 3 ชุด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120,188.82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มคคานิคซอร์สเซส  จ      120,188.82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801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ซื้อปิเปตแท่งและหลอดใส่สารละลายสำหรับปั่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 10,111.5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อ.เอ็น.เอช.ไซเอ็นท       10,111.5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802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ซื้อเวกเตอร์ที่ใช้ในการตัดต่อยีน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  5,885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ดีเคเอสเอช (ประเทศไ        5,885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803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ซื้อเอนไซม์ที่ใช้ปริมาณดีเอ็นเอด้วยวิธี  Colony PCR  </text:p>
          </table:table-cell>
          <table:table-cell table:style-name="ce9" office:value-type="string" calcext:value-type="string">
            <text:p>          3 ชุด</text:p>
          </table:table-cell>
          <table:table-cell table:style-name="ce11" office:value-type="string" calcext:value-type="string">
            <text:p>           6,42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กิบไทย จำกัด               6,42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04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ซื้อสารเคมีและอาหารเลี้ยงเชื้อ 15,322.40 บาท             </text:p>
          </table:table-cell>
          <table:table-cell table:style-name="ce9" office:value-type="string" calcext:value-type="string">
            <text:p>       5 รายการ</text:p>
          </table:table-cell>
          <table:table-cell table:style-name="ce11" office:value-type="string" calcext:value-type="string">
            <text:p>15,322.40 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แปซิฟิค ไซเอ็นซ์ จำ       15,322.4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06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ซื้อโทรศัพท์ IP Phone                     </text:p>
          </table:table-cell>
          <table:table-cell table:style-name="ce9" office:value-type="string" calcext:value-type="string">
            <text:p>     20 เครื่อง</text:p>
          </table:table-cell>
          <table:table-cell table:style-name="ce11" office:value-type="string" calcext:value-type="string">
            <text:p>          52,000.00 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ธรู ไอพี จำกัด            51,788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07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จ้างพิมพ์เอกสารเผยแพร่โครงการ  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29,532.00 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ซัคเซส พับลิเคชั่น        29,532.00 บาท </text:p>
          </table:table-cell>
          <table:table-cell table:style-name="ce13" office:value-type="string" calcext:value-type="string">
            <text:p>คุณสมบัติถูกต้องตรงตามกำหนด           </text:p>
          </table:table-cell>
          <table:table-cell table:style-name="ce16" office:value-type="string" calcext:value-type="string">
            <text:p>1041150808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ซื้อชุดยึดขาไฟสตูดิโอและฉากขาว  24,503.00          </text:p>
          </table:table-cell>
          <table:table-cell table:style-name="ce9" office:value-type="string" calcext:value-type="string">
            <text:p>       3 รายการ</text:p>
          </table:table-cell>
          <table:table-cell table:style-name="ce11" office:value-type="string" calcext:value-type="string">
            <text:p>24,503.00 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ห้องภาพ เจ       24,503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09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พิมพ์หนังสือ Mobil Application Catalog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70,62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66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11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จัดซื้อชุดไมโครโฟน                        </text:p>
          </table:table-cell>
          <table:table-cell table:style-name="ce9" office:value-type="string" calcext:value-type="string">
            <text:p>       1 รายการ</text:p>
          </table:table-cell>
          <table:table-cell table:style-name="ce11" office:value-type="string" calcext:value-type="string">
            <text:p>         10,486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สมาย ซาวด์ โซลูชั่น       10,486.00 บาท </text:p>
          </table:table-cell>
          <table:table-cell table:style-name="ce13" office:value-type="string" calcext:value-type="string">
            <text:p>เสนอรายละเอียดถูกต้องตามความต้องการ   </text:p>
          </table:table-cell>
          <table:table-cell table:style-name="ce16" office:value-type="string" calcext:value-type="string">
            <text:p>1041150812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พิมพ์หนังสือประมวลจริยธรรมของพนักงาน พ.ศ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   21,4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20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13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จ้างปริ้นโมเดล 3D ขนาด 10 ซม.     82,764.50 บาท            </text:p>
          </table:table-cell>
          <table:table-cell table:style-name="ce9" office:value-type="string" calcext:value-type="string">
            <text:p>         14 ตัว</text:p>
          </table:table-cell>
          <table:table-cell table:style-name="ce11" office:value-type="string" calcext:value-type="string">
            <text:p>             82,764.50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อิน-จัน หุ่นจำลอง จ       82,764.5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14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ซื้อถุงมือยางชนิดไม่มีแป้ง    17,000.00 บาท             </text:p>
          </table:table-cell>
          <table:table-cell table:style-name="ce9" office:value-type="string" calcext:value-type="string">
            <text:p>       1 รายการ</text:p>
          </table:table-cell>
          <table:table-cell table:style-name="ce11" office:value-type="string" calcext:value-type="string">
            <text:p>             17,000.00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ศรีตรังแอโกรอินดัสท       17,0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15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จ้างจัดทำและออกแบบคู่มือ STEM DAY 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   38,52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36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16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ซื้อตัวกรองสารละลาย กระดาษกรองและสารเคมี  13,567.60 บาท</text:p>
          </table:table-cell>
          <table:table-cell table:style-name="ce9" office:value-type="string" calcext:value-type="string">
            <text:p>       3 รายการ</text:p>
          </table:table-cell>
          <table:table-cell table:style-name="ce11" office:value-type="string" calcext:value-type="string">
            <text:p>             13,567.60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แบงเทรดดิ้ง 1992 จำ       13,567.6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17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ซื้อหลอดใส่สารละลาย อุปกรณ์ดูดจ่ายสารละล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    63665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พี.อินเตอร์เทรด อิค       59,5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18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จ้างลงประกาศโฆษณาในตำแหน่ง ผพว.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179,76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นชั่น มัลติมีเดีย       179,76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819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จ้างประกาศโฆษณาตำแหน่ง ผพว.    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158,895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โพสต์ พับลิชชิง จำก      158,895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820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ซื้อเอนไซม์ที่ใช้เพิ่มปริมาณดีเอ็นเอด้วย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   18,939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ไอ ที เอส(ไทยแลนด์)       17,7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22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จ้างออกแบบและผลิตกระเป๋าผ้า Canvas  82,390.00 บาท        </text:p>
          </table:table-cell>
          <table:table-cell table:style-name="ce9" office:value-type="string" calcext:value-type="string">
            <text:p>         700 ใบ</text:p>
          </table:table-cell>
          <table:table-cell table:style-name="ce11" office:value-type="string" calcext:value-type="string">
            <text:p>             82,390.00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บุษรินทร์ ปริ้นท์ แ       82,39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23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วัสดุและครุภัณฑ์ประกอบการทำงาน  ห้องทดลอง PTEC 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267,265.35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ควีบี โกลเบิล จำกั      249,779.50 บาท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41150824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จ้างออกแบบตกแต่งจัดนิทรรศการ Thailand In  </text:p>
          </table:table-cell>
          <table:table-cell table:style-name="ce9" office:value-type="string" calcext:value-type="string">
            <text:p>       1 รายการ</text:p>
          </table:table-cell>
          <table:table-cell table:style-name="ce11" office:value-type="string" calcext:value-type="string">
            <text:p>      2,500,000.00 บาท</text:p>
          </table:table-cell>
          <table:table-cell table:style-name="ce12"/>
          <table:table-cell table:style-name="ce9" office:value-type="string" calcext:value-type="string">
            <text:p>พิเศษ</text:p>
          </table:table-cell>
          <table:table-cell table:number-columns-repeated="2" table:style-name="ce13" office:value-type="string" calcext:value-type="string">
            <text:p>บริษัท ปิโก(ไทยแลนด์) จำกั    2,500,00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825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ซื้อCapacitor Bank                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   1083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ิศนุ เพาเ      108,230.5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26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จ้างทำพวงกุญแจยางหยอด  16,050.00 บาท                     </text:p>
          </table:table-cell>
          <table:table-cell table:style-name="ce9" office:value-type="string" calcext:value-type="string">
            <text:p>     1,000 ชิ้น</text:p>
          </table:table-cell>
          <table:table-cell table:style-name="ce11" office:value-type="string" calcext:value-type="string">
            <text:p>             16,050.00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 อุตสาหกรรมยางรับเบอร์แลนด       16,05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27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ค่าซ่อม Garmin SL 30 NAV/COM              </text:p>
          </table:table-cell>
          <table:table-cell table:style-name="ce9" office:value-type="string" calcext:value-type="string">
            <text:p>       1 รายการ</text:p>
          </table:table-cell>
          <table:table-cell table:style-name="ce11" office:value-type="string" calcext:value-type="string">
            <text:p>         44,94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คณาดาว  จำกัด             44,940.00 บาท </text:p>
          </table:table-cell>
          <table:table-cell table:style-name="ce13" office:value-type="string" calcext:value-type="string">
            <text:p>เสนอรายละเอียดตรงกับข้อกำหนด          </text:p>
          </table:table-cell>
          <table:table-cell table:style-name="ce16" office:value-type="string" calcext:value-type="string">
            <text:p>1041150828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ซื้ออุปกรณ์เครื่องรูดบัตร         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     6634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ดาต้าโปรดักส์ ทอปปั        6,2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29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ซื้อหนังสือสะเต็มศึกษา  (8,025.00 บาท)                  </text:p>
          </table:table-cell>
          <table:table-cell table:style-name="ce9" office:value-type="string" calcext:value-type="string">
            <text:p>        50 เล่ม</text:p>
          </table:table-cell>
          <table:table-cell table:style-name="ce11" office:value-type="string" calcext:value-type="string">
            <text:p>              8,025.00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นำศิลป์โฆษณา จำกัด         8,025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30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เช่าคอมพิวเตอร์และอุปกรณ์                 </text:p>
          </table:table-cell>
          <table:table-cell table:style-name="ce9" office:value-type="string" calcext:value-type="string">
            <text:p>       4 รายการ</text:p>
          </table:table-cell>
          <table:table-cell table:style-name="ce11" office:value-type="string" calcext:value-type="string">
            <text:p>          11,770.-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โฟร์เอ็ม มัลติมีเดี       11,77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31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กระดาษเช็ดมือ                  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          5,778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แอคทีฟ ทีม (1999) จ        5,778.00 บาท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41150832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จ้างออกแบบและผลิตโครงสร้างนิทรรศการฯ  139,100.00 บาท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            139,100.00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ประดิษฐ์ เ      139,1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33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ซื้อระบบ Video wall PTEC          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296,39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อส.เอส.เจ.เทคโนโลย      277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35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จัดซื้อครุภัณฑ์คอมพิวเตอร์จำนวน 2 รายการ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98,975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แอด อิน บิซิเนส จำก       98,975.00 บาท </text:p>
          </table:table-cell>
          <table:table-cell table:style-name="ce13" office:value-type="string" calcext:value-type="string">
            <text:p>คุณสมบัติถูกต้องตรงตามกำหนด           </text:p>
          </table:table-cell>
          <table:table-cell table:style-name="ce16" office:value-type="string" calcext:value-type="string">
            <text:p>1041150836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จ้างปริ้นป้าย ขนาด 180x15 ซม.สติ๊กเกอร์   พิมพ์ A4 เคลือบด้าน  </text:p>
          </table:table-cell>
          <table:table-cell table:style-name="ce9" office:value-type="string" calcext:value-type="string">
            <text:p>        71 แผ่น</text:p>
          </table:table-cell>
          <table:table-cell table:style-name="ce11" office:value-type="string" calcext:value-type="string">
            <text:p>                      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วาย.ซีเอช.       12,155.2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37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จ้างจัดกิจกรรม Workshop  101,104.30 บาท          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0" office:value-type="string" calcext:value-type="string">
            <text:p>101104.30 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กราวิเทคไทย (ประเทศ      101,104.3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39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จ้างออกแบบโครงสร้างนิทรรศการ Maker Faire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1" office:value-type="string" calcext:value-type="string">
            <text:p>149,8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ห้างหุ้นส่วนจำก ประดิษฐ์ เ      140,000.00 บาท </text:p>
          </table:table-cell>
          <table:table-cell table:style-name="ce13" office:value-type="string" calcext:value-type="string">
            <text:p>เสนอราคาถูกต้องตามข้อกำหนด            </text:p>
          </table:table-cell>
          <table:table-cell table:style-name="ce16" office:value-type="string" calcext:value-type="string">
            <text:p>1041150840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จ้างจัดทำ Art หนังสือ Technology Show 20,000.00 บาท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0" office:value-type="string" calcext:value-type="string">
            <text:p>20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นางสาว กนิษฐา กลายสุข            20,0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41150841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จ้างซ่อมแซมประตูเหล็กม้วน      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32,635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จ เอ็ม พี เอ็นจิเน       32,635.00 บาท </text:p>
          </table:table-cell>
          <table:table-cell table:style-name="ce13" office:value-type="string" calcext:value-type="string">
            <text:p>คุณสมบัติถูกต้องตรงตามกำหนด           </text:p>
          </table:table-cell>
          <table:table-cell table:style-name="ce16" office:value-type="string" calcext:value-type="string">
            <text:p>1041150842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ซึ้อซอฟต์แวร์ Unity                       </text:p>
          </table:table-cell>
          <table:table-cell table:style-name="ce9" office:value-type="string" calcext:value-type="string">
            <text:p>          1 งวด</text:p>
          </table:table-cell>
          <table:table-cell table:style-name="ce11" office:value-type="string" calcext:value-type="string">
            <text:p>57,000.00 บาท</text:p>
          </table:table-cell>
          <table:table-cell table:style-name="ce12"/>
          <table:table-cell table:style-name="ce9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 Unity Technologies Singap        1,500.00 USD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42150008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จ้างดูแลบำรุงรักษาเรื่องกำเนิดไฟฟ้า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0" office:value-type="string" calcext:value-type="string">
            <text:p>48,310.50 .00 บาท</text:p>
          </table:table-cell>
          <table:table-cell table:style-name="ce12"/>
          <table:table-cell table:style-name="ce13" office:value-type="string" calcext:value-type="string">
            <text:p>                 </text:p>
          </table:table-cell>
          <table:table-cell table:number-columns-repeated="2" table:style-name="ce13" office:value-type="string" calcext:value-type="string">
            <text:p>บริษัท คัมมิ่นส์ ดีเคเอสเอ       48,310.5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52150113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จ้างเก็บขนและกำจัดขยะติดเชื้อปนเปื้อนฯ  (240,000 บาท)  </text:p>
          </table:table-cell>
          <table:table-cell table:style-name="ce9" office:value-type="string" calcext:value-type="string">
            <text:p>             12</text:p>
          </table:table-cell>
          <table:table-cell table:style-name="ce10" office:value-type="string" calcext:value-type="string">
            <text:p>240,000.00 บาท</text:p>
          </table:table-cell>
          <table:table-cell table:style-name="ce12"/>
          <table:table-cell table:style-name="ce13" office:value-type="string" calcext:value-type="string">
            <text:p>                 </text:p>
          </table:table-cell>
          <table:table-cell table:number-columns-repeated="2" table:style-name="ce13" office:value-type="string" calcext:value-type="string">
            <text:p>ห้างหุ้นส่วน จำกัด ไทยเอ็น      240,0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52150114  </text:p>
          </table:table-cell>
          <table:table-cell table:style-name="ce19"/>
          <table:table-cell table:number-columns-repeated="101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จ้างเหมาบริการพนักงานรับ-ส่งเอกสาร 192,600.00 บาท        </text:p>
          </table:table-cell>
          <table:table-cell table:style-name="ce9" office:value-type="string" calcext:value-type="string">
            <text:p>              1</text:p>
          </table:table-cell>
          <table:table-cell table:style-name="ce10" office:value-type="string" calcext:value-type="string">
            <text:p>192,600.00 บาท</text:p>
          </table:table-cell>
          <table:table-cell table:style-name="ce12"/>
          <table:table-cell table:style-name="ce13" office:value-type="string" calcext:value-type="string">
            <text:p>                 </text:p>
          </table:table-cell>
          <table:table-cell table:number-columns-repeated="2" table:style-name="ce13" office:value-type="string" calcext:value-type="string">
            <text:p>ห้างหุ้นส่วนจำก เอ อี เค เ      192,600.00 บาท </text:p>
          </table:table-cell>
          <table:table-cell table:style-name="ce13" office:value-type="string" calcext:value-type="string">
            <text:p>เสนอรายละเอียดถูกต้องตามข้อกำหนด      </text:p>
          </table:table-cell>
          <table:table-cell table:style-name="ce16" office:value-type="string" calcext:value-type="string">
            <text:p>1052150116  </text:p>
          </table:table-cell>
          <table:table-cell table:style-name="ce19"/>
          <table:table-cell table:number-columns-repeated="1013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จ้างเหมบริการเครื่องฆ่าเชื้อ              </text:p>
          </table:table-cell>
          <table:table-cell table:style-name="ce9" office:value-type="string" calcext:value-type="string">
            <text:p>              4</text:p>
          </table:table-cell>
          <table:table-cell table:style-name="ce11" office:value-type="string" calcext:value-type="string">
            <text:p>187,036.00 บาท</text:p>
          </table:table-cell>
          <table:table-cell table:style-name="ce12"/>
          <table:table-cell table:style-name="ce13" office:value-type="string" calcext:value-type="string">
            <text:p>ตกลงราคา</text:p>
          </table:table-cell>
          <table:table-cell table:number-columns-repeated="2" table:style-name="ce13" office:value-type="string" calcext:value-type="string">
            <text:p>บริษัท เร็นโทคิล อินนิเชีย      187,036.00 บาท </text:p>
          </table:table-cell>
          <table:table-cell table:style-name="ce13" office:value-type="string" calcext:value-type="string">
            <text:p>คุณสมบัติตรงตามที่กำหนด               </text:p>
          </table:table-cell>
          <table:table-cell table:style-name="ce16" office:value-type="string" calcext:value-type="string">
            <text:p>1052150117  </text:p>
          </table:table-cell>
          <table:table-cell table:style-name="ce19"/>
          <table:table-cell table:number-columns-repeated="1013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"/>
          <table:table-cell table:style-name="ce9"/>
          <table:table-cell table:style-name="ce11"/>
          <table:table-cell table:style-name="ce12"/>
          <table:table-cell table:style-name="ce13" table:number-columns-repeated="2"/>
          <table:table-cell table:style-name="ce16" office:value-type="string" calcext:value-type="string">
            <text:p>บริษัท บั๊ค บี กอน จำกัด              2.00 บาท </text:p>
          </table:table-cell>
          <table:table-cell table:style-name="ce13"/>
          <table:table-cell table:style-name="ce16" office:value-type="string" calcext:value-type="string">
            <text:p>1052150118  </text:p>
          </table:table-cell>
          <table:table-cell table:style-name="ce19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_ฉบับปรับปรุง" table:style-name="ta2">
        <table:table-column table:style-name="co1" table:default-cell-style-name="ce4"/>
        <table:table-column table:style-name="co11" table:default-cell-style-name="ce5"/>
        <table:table-column table:style-name="co3" table:default-cell-style-name="ce8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14"/>
        <table:table-column table:style-name="co16" table:default-cell-style-name="ce4"/>
        <table:table-column table:style-name="co17" table:default-cell-style-name="ce30"/>
        <table:table-column table:style-name="co9" table:default-cell-style-name="ce17"/>
        <table:table-column table:style-name="co10" table:number-columns-repeated="1012" table:default-cell-style-name="ce4"/>
        <table:table-column table:style-name="co9" table:default-cell-style-name="ce4"/>
        <table:table-row table:style-name="ro5">
          <table:table-cell table:style-name="ce20" office:value-type="string" calcext:value-type="string" table:number-columns-spanned="11" table:number-rows-spanned="1">
            <text:p>สรุปผลการดำเนินการจัดซื้อจัดจ้างในรอบ กันยายน 2558</text:p>
          </table:table-cell>
          <table:covered-table-cell table:number-columns-repeated="10" table:style-name="ce20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สำนักงานกลาง สำนักงานพัฒนาวิทยาศาสตร์และเทคโนโลยีแห่งชาติ</text:p>
          </table:table-cell>
          <table:covered-table-cell table:number-columns-repeated="10" table:style-name="ce20"/>
          <table:table-cell table:number-columns-repeated="1013"/>
        </table:table-row>
        <table:table-row table:style-name="ro5">
          <table:table-cell table:style-name="ce21" office:value-type="string" calcext:value-type="string" table:number-columns-spanned="11" table:number-rows-spanned="1">
            <text:p>(ระหว่างวันที่ 1 กันยายน 2558 - 30 กันยายน 2558)</text:p>
          </table:table-cell>
          <table:covered-table-cell table:number-columns-repeated="10" table:style-name="ce21"/>
          <table:table-cell table:number-columns-repeated="1013"/>
        </table:table-row>
        <table:table-row table:style-name="ro6">
          <table:table-cell table:style-name="ce22" office:value-type="string" calcext:value-type="string">
            <text:p>ลำดับที่</text:p>
          </table:table-cell>
          <table:table-cell table:style-name="ce22" office:value-type="string" calcext:value-type="string" table:number-columns-spanned="2" table:number-rows-spanned="1">
            <text:p>งานที่จัดซื้อหรือจัดจ้าง</text:p>
          </table:table-cell>
          <table:covered-table-cell table:style-name="ce22"/>
          <table:table-cell table:style-name="ce22" office:value-type="string" calcext:value-type="string">
            <text:p>วงเงินที่จะซื้อหรือจ้าง</text:p>
          </table:table-cell>
          <table:table-cell table:style-name="ce22" office:value-type="string" calcext:value-type="string">
            <text:p>ราคากลาง</text:p>
          </table:table-cell>
          <table:table-cell table:style-name="ce22" office:value-type="string" calcext:value-type="string">
            <text:p>วิธีซื้อหรือจ้าง  </text:p>
          </table:table-cell>
          <table:table-cell table:style-name="ce22" office:value-type="string" calcext:value-type="string">
            <text:p>รายชื่อผู้เสนอราคา และราคาที่เสนอ</text:p>
          </table:table-cell>
          <table:table-cell table:style-name="ce22" office:value-type="string" calcext:value-type="string">
            <text:p>ผู้ที่ได้รับการคัดเลือกและราคาที่ตกลงซื้อหรือจ้าง</text:p>
          </table:table-cell>
          <table:table-cell table:style-name="ce22" office:value-type="string" calcext:value-type="string">
            <text:p>เหตุผลที่คัดเลือกโดยสรุป</text:p>
          </table:table-cell>
          <table:table-cell table:style-name="ce22" office:value-type="string" calcext:value-type="string" table:number-columns-spanned="2" table:number-rows-spanned="1">
            <text:p>วันที่และเลขที่ของสัญญาหรือข้อตกลงในการซื้อหรือจ้าง</text:p>
          </table:table-cell>
          <table:covered-table-cell table:style-name="ce22"/>
          <table:table-cell table:style-name="ce32" table:number-columns-repeated="1013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ซื้อ Video Converter  ตัวส่ง-รับสัญญาณ  </text:p>
          </table:table-cell>
          <table:table-cell table:style-name="ce25" office:value-type="string" calcext:value-type="string">
            <text:p>8 ตัว</text:p>
          </table:table-cell>
          <table:table-cell table:style-name="ce26" office:value-type="string" calcext:value-type="string">
            <text:p>35,952.00 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พรกฤษ</text:p>
            <text:p>คอร์ปอเรชั่น จำกัด</text:p>
            <text:p>35,952.00 บาท</text:p>
          </table:table-cell>
          <table:table-cell table:style-name="ce29" office:value-type="string" calcext:value-type="string">
            <text:p>บริษัท พรกฤษ</text:p>
            <text:p>คอร์ปอเรชั่น จำกัด</text:p>
            <text:p>35,952.00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56" calcext:value-type="float">
            <text:p>1041150756</text:p>
          </table:table-cell>
          <table:table-cell table:style-name="ce31" office:value-type="string" calcext:value-type="string">
            <text:p>01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พอลิเมอร์ PDMS  12 Kit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50,448.36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อ็ล์สเวิร์ธ  แอ็ดฮี  จำกัด   50,448.36 บาท </text:p>
          </table:table-cell>
          <table:table-cell table:style-name="ce29" office:value-type="string" calcext:value-type="string">
            <text:p>บริษัท เอ็ล์สเวิร์ธ  แอ็ดฮี  จำกัด   50,448.36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57" calcext:value-type="float">
            <text:p>1041150757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จ้างทำกระเป๋ารูดผ้าร่มกันน้ำ 1,000 ใบ   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52,43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ทูโอเวอร์ดู  จำกัด </text:p>
            <text:p>52,430.00 บาท </text:p>
          </table:table-cell>
          <table:table-cell table:style-name="ce29" office:value-type="string" calcext:value-type="string">
            <text:p>บริษัท ทูโอเวอร์ดู  จำกัด </text:p>
            <text:p>52,43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58" calcext:value-type="float">
            <text:p>1041150758</text:p>
          </table:table-cell>
          <table:table-cell table:style-name="ce31" office:value-type="string" calcext:value-type="string">
            <text:p>02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จ้างจัดทำ Roll up ขนาด  <text:s/>80 x 200 ซม.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6,687.5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วาย.ซีเอช.มีเดีย</text:p>
            <text:p>6,687.50 บาท </text:p>
          </table:table-cell>
          <table:table-cell table:style-name="ce29" office:value-type="string" calcext:value-type="string">
            <text:p>ห้างหุ้นส่วนจำกัด วาย.ซีเอช.มีเดีย</text:p>
            <text:p>6,687.5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59" calcext:value-type="float">
            <text:p>1041150759</text:p>
          </table:table-cell>
          <table:table-cell table:style-name="ce31" office:value-type="string" calcext:value-type="string">
            <text:p>02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จัดซื้อหลอดคอมแพคฟลูออเรสเซนต์</text:p>
          </table:table-cell>
          <table:table-cell table:style-name="ce25" office:value-type="string" calcext:value-type="string">
            <text:p>3 รายการ</text:p>
          </table:table-cell>
          <table:table-cell table:style-name="ce25" office:value-type="string" calcext:value-type="string">
            <text:p>31,03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ไทยโตชิบา ไลท์ติ้ง จำกัด</text:p>
            <text:p> 31,030.00 บาท </text:p>
          </table:table-cell>
          <table:table-cell table:style-name="ce29" office:value-type="string" calcext:value-type="string">
            <text:p>บริษัท ไทยโตชิบา ไลท์ติ้ง จำกัด</text:p>
            <text:p> 31,03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0" calcext:value-type="float">
            <text:p>1041150760</text:p>
          </table:table-cell>
          <table:table-cell table:style-name="ce31" office:value-type="string" calcext:value-type="string">
            <text:p>02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จ้างทำป้าย backdrop                   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6,634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ห้างหุ้นส่วนจำกัด วาย.ซีเอช.มีเดีย  6,634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1" calcext:value-type="float">
            <text:p>1041150761</text:p>
          </table:table-cell>
          <table:table-cell table:style-name="ce31" office:value-type="string" calcext:value-type="string">
            <text:p>02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ซื้อแผ่นพรมและยางกันลื่น</text:p>
          </table:table-cell>
          <table:table-cell table:style-name="ce25" office:value-type="string" calcext:value-type="string">
            <text:p>384 ตรฟ.</text:p>
          </table:table-cell>
          <table:table-cell table:style-name="ce26" office:value-type="string" calcext:value-type="string">
            <text:p>75,756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ลองไทย อินเตอร์เนชั่นแนล         กรุ๊พส์ จำกัด</text:p>
            <text:p>75,756.00 บาท </text:p>
          </table:table-cell>
          <table:table-cell table:style-name="ce29" office:value-type="string" calcext:value-type="string">
            <text:p>บริษัท ลองไทย อินเตอร์เนชั่นแนล         กรุ๊พส์ จำกัด</text:p>
            <text:p>75,756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2" calcext:value-type="float">
            <text:p>1041150762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ซื้อกระเป๋าผ้า Canvas</text:p>
          </table:table-cell>
          <table:table-cell table:style-name="ce25" office:value-type="string" calcext:value-type="string">
            <text:p>2,500 ใบ</text:p>
          </table:table-cell>
          <table:table-cell table:style-name="ce26" office:value-type="string" calcext:value-type="string">
            <text:p>294,250.00 บาท</text:p>
          </table:table-cell>
          <table:table-cell table:style-name="ce27" office:value-type="string" calcext:value-type="string">
            <text:p>294,25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บุษรินทร์     ปริ้นท์ แอนด์</text:p>
            <text:p>ออร์แกไนซ์ จำกัด     294,250.00 บาท </text:p>
          </table:table-cell>
          <table:table-cell table:style-name="ce29" office:value-type="string" calcext:value-type="string">
            <text:p>บริษัท บุษรินทร์      ปริ้นท์ แอนด์</text:p>
            <text:p>ออร์แกไนซ์ จำกัด 294,25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3" calcext:value-type="float">
            <text:p>1041150763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ซื้อผ้าพันคอหม้อห้อมมัดย้อม</text:p>
          </table:table-cell>
          <table:table-cell table:style-name="ce25" office:value-type="string" calcext:value-type="string">
            <text:p>1,000 ชิ้น</text:p>
          </table:table-cell>
          <table:table-cell table:style-name="ce25" office:value-type="string" calcext:value-type="string">
            <text:p>150,000.00 บาท</text:p>
          </table:table-cell>
          <table:table-cell table:style-name="ce27" office:value-type="string" calcext:value-type="string">
            <text:p>150,00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นาง ประภาพรรณ</text:p>
            <text:p>ศรีตรัย </text:p>
            <text:p>150,000.00 บาท </text:p>
          </table:table-cell>
          <table:table-cell table:style-name="ce29" office:value-type="string" calcext:value-type="string">
            <text:p>นาง ประภาพรรณ   ศรีตรัย </text:p>
            <text:p>15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4" calcext:value-type="float">
            <text:p>1041150764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7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/>
            <text:p>จ้างออกแบบและจัดทำหนังสือ NSTDA for Commercialization 2015 "คู่มือ ประชาสัมพันธ์งานวิจัยและพัฒนา</text:p>
            <text:p>ของ สวทช. พร้อมถ่ายทอดสู่เชิงพาณิชย์</text:p>
            <text:p>ประจำปี 2558"</text:p>
            <text:p/>
          </table:table-cell>
          <table:table-cell table:style-name="ce25" office:value-type="string" calcext:value-type="string">
            <text:p>1 งาน</text:p>
          </table:table-cell>
          <table:table-cell table:style-name="ce25" office:value-type="string" calcext:value-type="string">
            <text:p>10,0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นางสาว ศิรชัช  <text:s text:c="4"/>กลิ่นมณฑา           10,000.00 บาท </text:p>
          </table:table-cell>
          <table:table-cell table:style-name="ce29" office:value-type="string" calcext:value-type="string">
            <text:p>นางสาว ศิรชัช  <text:s text:c="4"/>กลิ่นมณฑา           <text:s/>1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5" calcext:value-type="float">
            <text:p>1041150765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ซื้อกระดาษเช็ดมือและกรวยน้ำดื่ม</text:p>
          </table:table-cell>
          <table:table-cell table:style-name="ce25" office:value-type="string" calcext:value-type="string">
            <text:p>40 กล่อง</text:p>
          </table:table-cell>
          <table:table-cell table:style-name="ce25" office:value-type="string" calcext:value-type="string">
            <text:p>41,730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คงธนา เซอร์วิส จำกัด</text:p>
            <text:p>41,730.00 บาท </text:p>
          </table:table-cell>
          <table:table-cell table:style-name="ce29" office:value-type="string" calcext:value-type="string">
            <text:p>บริษัท คงธนา เซอร์วิส จำกัด</text:p>
            <text:p>41,73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6" calcext:value-type="float">
            <text:p>1041150766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4" office:value-type="string" calcext:value-type="string">
            <text:p>จ้างเก็บขนและกำจัดของเสียสารเคมีเสื่อมสภาพ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250,000.00 บาท</text:p>
          </table:table-cell>
          <table:table-cell table:style-name="ce27" office:value-type="string" calcext:value-type="string">
            <text:p>  250,00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ฟอร์ซี</text:p>
            <text:p>คอร์ปอเรชั่น จำกัด156,648.00 </text:p>
          </table:table-cell>
          <table:table-cell table:style-name="ce29" office:value-type="string" calcext:value-type="string">
            <text:p>บริษัท ฟอร์ซี</text:p>
            <text:p>คอร์ปอเรชั่น จำกัด156,648.00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8" calcext:value-type="float">
            <text:p>1041150768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8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จ้างซ่อมแซมพื้นหน้าโรงเรือนทดลองมาตรฐานความปลอดภัย</text:p>
            <text:p>ทางชีวภาพอุทยานวิทยาศาสตร์ประเทศไทย ทำการรื้ออิฐตัวหนอนทางเท้าเดิม</text:p>
            <text:p>ที่ทรุดตัวออก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300,000.00 บาท</text:p>
          </table:table-cell>
          <table:table-cell table:style-name="ce27" office:value-type="string" calcext:value-type="string">
            <text:p>300,00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บริษัท สินสมทรัพย์ ก่อสร้าง จำกัด 298,851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69" calcext:value-type="float">
            <text:p>1041150769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ซื้อข้อต่อและเช็ควาล์ว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 14,999.26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ชัยดำรง อินเตอร์กรุ๊ป จำกัด</text:p>
            <text:p>13,800.00 บาท </text:p>
          </table:table-cell>
          <table:table-cell table:style-name="ce29" office:value-type="string" calcext:value-type="string">
            <text:p>บริษัท ชัยดำรง อินเตอร์กรุ๊ป จำกัด</text:p>
            <text:p>13,8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0" calcext:value-type="float">
            <text:p>1041150770</text:p>
          </table:table-cell>
          <table:table-cell table:style-name="ce31" office:value-type="string" calcext:value-type="string">
            <text:p>03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จ้างทำเสื้อโปโล สีฟ้า</text:p>
          </table:table-cell>
          <table:table-cell table:style-name="ce25" office:value-type="string" calcext:value-type="string">
            <text:p>80 ตัว</text:p>
          </table:table-cell>
          <table:table-cell table:style-name="ce25" office:value-type="string" calcext:value-type="string">
            <text:p>21,4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อส บิวท์เดอร์ จำกัด</text:p>
            <text:p>21,400.00 บาท </text:p>
          </table:table-cell>
          <table:table-cell table:style-name="ce29" office:value-type="string" calcext:value-type="string">
            <text:p>บริษัท เอส บิวท์เดอร์ จำกัด</text:p>
            <text:p>21,4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1" calcext:value-type="float">
            <text:p>1041150771</text:p>
          </table:table-cell>
          <table:table-cell table:style-name="ce31" office:value-type="string" calcext:value-type="string">
            <text:p>0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จ้างทำป้ายไวนิล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7,49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วาย.ซี เอช.มีเดีย       7,490.00 บาท</text:p>
          </table:table-cell>
          <table:table-cell table:style-name="ce29" office:value-type="string" calcext:value-type="string">
            <text:p>ห้างหุ้นส่วนจำกัด วาย.ซีเอช.มีเดีย       7,490.00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2" calcext:value-type="float">
            <text:p>1041150772</text:p>
          </table:table-cell>
          <table:table-cell table:style-name="ce31" office:value-type="string" calcext:value-type="string">
            <text:p>04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ซื้อเก้าอี้โซฟา                       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66,0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ไทยอุดมเฟอร์นิเจอร์</text:p>
            <text:p>โดย น.ส.สุรัตน์</text:p>
            <text:p>จรัสวัฒนาวรรณ</text:p>
            <text:p>66,000.00 บาท </text:p>
          </table:table-cell>
          <table:table-cell table:style-name="ce29" office:value-type="string" calcext:value-type="string">
            <text:p>ไทยอุดมเฟอร์นิเจอร์</text:p>
            <text:p>โดย น.ส.สุรัตน์</text:p>
            <text:p>จรัสวัฒนาวรรณ</text:p>
            <text:p>66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3" calcext:value-type="float">
            <text:p>1041150773</text:p>
          </table:table-cell>
          <table:table-cell table:style-name="ce31" office:value-type="string" calcext:value-type="string">
            <text:p>0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ซื้อโซเดียมไฮดรอกไซด์                 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19,046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กานต์รวี</text:p>
            <text:p>เอ็นเตอร์ไพรส์ จำกัด</text:p>
            <text:p>17,800.00 บาท </text:p>
          </table:table-cell>
          <table:table-cell table:style-name="ce29" office:value-type="string" calcext:value-type="string">
            <text:p>บริษัท กานต์รวี</text:p>
            <text:p>เอ็นเตอร์ไพรส์ จำกัด</text:p>
            <text:p>17,8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4" calcext:value-type="float">
            <text:p>1041150774</text:p>
          </table:table-cell>
          <table:table-cell table:style-name="ce31" office:value-type="string" calcext:value-type="string">
            <text:p>0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อุปกรณ์กิจกรรมสำหรับเยาวชน แผนเกม     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9,630.00 บาท 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อส บิวท์เดอร์  จำกัด 9,630.00 บาท </text:p>
          </table:table-cell>
          <table:table-cell table:style-name="ce29" office:value-type="string" calcext:value-type="string">
            <text:p>บริษัท เอส บิวท์เดอร์  จำกัด 9,630.00 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5" calcext:value-type="float">
            <text:p>1041150775</text:p>
          </table:table-cell>
          <table:table-cell table:style-name="ce31" office:value-type="string" calcext:value-type="string">
            <text:p>0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จ้างซ่อมมอเตอร์ปั๊มน้ำ CWP-01 อาคาร UT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42,8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 ทรงพล แซนเซอร์วิส</text:p>
            <text:p>42,800.00 บาท </text:p>
          </table:table-cell>
          <table:table-cell table:style-name="ce29" office:value-type="string" calcext:value-type="string">
            <text:p>ห้างหุ้นส่วนจำกัด  ทรงพล แซนเซอร์วิส</text:p>
            <text:p>42,8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6" calcext:value-type="float">
            <text:p>1041150776</text:p>
          </table:table-cell>
          <table:table-cell table:style-name="ce31" office:value-type="string" calcext:value-type="string">
            <text:p>04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ซื้อน้ำยาเคมีควบคุมคุณภาพน้ำ</text:p>
          </table:table-cell>
          <table:table-cell table:style-name="ce25" office:value-type="string" calcext:value-type="string">
            <text:p>400 ลิตร</text:p>
          </table:table-cell>
          <table:table-cell table:style-name="ce26" office:value-type="string" calcext:value-type="string">
            <text:p>65,484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พอร์เฟค</text:p>
            <text:p>เคมิคัล แอนด์  เซอร์วิส จำกัด      65,484.00 บาท </text:p>
          </table:table-cell>
          <table:table-cell table:style-name="ce29" office:value-type="string" calcext:value-type="string">
            <text:p>บริษัท เพอร์เฟค</text:p>
            <text:p>เคมิคัล แอนด์  เซอร์วิส จำกัด      65,484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string" calcext:value-type="string">
            <text:p>1041150777 </text:p>
          </table:table-cell>
          <table:table-cell table:style-name="ce31" office:value-type="string" calcext:value-type="string">
            <text:p>07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24" office:value-type="string" calcext:value-type="string">
            <text:p>จ้างผลิตวัสดุ PVC Sticker (3M)            </text:p>
          </table:table-cell>
          <table:table-cell table:style-name="ce25" office:value-type="string" calcext:value-type="string">
            <text:p>3 รายการ</text:p>
          </table:table-cell>
          <table:table-cell table:style-name="ce25" office:value-type="string" calcext:value-type="string">
            <text:p>14,98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ส.ธนา         ปริ้นท์ติ้ง จำกัด</text:p>
            <text:p>14,980.00 บาท </text:p>
          </table:table-cell>
          <table:table-cell table:style-name="ce29" office:value-type="string" calcext:value-type="string">
            <text:p>บริษัท ส.ธนา         ปริ้นท์ติ้ง จำกัด</text:p>
            <text:p>14,98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8" calcext:value-type="float">
            <text:p>1041150778</text:p>
          </table:table-cell>
          <table:table-cell table:style-name="ce31" office:value-type="string" calcext:value-type="string">
            <text:p>07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จ้างซ่อมปั๊มสูบน้ำเสีย</text:p>
          </table:table-cell>
          <table:table-cell table:style-name="ce25" office:value-type="string" calcext:value-type="string">
            <text:p>1 เครื่อง</text:p>
          </table:table-cell>
          <table:table-cell table:style-name="ce25" office:value-type="string" calcext:value-type="string">
            <text:p>19,26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  ทรงพล แซนเซอร์วิส</text:p>
            <text:p>19,260.00 บาท </text:p>
          </table:table-cell>
          <table:table-cell table:style-name="ce29" office:value-type="string" calcext:value-type="string">
            <text:p>ห้างหุ้นส่วนจำกัด  ทรงพล แซนเซอร์วิส</text:p>
            <text:p>19,26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79" calcext:value-type="float">
            <text:p>1041150779</text:p>
          </table:table-cell>
          <table:table-cell table:style-name="ce31" office:value-type="string" calcext:value-type="string">
            <text:p>08.09.2015</text:p>
          </table:table-cell>
          <table:table-cell table:number-columns-repeated="1013"/>
        </table:table-row>
        <table:table-row table:style-name="ro9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จ้างออกแบบ Standy เชฟรอน ขนาด 85x200 ซม.   , สติ๊กเกอร์พิมพ์ 4 สี เคลือบด้านไดคัท พร้อมขาตั้ง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13,91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ห้างหุ้นส่วนจำกัด วาย.ซีเอช. มีเดีย    13,91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0" calcext:value-type="float">
            <text:p>1041150780</text:p>
          </table:table-cell>
          <table:table-cell table:style-name="ce31" office:value-type="string" calcext:value-type="string">
            <text:p>08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จ้างนำเข้าทรัพยากรการศึกษาแบบเปิด</text:p>
          </table:table-cell>
          <table:table-cell table:style-name="ce25" office:value-type="string" calcext:value-type="string">
            <text:p>1 รายการ</text:p>
          </table:table-cell>
          <table:table-cell table:number-columns-repeated="2" table:style-name="ce25" office:value-type="string" calcext:value-type="string">
            <text:p>288,15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นาย บดินทร์</text:p>
            <text:p>กุศลเสริมสุข        288,150.00 บาท </text:p>
          </table:table-cell>
          <table:table-cell table:style-name="ce29" office:value-type="string" calcext:value-type="string">
            <text:p>นาย บดินทร์</text:p>
            <text:p>กุศลเสริมสุข        288,15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1" calcext:value-type="float">
            <text:p>1041150781</text:p>
          </table:table-cell>
          <table:table-cell table:style-name="ce31" office:value-type="string" calcext:value-type="string">
            <text:p>08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จ้างทำวิดิทัศน์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65,0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วิร์ค ดีซายน์ จำกัด</text:p>
            <text:p>65,000.00 บาท </text:p>
          </table:table-cell>
          <table:table-cell table:style-name="ce29" office:value-type="string" calcext:value-type="string">
            <text:p>บริษัท เวิร์ค ดีซายน์ จำกัด</text:p>
            <text:p>65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2" calcext:value-type="float">
            <text:p>1041150782</text:p>
          </table:table-cell>
          <table:table-cell table:style-name="ce31" office:value-type="string" calcext:value-type="string">
            <text:p>08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ซื้อเครื่องบันทึกภาพและกล้องวงจรปิด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29,98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อเอ็นเอ ซิสเต็ม จำกัด</text:p>
            <text:p>29,980.00 บาท</text:p>
          </table:table-cell>
          <table:table-cell table:style-name="ce29" office:value-type="string" calcext:value-type="string">
            <text:p>บริษัท เอเอ็นเอ ซิสเต็ม จำกัด</text:p>
            <text:p>29,980.00 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3" calcext:value-type="float">
            <text:p>1041150783</text:p>
          </table:table-cell>
          <table:table-cell table:style-name="ce31" office:value-type="string" calcext:value-type="string">
            <text:p>08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จ้างทบทวนข้อกำหนดรายผลิตภัณฑ์ของฟุตพรินต์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250,000.00 บาท</text:p>
          </table:table-cell>
          <table:table-cell table:style-name="ce27" office:value-type="string" calcext:value-type="string">
            <text:p>250,00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</text:p>
            <text:p>พี.พี.พี.</text:p>
            <text:p>อินเตอร์เทรดเดอร์</text:p>
            <text:p>250,000.00 บาท </text:p>
          </table:table-cell>
          <table:table-cell table:style-name="ce29" office:value-type="string" calcext:value-type="string">
            <text:p>ห้างหุ้นส่วนจำกัด</text:p>
            <text:p>พี.พี.พี.</text:p>
            <text:p>อินเตอร์เทรดเดอร์</text:p>
            <text:p>25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string" calcext:value-type="string">
            <text:p>1041150784 </text:p>
          </table:table-cell>
          <table:table-cell table:style-name="ce31" office:value-type="string" calcext:value-type="string">
            <text:p>09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จ้างจัดกิจกรรมวิทยาศาสตร์ ตอนสนุกกับวิทย์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110,137.00 บาท</text:p>
          </table:table-cell>
          <table:table-cell table:style-name="ce27" office:value-type="string" calcext:value-type="string">
            <text:p>110,137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ออเดเชียส เอ็ดดูเคชันนั่ล เทคโนโลยี  จำกัด 110,137.00 บาท  </text:p>
          </table:table-cell>
          <table:table-cell table:style-name="ce29" office:value-type="string" calcext:value-type="string">
            <text:p>บริษัท ออเดเชียส เอ็ดดูเคชันนั่ล เทคโนโลยี  จำกัด 110,137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5" calcext:value-type="float">
            <text:p>1041150785</text:p>
          </table:table-cell>
          <table:table-cell table:style-name="ce31" office:value-type="string" calcext:value-type="string">
            <text:p>09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ซื้อครุภัณฑ์สารสนเทศ</text:p>
          </table:table-cell>
          <table:table-cell table:style-name="ce25" office:value-type="string" calcext:value-type="string">
            <text:p>9 รายการ</text:p>
          </table:table-cell>
          <table:table-cell table:style-name="ce25" office:value-type="string" calcext:value-type="string">
            <text:p>290,292.00 บาท</text:p>
          </table:table-cell>
          <table:table-cell table:style-name="ce27" office:value-type="string" calcext:value-type="string">
            <text:p>290,292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ออฟฟิศ</text:p>
            <text:p>เบส ดอท คอม จำกัด</text:p>
            <text:p>290,291.00 บาท </text:p>
          </table:table-cell>
          <table:table-cell table:style-name="ce29" office:value-type="string" calcext:value-type="string">
            <text:p>บริษัท ออฟฟิศ</text:p>
            <text:p>เบส ดอท คอม จำกัด</text:p>
            <text:p>290,291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6" calcext:value-type="float">
            <text:p>1041150786</text:p>
          </table:table-cell>
          <table:table-cell table:style-name="ce31" office:value-type="string" calcext:value-type="string">
            <text:p>09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24" office:value-type="string" calcext:value-type="string">
            <text:p>จ้างทำหนังสือ "ใครๆก็ชอบเดินทาง" </text:p>
          </table:table-cell>
          <table:table-cell table:style-name="ce25" office:value-type="string" calcext:value-type="string">
            <text:p>2,000 เล่ม</text:p>
          </table:table-cell>
          <table:table-cell table:number-columns-repeated="2" table:style-name="ce25" office:value-type="string" calcext:value-type="string">
            <text:p>191,53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ซิกมา</text:p>
            <text:p>กราฟฟิคส์ จำกัด    191,530.00 บาท</text:p>
          </table:table-cell>
          <table:table-cell table:style-name="ce29" office:value-type="string" calcext:value-type="string">
            <text:p>บริษัท ซิกมา</text:p>
            <text:p>กราฟฟิคส์ จำกัด     191,530.00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7" calcext:value-type="float">
            <text:p>1041150787</text:p>
          </table:table-cell>
          <table:table-cell table:style-name="ce31" office:value-type="string" calcext:value-type="string">
            <text:p>09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24" office:value-type="string" calcext:value-type="string">
            <text:p>วัสดุ-อุปกรณ์ไฟฟ้า</text:p>
          </table:table-cell>
          <table:table-cell table:style-name="ce25" office:value-type="string" calcext:value-type="string">
            <text:p>47 รายการ</text:p>
          </table:table-cell>
          <table:table-cell table:style-name="ce25" office:value-type="string" calcext:value-type="string">
            <text:p>94,971.27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อินโฟลว์    ลายน์ โปรดักส์ จำกัด</text:p>
            <text:p>94,971.27 บาท</text:p>
          </table:table-cell>
          <table:table-cell table:style-name="ce29" office:value-type="string" calcext:value-type="string">
            <text:p>บริษัท อินโฟลว์    ลายน์ โปรดักส์ จำกัด</text:p>
            <text:p>94,971.27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8" calcext:value-type="float">
            <text:p>1041150788</text:p>
          </table:table-cell>
          <table:table-cell table:style-name="ce31" office:value-type="string" calcext:value-type="string">
            <text:p>09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24" office:value-type="string" calcext:value-type="string">
            <text:p>ซื้อวัสดุในการทำแลป จำนวน 4 รายการ      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9,041.5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อมฤต อินดัสทรี ซัพพลาย จำกัด</text:p>
            <text:p>9,041.50 บาท </text:p>
          </table:table-cell>
          <table:table-cell table:style-name="ce29" office:value-type="string" calcext:value-type="string">
            <text:p>บริษัท อมฤต อินดัสทรี ซัพพลาย จำกัด</text:p>
            <text:p>9,041.5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89" calcext:value-type="float">
            <text:p>1041150789</text:p>
          </table:table-cell>
          <table:table-cell table:style-name="ce31" office:value-type="string" calcext:value-type="string">
            <text:p>09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24" office:value-type="string" calcext:value-type="string">
            <text:p>เจลใสเพาะเลี้ยงเนื้อเยื่อ               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14,445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วินสกาย <text:s text:c="10"/>โปรดักส์ จำกัด 14,445.00 บาท </text:p>
          </table:table-cell>
          <table:table-cell table:style-name="ce29" office:value-type="string" calcext:value-type="string">
            <text:p>บริษัท วินสกาย <text:s text:c="5"/>โปรดักส์ จำกัด 14,445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0" calcext:value-type="float">
            <text:p>1041150790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24" office:value-type="string" calcext:value-type="string">
            <text:p>จ้างวิเคราะห์แบบทดสอบบุคลิกภาพ DISC </text:p>
          </table:table-cell>
          <table:table-cell table:style-name="ce25" office:value-type="string" calcext:value-type="string">
            <text:p>6 รายการ</text:p>
          </table:table-cell>
          <table:table-cell table:style-name="ce25" office:value-type="string" calcext:value-type="string">
            <text:p>9,63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อารี แอนด์ แอสโซซิเอทส์ จำกัด  9,630.00 บาท </text:p>
          </table:table-cell>
          <table:table-cell table:style-name="ce29" office:value-type="string" calcext:value-type="string">
            <text:p>บริษัท อารี แอนด์ แอสโซซิเอทส์ จำกัด 9,63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1" calcext:value-type="float">
            <text:p>1041150791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24" office:value-type="string" calcext:value-type="string">
            <text:p>วัสดุอุปกรณ์และสารเคมีสำหรับ การเพาะเลี้ยงเนื้อเยื่อ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37,45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ห้างหุ้นส่วนจำกัด แซค ซายน์ เอ็น37,45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2" calcext:value-type="float">
            <text:p>1041150792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37" calcext:value-type="float">
            <text:p>37</text:p>
          </table:table-cell>
          <table:table-cell table:style-name="ce24" office:value-type="string" calcext:value-type="string">
            <text:p>ซื้อสีทาเส้นจราจร</text:p>
          </table:table-cell>
          <table:table-cell table:style-name="ce25" office:value-type="string" calcext:value-type="string">
            <text:p>1 รายการ</text:p>
          </table:table-cell>
          <table:table-cell table:style-name="ce25" office:value-type="string" calcext:value-type="string">
            <text:p>29,788.8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</text:p>
            <text:p>อินโนเวชั่น โปรดักส์ เอ็นจิเนียริ่ง29,788.80 บาท</text:p>
          </table:table-cell>
          <table:table-cell table:style-name="ce29" office:value-type="string" calcext:value-type="string">
            <text:p>ห้างหุ้นส่วนจำกัด</text:p>
            <text:p>อินโนเวชั่น โปรดักส์ เอ็นจิเนียริ่ง29,788.80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3" calcext:value-type="float">
            <text:p>1041150793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24" office:value-type="string" calcext:value-type="string">
            <text:p>จ้างวาดภาพประกอบและจัดทำอาร์ตเวิร์ก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40,0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นางสาว ณัฐรดา  กิตติคุณเดชา        40,000.00 บาท </text:p>
          </table:table-cell>
          <table:table-cell table:style-name="ce29" office:value-type="string" calcext:value-type="string">
            <text:p>นางสาว ณัฐรดา  กิตติคุณเดชา        4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4" calcext:value-type="float">
            <text:p>1041150794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24" office:value-type="string" calcext:value-type="string">
            <text:p>ชุดแผงจ่ายไฟเลี้ยงวงจร (Power Supply  Card)     </text:p>
          </table:table-cell>
          <table:table-cell table:style-name="ce25" office:value-type="string" calcext:value-type="string">
            <text:p>2 รายการ</text:p>
          </table:table-cell>
          <table:table-cell table:style-name="ce25" office:value-type="string" calcext:value-type="string">
            <text:p>   72,76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ติยะ มาสเตอร์ ซิสเต็มส์ จำกัด  72,636.95 บาท </text:p>
          </table:table-cell>
          <table:table-cell table:style-name="ce29" office:value-type="string" calcext:value-type="string">
            <text:p>บริษัท ติยะ มาสเตอร์ ซิสเต็มส์ จำกัด  72,636.95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5" calcext:value-type="float">
            <text:p>1041150795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40" calcext:value-type="float">
            <text:p>40</text:p>
          </table:table-cell>
          <table:table-cell table:style-name="ce24" office:value-type="string" calcext:value-type="string">
            <text:p>ซื้อขอบคันหินทรงมน </text:p>
          </table:table-cell>
          <table:table-cell table:style-name="ce25" office:value-type="string" calcext:value-type="string">
            <text:p>1 รายการ</text:p>
          </table:table-cell>
          <table:table-cell table:style-name="ce25" office:value-type="string" calcext:value-type="string">
            <text:p>25,038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  อินโนเวชั่น โปรดักส์  เอ็นจิเนียริ่ง</text:p>
            <text:p>25,038.00  บาท</text:p>
          </table:table-cell>
          <table:table-cell table:style-name="ce29" office:value-type="string" calcext:value-type="string">
            <text:p>ห้างหุ้นส่วนจำกัด   อินโนเวชั่น โปรดักส์ เอ็นจิเนียริ่ง</text:p>
            <text:p>25,038.00 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6" calcext:value-type="float">
            <text:p>1041150796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41" calcext:value-type="float">
            <text:p>41</text:p>
          </table:table-cell>
          <table:table-cell table:style-name="ce24" office:value-type="string" calcext:value-type="string">
            <text:p>ซื้ออุปกรณ์จัดเก็บข้อมูลผ่านเครือข่าย</text:p>
          </table:table-cell>
          <table:table-cell table:style-name="ce25" office:value-type="string" calcext:value-type="string">
            <text:p>9 รายการ</text:p>
          </table:table-cell>
          <table:table-cell table:style-name="ce25" office:value-type="string" calcext:value-type="string">
            <text:p>117,165.00 บาท</text:p>
          </table:table-cell>
          <table:table-cell table:style-name="ce27" office:value-type="string" calcext:value-type="string">
            <text:p>117,165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ไอที ซัพพลาย แอนด์ คอนซัลติ้ง จำกัด</text:p>
            <text:p>117,165.00 บาท </text:p>
          </table:table-cell>
          <table:table-cell table:style-name="ce29" office:value-type="string" calcext:value-type="string">
            <text:p>บริษัท ไอที ซัพพลาย แอนด์ คอนซัลติ้ง จำกัด</text:p>
            <text:p>117,165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7" calcext:value-type="float">
            <text:p>1041150797</text:p>
          </table:table-cell>
          <table:table-cell table:style-name="ce31" office:value-type="string" calcext:value-type="string">
            <text:p>10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24" office:value-type="string" calcext:value-type="string">
            <text:p>จ้างเหมาจัดตั้งไม้ประดับบริเวณชั้นล่างอาคาร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19,3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นาย สุทัศน์ โตใหญ่</text:p>
            <text:p>19,300.00 บาท </text:p>
          </table:table-cell>
          <table:table-cell table:style-name="ce29" office:value-type="string" calcext:value-type="string">
            <text:p>นาย สุทัศน์ โตใหญ่</text:p>
            <text:p>19,3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8" calcext:value-type="float">
            <text:p>1041150798</text:p>
          </table:table-cell>
          <table:table-cell table:style-name="ce31" office:value-type="string" calcext:value-type="string">
            <text:p>11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24" office:value-type="string" calcext:value-type="string">
            <text:p>จ้างพิมพ์หนังสือทำเนียบรุ่น (วศร.5)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16,692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วาย.ซีเอช.มีเดีย</text:p>
            <text:p>16,692.00 บาท </text:p>
          </table:table-cell>
          <table:table-cell table:style-name="ce29" office:value-type="string" calcext:value-type="string">
            <text:p>ห้างหุ้นส่วนจำกัด วาย.ซีเอช.มีเดีย</text:p>
            <text:p>16,692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799" calcext:value-type="float">
            <text:p>1041150799</text:p>
          </table:table-cell>
          <table:table-cell table:style-name="ce31" office:value-type="string" calcext:value-type="string">
            <text:p>14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44" calcext:value-type="float">
            <text:p>44</text:p>
          </table:table-cell>
          <table:table-cell table:style-name="ce24" office:value-type="string" calcext:value-type="string">
            <text:p>จัดซื้อสารเคมีใช้ในงาน STEM               </text:p>
          </table:table-cell>
          <table:table-cell table:style-name="ce25" office:value-type="string" calcext:value-type="string">
            <text:p>5 รายการ</text:p>
          </table:table-cell>
          <table:table-cell table:style-name="ce25" office:value-type="string" calcext:value-type="string">
            <text:p>68,073.4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อมฤต <text:s text:c="8"/>อินดัสทรี ซัพพลาย จำกัด <text:s text:c="6"/>68,073.40 บาท </text:p>
          </table:table-cell>
          <table:table-cell table:style-name="ce29" office:value-type="string" calcext:value-type="string">
            <text:p>บริษัท อมฤต           อินดัสทรี ซัพพลาย จำกัด</text:p>
            <text:p>68,073.4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0" calcext:value-type="float">
            <text:p>1041150800</text:p>
          </table:table-cell>
          <table:table-cell table:style-name="ce31" office:value-type="string" calcext:value-type="string">
            <text:p>1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45" calcext:value-type="float">
            <text:p>45</text:p>
          </table:table-cell>
          <table:table-cell table:style-name="ce24" office:value-type="string" calcext:value-type="string">
            <text:p>จ้างทำชุดแท่นวางโทรทัศน์ จำนวน 3 ชุด      </text:p>
          </table:table-cell>
          <table:table-cell table:style-name="ce25" office:value-type="string" calcext:value-type="string">
            <text:p>1 งวด</text:p>
          </table:table-cell>
          <table:table-cell table:number-columns-repeated="2" table:style-name="ce25" office:value-type="string" calcext:value-type="string">
            <text:p>123,906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บริษัท เมคคานิคซอร์สเซส <text:s/>จำกัด     120,188.82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1" calcext:value-type="float">
            <text:p>1041150801</text:p>
          </table:table-cell>
          <table:table-cell table:style-name="ce31" office:value-type="string" calcext:value-type="string">
            <text:p>15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46" calcext:value-type="float">
            <text:p>46</text:p>
          </table:table-cell>
          <table:table-cell table:style-name="ce24" office:value-type="string" calcext:value-type="string">
            <text:p>ซื้อปิเปตแท่งและหลอดใส่สารละลายสำหรับปั่น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10,111.5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อ.เอ็น.เอช. ไซเอ็นทิฟิค</text:p>
            <text:p>มาร์เก็ตติ้ง จำกัด  10,111.50 บาท </text:p>
          </table:table-cell>
          <table:table-cell table:style-name="ce29" office:value-type="string" calcext:value-type="string">
            <text:p>บริษัท เอ.เอ็น.เอช. ไซเอ็นทิฟิค</text:p>
            <text:p>มาร์เก็ตติ้ง จำกัด  10,111.5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2" calcext:value-type="float">
            <text:p>1041150802</text:p>
          </table:table-cell>
          <table:table-cell table:style-name="ce31" office:value-type="string" calcext:value-type="string">
            <text:p>15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47" calcext:value-type="float">
            <text:p>47</text:p>
          </table:table-cell>
          <table:table-cell table:style-name="ce24" office:value-type="string" calcext:value-type="string">
            <text:p>ซื้อเวกเตอร์ที่ใช้ในการตัดต่อยีน        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5,885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ดีเคเอสเอช (ประเทศไทย) จำกัด</text:p>
            <text:p>5,885.00 บาท </text:p>
          </table:table-cell>
          <table:table-cell table:style-name="ce29" office:value-type="string" calcext:value-type="string">
            <text:p>บริษัท ดีเคเอสเอช (ประเทศไทย) จำกัด</text:p>
            <text:p>5,885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3" calcext:value-type="float">
            <text:p>1041150803</text:p>
          </table:table-cell>
          <table:table-cell table:style-name="ce31" office:value-type="string" calcext:value-type="string">
            <text:p>15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style-name="ce24" office:value-type="string" calcext:value-type="string">
            <text:p>ซื้อเอนไซม์ที่ใช้ปริมาณดีเอ็นเอด้วยวิธี  Colony PCR  </text:p>
          </table:table-cell>
          <table:table-cell table:style-name="ce25" office:value-type="string" calcext:value-type="string">
            <text:p>          3 ชุด</text:p>
          </table:table-cell>
          <table:table-cell table:style-name="ce25" office:value-type="string" calcext:value-type="string">
            <text:p>6,42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กิบไทย จำกัด</text:p>
            <text:p>6,420.00 บาท </text:p>
          </table:table-cell>
          <table:table-cell table:style-name="ce29" office:value-type="string" calcext:value-type="string">
            <text:p>บริษัท กิบไทย จำกัด</text:p>
            <text:p>6,42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4" calcext:value-type="float">
            <text:p>1041150804</text:p>
          </table:table-cell>
          <table:table-cell table:style-name="ce31" office:value-type="string" calcext:value-type="string">
            <text:p>15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49" calcext:value-type="float">
            <text:p>49</text:p>
          </table:table-cell>
          <table:table-cell table:style-name="ce24" office:value-type="string" calcext:value-type="string">
            <text:p>ซื้อสารเคมีและอาหารเลี้ยงเชื้อ</text:p>
          </table:table-cell>
          <table:table-cell table:style-name="ce25" office:value-type="string" calcext:value-type="string">
            <text:p>5 รายการ</text:p>
          </table:table-cell>
          <table:table-cell table:style-name="ce25" office:value-type="string" calcext:value-type="string">
            <text:p>15,322.4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แปซิฟิค</text:p>
            <text:p>ไซเอ็นซ์ จำกัด    15,322.40 บาท </text:p>
          </table:table-cell>
          <table:table-cell table:style-name="ce29" office:value-type="string" calcext:value-type="string">
            <text:p>บริษัท แปซิฟิค</text:p>
            <text:p>ไซเอ็นซ์ จำกัด    15,322.4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6" calcext:value-type="float">
            <text:p>1041150806</text:p>
          </table:table-cell>
          <table:table-cell table:style-name="ce31" office:value-type="string" calcext:value-type="string">
            <text:p>16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0" calcext:value-type="float">
            <text:p>50</text:p>
          </table:table-cell>
          <table:table-cell table:style-name="ce24" office:value-type="string" calcext:value-type="string">
            <text:p>ซื้อโทรศัพท์ IP Phone                     </text:p>
          </table:table-cell>
          <table:table-cell table:style-name="ce25" office:value-type="string" calcext:value-type="string">
            <text:p>20 เครื่อง</text:p>
          </table:table-cell>
          <table:table-cell table:style-name="ce25" office:value-type="string" calcext:value-type="string">
            <text:p>52,000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ธรู ไอพี จำกัด</text:p>
            <text:p>51,788.00 บาท </text:p>
          </table:table-cell>
          <table:table-cell table:style-name="ce29" office:value-type="string" calcext:value-type="string">
            <text:p>บริษัท ธรู ไอพี จำกัด</text:p>
            <text:p>51,788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7" calcext:value-type="float">
            <text:p>1041150807</text:p>
          </table:table-cell>
          <table:table-cell table:style-name="ce31" office:value-type="string" calcext:value-type="string">
            <text:p>16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1" calcext:value-type="float">
            <text:p>51</text:p>
          </table:table-cell>
          <table:table-cell table:style-name="ce24" office:value-type="string" calcext:value-type="string">
            <text:p>จ้างพิมพ์เอกสารเผยแพร่โครงการ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29,532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ซัคเซส        พับลิเคชั่น จำกัด</text:p>
            <text:p>29,532.00 บาท </text:p>
          </table:table-cell>
          <table:table-cell table:style-name="ce29" office:value-type="string" calcext:value-type="string">
            <text:p>บริษัท ซัคเซส       พับลิเคชั่น จำกัด</text:p>
            <text:p>29,532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8" calcext:value-type="float">
            <text:p>1041150808</text:p>
          </table:table-cell>
          <table:table-cell table:style-name="ce31" office:value-type="string" calcext:value-type="string">
            <text:p>16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52" calcext:value-type="float">
            <text:p>52</text:p>
          </table:table-cell>
          <table:table-cell table:style-name="ce24" office:value-type="string" calcext:value-type="string">
            <text:p>ซื้อชุดยึดขาไฟสตูดิโอและฉากขาว</text:p>
          </table:table-cell>
          <table:table-cell table:style-name="ce25" office:value-type="string" calcext:value-type="string">
            <text:p>3 รายการ</text:p>
          </table:table-cell>
          <table:table-cell table:style-name="ce25" office:value-type="string" calcext:value-type="string">
            <text:p>24,503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  ห้องภาพ เจริญกรุงคัลเลอร์แล็บ 24,503.00 บาท </text:p>
          </table:table-cell>
          <table:table-cell table:style-name="ce29" office:value-type="string" calcext:value-type="string">
            <text:p>ห้างหุ้นส่วนจำกัด  ห้องภาพ เจริญกรุงคัลเลอร์แล็บ 24,503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09" calcext:value-type="float">
            <text:p>1041150809</text:p>
          </table:table-cell>
          <table:table-cell table:style-name="ce31" office:value-type="string" calcext:value-type="string">
            <text:p>16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53" calcext:value-type="float">
            <text:p>53</text:p>
          </table:table-cell>
          <table:table-cell table:style-name="ce24" office:value-type="string" calcext:value-type="string">
            <text:p>พิมพ์หนังสือ Mobil Application Catalog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70,62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 วาย.ซีเอช.มีเดีย </text:p>
            <text:p>70,620.00 บาท</text:p>
          </table:table-cell>
          <table:table-cell table:style-name="ce29" office:value-type="string" calcext:value-type="string">
            <text:p>ห้างหุ้นส่วนจำกัด วาย.ซีเอช.มีเดีย </text:p>
            <text:p>70,620.00 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1" calcext:value-type="float">
            <text:p>1041150811</text:p>
          </table:table-cell>
          <table:table-cell table:style-name="ce31" office:value-type="string" calcext:value-type="string">
            <text:p>16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24" office:value-type="string" calcext:value-type="string">
            <text:p>จัดซื้อชุดไมโครโฟน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10,486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สมาย ซาวด์ โซลูชั่น จำกัด      10,486.00 บาท </text:p>
          </table:table-cell>
          <table:table-cell table:style-name="ce29" office:value-type="string" calcext:value-type="string">
            <text:p>บริษัท สมาย ซาวด์ โซลูชั่น จำกัด      10,486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2" calcext:value-type="float">
            <text:p>1041150812</text:p>
          </table:table-cell>
          <table:table-cell table:style-name="ce31" office:value-type="string" calcext:value-type="string">
            <text:p>16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5" calcext:value-type="float">
            <text:p>55</text:p>
          </table:table-cell>
          <table:table-cell table:style-name="ce24" office:value-type="string" calcext:value-type="string">
            <text:p>พิมพ์หนังสือประมวลจริยธรรมของพนักงาน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21,4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ห้างหุ้นส่วนจำกัดวาย.ซีเอช.มีเดีย 21,400.00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3" calcext:value-type="float">
            <text:p>1041150813</text:p>
          </table:table-cell>
          <table:table-cell table:style-name="ce31" office:value-type="string" calcext:value-type="string">
            <text:p>16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6" calcext:value-type="float">
            <text:p>56</text:p>
          </table:table-cell>
          <table:table-cell table:style-name="ce24" office:value-type="string" calcext:value-type="string">
            <text:p>จ้างปริ้นโมเดล 3D ขนาด 10 ซม.</text:p>
          </table:table-cell>
          <table:table-cell table:style-name="ce25" office:value-type="string" calcext:value-type="string">
            <text:p>         14 ตัว</text:p>
          </table:table-cell>
          <table:table-cell table:style-name="ce25" office:value-type="string" calcext:value-type="string">
            <text:p>82,764.5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บริษัท อิน-จัน หุ่นจำลอง จำกัด    82,764.5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4" calcext:value-type="float">
            <text:p>1041150814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57" calcext:value-type="float">
            <text:p>57</text:p>
          </table:table-cell>
          <table:table-cell table:style-name="ce24" office:value-type="string" calcext:value-type="string">
            <text:p>ซื้อถุงมือยางชนิดไม่มีแป้ง</text:p>
          </table:table-cell>
          <table:table-cell table:style-name="ce25" office:value-type="string" calcext:value-type="string">
            <text:p> 1 รายการ</text:p>
          </table:table-cell>
          <table:table-cell table:style-name="ce25" office:value-type="string" calcext:value-type="string">
            <text:p>17,000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ศรีตรัง</text:p>
            <text:p>แอโกรอินดัสทรี จำกัด (มหาชน) 17,000.00 บาท </text:p>
          </table:table-cell>
          <table:table-cell table:style-name="ce29" office:value-type="string" calcext:value-type="string">
            <text:p>บริษัท ศรีตรัง</text:p>
            <text:p>แอโกรอินดัสทรี จำกัด (มหาชน) 17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5" calcext:value-type="float">
            <text:p>1041150815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8" calcext:value-type="float">
            <text:p>58</text:p>
          </table:table-cell>
          <table:table-cell table:style-name="ce24" office:value-type="string" calcext:value-type="string">
            <text:p>จ้างจัดทำและออกแบบคู่มือ STEM DAY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38,52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ห้างหุ้นส่วนจำกัดวาย.ซีเอช.มีเดีย     38,52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6" calcext:value-type="float">
            <text:p>1041150816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59" calcext:value-type="float">
            <text:p>59</text:p>
          </table:table-cell>
          <table:table-cell table:style-name="ce24" office:value-type="string" calcext:value-type="string">
            <text:p>ซื้อตัวกรองสารละลาย กระดาษกรองและสารเคมี</text:p>
          </table:table-cell>
          <table:table-cell table:style-name="ce25" office:value-type="string" calcext:value-type="string">
            <text:p>3 รายการ</text:p>
          </table:table-cell>
          <table:table-cell table:style-name="ce26" office:value-type="string" calcext:value-type="string">
            <text:p>13,567.6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แบงเทรดดิ้ง  1992 จำกัด</text:p>
            <text:p>13,567.60 บาท </text:p>
          </table:table-cell>
          <table:table-cell table:style-name="ce29" office:value-type="string" calcext:value-type="string">
            <text:p>บริษัท แบงเทรดดิ้ง  1992 จำกัด</text:p>
            <text:p>13,567.6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7" calcext:value-type="float">
            <text:p>1041150817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60" calcext:value-type="float">
            <text:p>60</text:p>
          </table:table-cell>
          <table:table-cell table:style-name="ce24" office:value-type="string" calcext:value-type="string">
            <text:p>ซื้อหลอดใส่สารละลาย อุปกรณ์ดูดจ่ายสารละลาย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63,665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พี.อินเตอร์</text:p>
            <text:p>เทรด อิควิปเม้นท์ จำกัด</text:p>
            <text:p>63,665.00 บาท </text:p>
          </table:table-cell>
          <table:table-cell table:style-name="ce29" office:value-type="string" calcext:value-type="string">
            <text:p>บริษัท พี.อินเตอร์</text:p>
            <text:p>เทรด อิควิปเม้นท์ จำกัด</text:p>
            <text:p>63,665.00 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8" calcext:value-type="float">
            <text:p>1041150818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61" calcext:value-type="float">
            <text:p>61</text:p>
          </table:table-cell>
          <table:table-cell table:style-name="ce24" office:value-type="string" calcext:value-type="string">
            <text:p>จ้างลงประกาศโฆษณาในตำแหน่ง ผพว.           </text:p>
          </table:table-cell>
          <table:table-cell table:style-name="ce25" office:value-type="string" calcext:value-type="string">
            <text:p>1 งวด</text:p>
          </table:table-cell>
          <table:table-cell table:number-columns-repeated="2" table:style-name="ce25" office:value-type="string" calcext:value-type="string">
            <text:p>179,76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บริษัท เนชั่น มัลติมีเดีย กรุ๊ป จำกัด (มหาชน) 179,76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19" calcext:value-type="float">
            <text:p>1041150819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62" calcext:value-type="float">
            <text:p>62</text:p>
          </table:table-cell>
          <table:table-cell table:style-name="ce24" office:value-type="string" calcext:value-type="string">
            <text:p>จ้างประกาศโฆษณาตำแหน่ง ผพว.  </text:p>
          </table:table-cell>
          <table:table-cell table:style-name="ce25" office:value-type="string" calcext:value-type="string">
            <text:p>1 งวด</text:p>
          </table:table-cell>
          <table:table-cell table:number-columns-repeated="2" table:style-name="ce25" office:value-type="string" calcext:value-type="string">
            <text:p>158,895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โพสต์ </text:p>
            <text:p>พับลิชชิง จำกัด       158,895.00 บาท </text:p>
          </table:table-cell>
          <table:table-cell table:style-name="ce29" office:value-type="string" calcext:value-type="string">
            <text:p>บริษัท โพสต์ </text:p>
            <text:p>พับลิชชิง จำกัด       158,895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0" calcext:value-type="float">
            <text:p>1041150820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63" calcext:value-type="float">
            <text:p>63</text:p>
          </table:table-cell>
          <table:table-cell table:style-name="ce24" office:value-type="string" calcext:value-type="string">
            <text:p>ซื้อเอนไซม์ที่ใช้เพิ่มปริมาณดีเอ็นเอด้วย  </text:p>
          </table:table-cell>
          <table:table-cell table:style-name="ce25" office:value-type="string" calcext:value-type="string">
            <text:p>    1 งวด</text:p>
          </table:table-cell>
          <table:table-cell table:style-name="ce25" office:value-type="string" calcext:value-type="string">
            <text:p>18,939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ไอ ที เอส(ไทยแลนด์) จำกัด</text:p>
            <text:p>17,700.00 บาท </text:p>
          </table:table-cell>
          <table:table-cell table:style-name="ce29" office:value-type="string" calcext:value-type="string">
            <text:p>บริษัท ไอ ที เอส(ไทยแลนด์) จำกัด</text:p>
            <text:p>17,7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2" calcext:value-type="float">
            <text:p>1041150822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64" calcext:value-type="float">
            <text:p>64</text:p>
          </table:table-cell>
          <table:table-cell table:style-name="ce24" office:value-type="string" calcext:value-type="string">
            <text:p>จ้างออกแบบและผลิตกระเป๋าผ้า Canvas  ขนาด14"x14"ก้น 4.5"     </text:p>
          </table:table-cell>
          <table:table-cell table:style-name="ce25" office:value-type="string" calcext:value-type="string">
            <text:p>700 ใบ</text:p>
          </table:table-cell>
          <table:table-cell table:style-name="ce25" office:value-type="string" calcext:value-type="string">
            <text:p>82,390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บุษรินทร์ <text:s text:c="4"/>ปริ้นท์ แอนด์ ออร์แกไนซ์ จำกัด     82,390.00 บาท </text:p>
          </table:table-cell>
          <table:table-cell table:style-name="ce29" office:value-type="string" calcext:value-type="string">
            <text:p>บริษัท บุษรินทร์ <text:s text:c="4"/>ปริ้นท์ แอนด์ ออร์แกไนซ์ จำกัด   82,39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3" calcext:value-type="float">
            <text:p>1041150823</text:p>
          </table:table-cell>
          <table:table-cell table:style-name="ce31" office:value-type="string" calcext:value-type="string">
            <text:p>21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65" calcext:value-type="float">
            <text:p>65</text:p>
          </table:table-cell>
          <table:table-cell table:style-name="ce24" office:value-type="string" calcext:value-type="string">
            <text:p>วัสดุและครุภัณฑ์ประกอบการทำงาน  ห้องทดลอง PTEC          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  267,265.35 บาท</text:p>
          </table:table-cell>
          <table:table-cell table:style-name="ce27" office:value-type="string" calcext:value-type="string">
            <text:p>267,265.35 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ควีบี โกลเบิล จำกัด</text:p>
            <text:p>249,779.50 บาท </text:p>
          </table:table-cell>
          <table:table-cell table:style-name="ce29" office:value-type="string" calcext:value-type="string">
            <text:p>บริษัท เควีบี โกลเบิล จำกัด</text:p>
            <text:p>249,779.5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4" calcext:value-type="float">
            <text:p>1041150824</text:p>
          </table:table-cell>
          <table:table-cell table:style-name="ce31" office:value-type="string" calcext:value-type="string">
            <text:p>21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66" calcext:value-type="float">
            <text:p>66</text:p>
          </table:table-cell>
          <table:table-cell table:style-name="ce24" office:value-type="string" calcext:value-type="string">
            <text:p>จ้างออกแบบตกแต่งจัดนิทรรศการ Thailand Industry Expo 2015</text:p>
          </table:table-cell>
          <table:table-cell table:style-name="ce25" office:value-type="string" calcext:value-type="string">
            <text:p>1 รายการ</text:p>
          </table:table-cell>
          <table:table-cell table:number-columns-repeated="2" table:style-name="ce25" office:value-type="string" calcext:value-type="string">
            <text:p>2,500,000.00 บาท</text:p>
          </table:table-cell>
          <table:table-cell table:style-name="ce28" office:value-type="string" calcext:value-type="string">
            <text:p>พิเศษ</text:p>
          </table:table-cell>
          <table:table-cell table:style-name="ce29" office:value-type="string" calcext:value-type="string">
            <text:p>บริษัท ปิโก        (ไทยแลนด์) จำกัด (มหาชน)</text:p>
            <text:p>2,500,000.00 บาท </text:p>
          </table:table-cell>
          <table:table-cell table:style-name="ce29" office:value-type="string" calcext:value-type="string">
            <text:p>บริษัท ปิโก        (ไทยแลนด์) จำกัด (มหาชน)</text:p>
            <text:p>2,50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5" calcext:value-type="float">
            <text:p>1041150825</text:p>
          </table:table-cell>
          <table:table-cell table:style-name="ce31" office:value-type="string" calcext:value-type="string">
            <text:p>17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67" calcext:value-type="float">
            <text:p>67</text:p>
          </table:table-cell>
          <table:table-cell table:style-name="ce24" office:value-type="string" calcext:value-type="string">
            <text:p>ซื้อ CapacitorBank &amp;HRC.Fuse อาคารโยธี</text:p>
          </table:table-cell>
          <table:table-cell table:style-name="ce25" office:value-type="string" calcext:value-type="string">
            <text:p>1 งวด</text:p>
          </table:table-cell>
          <table:table-cell table:number-columns-repeated="2" table:style-name="ce25" office:value-type="string" calcext:value-type="string">
            <text:p>108,30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      วิศนุ เพาเวอร์ วิศวกรรม</text:p>
            <text:p>108,230.50 บาท </text:p>
          </table:table-cell>
          <table:table-cell table:style-name="ce29" office:value-type="string" calcext:value-type="string">
            <text:p>ห้างหุ้นส่วนจำกัด       วิศนุ เพาเวอร์ วิศวกรรม</text:p>
            <text:p>108,230.5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6" calcext:value-type="float">
            <text:p>1041150826</text:p>
          </table:table-cell>
          <table:table-cell table:style-name="ce31" office:value-type="string" calcext:value-type="string">
            <text:p>22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68" calcext:value-type="float">
            <text:p>68</text:p>
          </table:table-cell>
          <table:table-cell table:style-name="ce24" office:value-type="string" calcext:value-type="string">
            <text:p>จ้างทำพวงกุญแจยาง</text:p>
          </table:table-cell>
          <table:table-cell table:style-name="ce25" office:value-type="string" calcext:value-type="string">
            <text:p>1,000 ชิ้น</text:p>
          </table:table-cell>
          <table:table-cell table:style-name="ce26" office:value-type="string" calcext:value-type="string">
            <text:p>16,050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อุตสาหกรรมยาง</text:p>
            <text:p>รับเบอร์แลนด์ 16,050.00 บาท </text:p>
          </table:table-cell>
          <table:table-cell table:style-name="ce29" office:value-type="string" calcext:value-type="string">
            <text:p>อุตสาหกรรมยางรับเบอร์แลนด์ 16,05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7" calcext:value-type="float">
            <text:p>1041150827</text:p>
          </table:table-cell>
          <table:table-cell table:style-name="ce31" office:value-type="string" calcext:value-type="string">
            <text:p>22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69" calcext:value-type="float">
            <text:p>69</text:p>
          </table:table-cell>
          <table:table-cell table:style-name="ce24" office:value-type="string" calcext:value-type="string">
            <text:p>ค่าซ่อม Garmin SL 30 NAV/COM          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     44,94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คณาดาว   จำกัด</text:p>
            <text:p>44,940.00 บาท </text:p>
          </table:table-cell>
          <table:table-cell table:style-name="ce29" office:value-type="string" calcext:value-type="string">
            <text:p>บริษัท คณาดาว   จำกัด</text:p>
            <text:p>44,94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8" calcext:value-type="float">
            <text:p>1041150828</text:p>
          </table:table-cell>
          <table:table-cell table:style-name="ce31" office:value-type="string" calcext:value-type="string">
            <text:p>22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70" calcext:value-type="float">
            <text:p>70</text:p>
          </table:table-cell>
          <table:table-cell table:style-name="ce24" office:value-type="string" calcext:value-type="string">
            <text:p>ซื้ออุปกรณ์เครื่องรูดบัตร                 </text:p>
          </table:table-cell>
          <table:table-cell table:style-name="ce25" office:value-type="string" calcext:value-type="string">
            <text:p>1 รายการ</text:p>
          </table:table-cell>
          <table:table-cell table:style-name="ce25" office:value-type="string" calcext:value-type="string">
            <text:p>6,634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ดาต้าโปรดักส์ ทอปปัง ฟอร์ม จำกัด  </text:p>
            <text:p>6,634.00 บาท</text:p>
          </table:table-cell>
          <table:table-cell table:style-name="ce29" office:value-type="string" calcext:value-type="string">
            <text:p>บริษัท ดาต้าโปรดักส์ ทอปปัง ฟอร์ม จำกัด  </text:p>
            <text:p>6,634.00 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29" calcext:value-type="float">
            <text:p>1041150829</text:p>
          </table:table-cell>
          <table:table-cell table:style-name="ce31" office:value-type="string" calcext:value-type="string">
            <text:p>23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71" calcext:value-type="float">
            <text:p>71</text:p>
          </table:table-cell>
          <table:table-cell table:style-name="ce24" office:value-type="string" calcext:value-type="string">
            <text:p>ซื้อหนังสือสะเต็มศึกษา </text:p>
          </table:table-cell>
          <table:table-cell table:style-name="ce25" office:value-type="string" calcext:value-type="string">
            <text:p>50 เล่ม</text:p>
          </table:table-cell>
          <table:table-cell table:style-name="ce25" office:value-type="string" calcext:value-type="string">
            <text:p>8,025.0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บริษัท นำศิลป์โฆษณา จำกัด 8,025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0" calcext:value-type="float">
            <text:p>1041150830</text:p>
          </table:table-cell>
          <table:table-cell table:style-name="ce31" office:value-type="string" calcext:value-type="string">
            <text:p>2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72" calcext:value-type="float">
            <text:p>72</text:p>
          </table:table-cell>
          <table:table-cell table:style-name="ce24" office:value-type="string" calcext:value-type="string">
            <text:p>เช่าคอมพิวเตอร์และอุปกรณ์                 </text:p>
          </table:table-cell>
          <table:table-cell table:style-name="ce25" office:value-type="string" calcext:value-type="string">
            <text:p>4 รายการ</text:p>
          </table:table-cell>
          <table:table-cell table:style-name="ce25" office:value-type="string" calcext:value-type="string">
            <text:p>11,77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โฟร์เอ็ม มัลติมีเดีย จำกัด      11,770.00 บาท </text:p>
          </table:table-cell>
          <table:table-cell table:style-name="ce29" office:value-type="string" calcext:value-type="string">
            <text:p>บริษัท โฟร์เอ็ม มัลติมีเดีย จำกัด      11,77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1" calcext:value-type="float">
            <text:p>1041150831</text:p>
          </table:table-cell>
          <table:table-cell table:style-name="ce31" office:value-type="string" calcext:value-type="string">
            <text:p>2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73" calcext:value-type="float">
            <text:p>73</text:p>
          </table:table-cell>
          <table:table-cell table:style-name="ce24" office:value-type="string" calcext:value-type="string">
            <text:p>กระดาษเช็ดมือ สก็อตต์ INT 250 แผ่น      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      5,778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บริษัทแอคทีฟ ทีม (1999) จำกัด       5,778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2" calcext:value-type="float">
            <text:p>1041150832</text:p>
          </table:table-cell>
          <table:table-cell table:style-name="ce31" office:value-type="string" calcext:value-type="string">
            <text:p>2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74" calcext:value-type="float">
            <text:p>74</text:p>
          </table:table-cell>
          <table:table-cell table:style-name="ce24" office:value-type="string" calcext:value-type="string">
            <text:p>จ้างออกแบบและผลิตโครงสร้างนิทรรศการฯ </text:p>
          </table:table-cell>
          <table:table-cell table:style-name="ce25" office:value-type="string" calcext:value-type="string">
            <text:p>1 งาน</text:p>
          </table:table-cell>
          <table:table-cell table:number-columns-repeated="2" table:style-name="ce25" office:value-type="string" calcext:value-type="string">
            <text:p>139,100.00 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ประดิษฐ์ เอ็กซิบิชั่น</text:p>
            <text:p>139,100.00 บาท </text:p>
          </table:table-cell>
          <table:table-cell table:style-name="ce29" office:value-type="string" calcext:value-type="string">
            <text:p>ห้างหุ้นส่วนจำกัด ประดิษฐ์ เอ็กซิบิชั่น</text:p>
            <text:p>139,1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3" calcext:value-type="float">
            <text:p>1041150833</text:p>
          </table:table-cell>
          <table:table-cell table:style-name="ce31" office:value-type="string" calcext:value-type="string">
            <text:p>2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75" calcext:value-type="float">
            <text:p>75</text:p>
          </table:table-cell>
          <table:table-cell table:style-name="ce24" office:value-type="string" calcext:value-type="string">
            <text:p>ซื้อระบบ Video wall PTEC                  </text:p>
          </table:table-cell>
          <table:table-cell table:style-name="ce25" office:value-type="string" calcext:value-type="string">
            <text:p>1 งาน</text:p>
          </table:table-cell>
          <table:table-cell table:style-name="ce25" office:value-type="string" calcext:value-type="string">
            <text:p>296,390.00 บาท</text:p>
          </table:table-cell>
          <table:table-cell table:style-name="ce27" office:value-type="string" calcext:value-type="string">
            <text:p>296,390.00 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อส.เอส.เจ. เทคโนโลยี จำกัด</text:p>
            <text:p>296,390.00 บาท </text:p>
          </table:table-cell>
          <table:table-cell table:style-name="ce29" office:value-type="string" calcext:value-type="string">
            <text:p>บริษัท เอส.เอส.เจ. เทคโนโลยี จำกัด</text:p>
            <text:p>296,39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5" calcext:value-type="float">
            <text:p>1041150835</text:p>
          </table:table-cell>
          <table:table-cell table:style-name="ce31" office:value-type="string" calcext:value-type="string">
            <text:p>24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76" calcext:value-type="float">
            <text:p>76</text:p>
          </table:table-cell>
          <table:table-cell table:style-name="ce24" office:value-type="string" calcext:value-type="string">
            <text:p>จัดซื้อครุภัณฑ์คอมพิวเตอร์</text:p>
          </table:table-cell>
          <table:table-cell table:style-name="ce25" office:value-type="string" calcext:value-type="string">
            <text:p>2 รายการ</text:p>
          </table:table-cell>
          <table:table-cell table:style-name="ce25" office:value-type="string" calcext:value-type="string">
            <text:p>98,975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บริษัท แอด อิน  บิซิเนส จำกัด        98,975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6" calcext:value-type="float">
            <text:p>1041150836</text:p>
          </table:table-cell>
          <table:table-cell table:style-name="ce31" office:value-type="string" calcext:value-type="string">
            <text:p>24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77" calcext:value-type="float">
            <text:p>77</text:p>
          </table:table-cell>
          <table:table-cell table:style-name="ce24" office:value-type="string" calcext:value-type="string">
            <text:p>จ้างปริ้นป้าย ขนาด 180x15 ซม.สติ๊กเกอร์   พิมพ์ A4  เคลือบด้าน  </text:p>
          </table:table-cell>
          <table:table-cell table:style-name="ce25" office:value-type="string" calcext:value-type="string">
            <text:p>71 แผ่น</text:p>
          </table:table-cell>
          <table:table-cell table:style-name="ce25" office:value-type="string" calcext:value-type="string">
            <text:p>12,155.20 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ห้างหุ้นส่วนจำกัด วาย.ซีเอช.มีเดีย  12,155.2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7" calcext:value-type="float">
            <text:p>1041150837</text:p>
          </table:table-cell>
          <table:table-cell table:style-name="ce31" office:value-type="string" calcext:value-type="string">
            <text:p>25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78" calcext:value-type="float">
            <text:p>78</text:p>
          </table:table-cell>
          <table:table-cell table:style-name="ce24" office:value-type="string" calcext:value-type="string">
            <text:p>จ้างจัดกิจกรรม Workshop ในงาน Bangkok Mini Maker Faire 2015</text:p>
          </table:table-cell>
          <table:table-cell table:style-name="ce25" office:value-type="string" calcext:value-type="string">
            <text:p>1 งาน</text:p>
          </table:table-cell>
          <table:table-cell table:style-name="ce26" office:value-type="string" calcext:value-type="string">
            <text:p>101,104.30 บาท</text:p>
          </table:table-cell>
          <table:table-cell table:style-name="ce27" office:value-type="string" calcext:value-type="string">
            <text:p>101,104.30 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กราวิเทคไทย (ประเทศไทย) จำกัด</text:p>
            <text:p>101,104.30 บาท </text:p>
          </table:table-cell>
          <table:table-cell table:style-name="ce29" office:value-type="string" calcext:value-type="string">
            <text:p>บริษัท กราวิเทคไทย (ประเทศไทย) จำกัด</text:p>
            <text:p>101,104.3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39" calcext:value-type="float">
            <text:p>1041150839</text:p>
          </table:table-cell>
          <table:table-cell table:style-name="ce31" office:value-type="string" calcext:value-type="string">
            <text:p>25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79" calcext:value-type="float">
            <text:p>79</text:p>
          </table:table-cell>
          <table:table-cell table:style-name="ce24" office:value-type="string" calcext:value-type="string">
            <text:p>จ้างออกแบบโครงสร้างนิทรรศการ  Maker Faire  </text:p>
          </table:table-cell>
          <table:table-cell table:style-name="ce25" office:value-type="string" calcext:value-type="string">
            <text:p>1 งาน</text:p>
          </table:table-cell>
          <table:table-cell table:style-name="ce25" office:value-type="string" calcext:value-type="string">
            <text:p>149,800.00 บาท</text:p>
          </table:table-cell>
          <table:table-cell table:style-name="ce27" office:value-type="string" calcext:value-type="string">
            <text:p>149,800.00 บาท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ประดิษฐ์ เอ็กซิบิชั่น</text:p>
            <text:p>140,000.00 บาท </text:p>
          </table:table-cell>
          <table:table-cell table:style-name="ce29" office:value-type="string" calcext:value-type="string">
            <text:p>ห้างหุ้นส่วนจำกัด ประดิษฐ์ เอ็กซิบิชั่น</text:p>
            <text:p>14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40" calcext:value-type="float">
            <text:p>1041150840</text:p>
          </table:table-cell>
          <table:table-cell table:style-name="ce31" office:value-type="string" calcext:value-type="string">
            <text:p>25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80" calcext:value-type="float">
            <text:p>80</text:p>
          </table:table-cell>
          <table:table-cell table:style-name="ce24" office:value-type="string" calcext:value-type="string">
            <text:p>จ้างจัดทำ  Art หนังสือ  Technology Show</text:p>
          </table:table-cell>
          <table:table-cell table:style-name="ce25" office:value-type="string" calcext:value-type="string">
            <text:p> 1 เล่ม</text:p>
          </table:table-cell>
          <table:table-cell table:style-name="ce26" office:value-type="string" calcext:value-type="string">
            <text:p>20,0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นางสาว กนิษฐา  กลายสุข</text:p>
            <text:p>20,000.00 บาท </text:p>
          </table:table-cell>
          <table:table-cell table:style-name="ce29" office:value-type="string" calcext:value-type="string">
            <text:p>นางสาว กนิษฐา  กลายสุข</text:p>
            <text:p>2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41" calcext:value-type="float">
            <text:p>1041150841</text:p>
          </table:table-cell>
          <table:table-cell table:style-name="ce31" office:value-type="string" calcext:value-type="string">
            <text:p>25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81" calcext:value-type="float">
            <text:p>81</text:p>
          </table:table-cell>
          <table:table-cell table:style-name="ce24" office:value-type="string" calcext:value-type="string">
            <text:p>จ้างเหมาซ่อมแซมประตูเหล็กม้วนที่ชำรุด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32,635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จ เอ็ม พี       เอ็นจิเนียริง จำกัด</text:p>
            <text:p>32,635.00 บาท </text:p>
          </table:table-cell>
          <table:table-cell table:style-name="ce29" office:value-type="string" calcext:value-type="string">
            <text:p>บริษัท เจ เอ็ม พี      เอ็นจิเนียริง จำกัด</text:p>
            <text:p>32,635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1150842" calcext:value-type="float">
            <text:p>1041150842</text:p>
          </table:table-cell>
          <table:table-cell table:style-name="ce31" office:value-type="string" calcext:value-type="string">
            <text:p>29.09.2015</text:p>
          </table:table-cell>
          <table:table-cell table:number-columns-repeated="1013"/>
        </table:table-row>
        <table:table-row table:style-name="ro3">
          <table:table-cell table:style-name="ce23" office:value-type="float" office:value="82" calcext:value-type="float">
            <text:p>82</text:p>
          </table:table-cell>
          <table:table-cell table:style-name="ce24" office:value-type="string" calcext:value-type="string">
            <text:p>ซึ้อซอฟต์แวร์ Unity Pro 5.x</text:p>
          </table:table-cell>
          <table:table-cell table:style-name="ce25" office:value-type="string" calcext:value-type="string">
            <text:p>1 งวด</text:p>
          </table:table-cell>
          <table:table-cell table:style-name="ce25" office:value-type="string" calcext:value-type="string">
            <text:p>57,000.00 บาท</text:p>
          </table:table-cell>
          <table:table-cell table:style-name="ce27" office:value-type="string" calcext:value-type="string">
            <text:p>-</text:p>
          </table:table-cell>
          <table:table-cell table:style-name="ce28" office:value-type="string" calcext:value-type="string">
            <text:p>ตกลงราคา</text:p>
          </table:table-cell>
          <table:table-cell table:style-name="ce29" office:value-type="string" calcext:value-type="string">
            <text:p>Unity Technologies Singapore Pte Ltd</text:p>
            <text:p>1,500.00 USD </text:p>
          </table:table-cell>
          <table:table-cell table:style-name="ce29" office:value-type="string" calcext:value-type="string">
            <text:p>Unity Technologies Singapore Pte Ltd</text:p>
            <text:p>1,500.00 USD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42150008" calcext:value-type="float">
            <text:p>1042150008</text:p>
          </table:table-cell>
          <table:table-cell table:style-name="ce31" office:value-type="string" calcext:value-type="string">
            <text:p>25.09.2015</text:p>
          </table:table-cell>
          <table:table-cell table:number-columns-repeated="1013"/>
        </table:table-row>
        <table:table-row table:style-name="ro9">
          <table:table-cell table:style-name="ce23" office:value-type="float" office:value="83" calcext:value-type="float">
            <text:p>83</text:p>
          </table:table-cell>
          <table:table-cell table:style-name="ce24" office:value-type="string" calcext:value-type="string">
            <text:p>สัญญาจ้างบริการบำรุงรักษาและซ่อมแซมแก้ไขเครื่องกำเนิดไฟฟ้า อาคารสำนักงานกลาง  </text:p>
          </table:table-cell>
          <table:table-cell table:style-name="ce25" office:value-type="string" calcext:value-type="string">
            <text:p>1 งาน</text:p>
          </table:table-cell>
          <table:table-cell table:style-name="ce26" office:value-type="string" calcext:value-type="string">
            <text:p>48,310.50 บาท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คัมมิ่นส์ ดีเคเอสเอช (ประเทศไทย) จำกัด</text:p>
            <text:p>48,310.50 บาท </text:p>
          </table:table-cell>
          <table:table-cell table:style-name="ce29" office:value-type="string" calcext:value-type="string">
            <text:p>บริษัท คัมมิ่นส์ ดีเคเอสเอช (ประเทศไทย) จำกัด</text:p>
            <text:p>48,310.5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52150113" calcext:value-type="float">
            <text:p>1052150113</text:p>
          </table:table-cell>
          <table:table-cell table:style-name="ce31" office:value-type="string" calcext:value-type="string">
            <text:p>02.09.2015</text:p>
          </table:table-cell>
          <table:table-cell table:number-columns-repeated="1013"/>
        </table:table-row>
        <table:table-row table:style-name="ro4">
          <table:table-cell table:style-name="ce23" office:value-type="float" office:value="84" calcext:value-type="float">
            <text:p>84</text:p>
          </table:table-cell>
          <table:table-cell table:style-name="ce24" office:value-type="string" calcext:value-type="string">
            <text:p>สัญญาจ้างกำจัดขยะติดเชื้อปนเปื้อนสารเคมี</text:p>
          </table:table-cell>
          <table:table-cell table:style-name="ce25" office:value-type="string" calcext:value-type="string">
            <text:p>1 งาน</text:p>
          </table:table-cell>
          <table:table-cell table:style-name="ce26" office:value-type="string" calcext:value-type="string">
            <text:p>240,000.00 บาท</text:p>
          </table:table-cell>
          <table:table-cell table:style-name="ce27" office:value-type="string" calcext:value-type="string">
            <text:p>240,000.00 บาท</text:p>
          </table:table-cell>
          <table:table-cell table:style-name="ce29" office:value-type="string" calcext:value-type="string">
            <text:p>ตกลงราคา</text:p>
          </table:table-cell>
          <table:table-cell table:number-columns-repeated="2" table:style-name="ce29" office:value-type="string" calcext:value-type="string">
            <text:p>ห้างหุ้นส่วนจำกัด ไทยเอ็นไวรอนเม้นท์ ซีสเท็มส์ 240,0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float" office:value="1052150114" calcext:value-type="float">
            <text:p>1052150114</text:p>
          </table:table-cell>
          <table:table-cell table:style-name="ce31" office:value-type="string" calcext:value-type="string">
            <text:p>04.09.2015</text:p>
          </table:table-cell>
          <table:table-cell table:style-name="ce33" table:number-columns-repeated="1013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4" office:value-type="string" calcext:value-type="string">
            <text:p>สัญญาจ้างเหมาบริการ รับ-ส่ง เอกสาร</text:p>
            <text:p>อาคารสำนักงานพัฒนาวิทยาศาสตร์และเทคโนโลยีแห่งชาติ    (ถนนโยธี) </text:p>
          </table:table-cell>
          <table:table-cell table:style-name="ce25" office:value-type="string" calcext:value-type="string">
            <text:p>1 งาน</text:p>
          </table:table-cell>
          <table:table-cell table:style-name="ce26" office:value-type="string" calcext:value-type="string">
            <text:p>192,600.00 บาท</text:p>
          </table:table-cell>
          <table:table-cell table:style-name="ce27" office:value-type="string" calcext:value-type="string">
            <text:p>192,600.00 บาท</text:p>
          </table:table-cell>
          <table:table-cell table:style-name="ce29" office:value-type="string" calcext:value-type="string">
            <text:p>ตกลงราคา</text:p>
          </table:table-cell>
          <table:table-cell table:style-name="ce29" office:value-type="string" calcext:value-type="string">
            <text:p>ห้างหุ้นส่วนจำกัด     เอ อี เค เอ็กซ์เพรส เซอร์วิส</text:p>
            <text:p>192,600.00 บาท </text:p>
          </table:table-cell>
          <table:table-cell table:style-name="ce29" office:value-type="string" calcext:value-type="string">
            <text:p>ห้างหุ้นส่วนจำกัด        เอ อี เค เอ็กซ์เพรส เซอร์วิส</text:p>
            <text:p>192,600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string" calcext:value-type="string">
            <text:p>1052150116  </text:p>
          </table:table-cell>
          <table:table-cell table:style-name="ce31" office:value-type="string" calcext:value-type="string">
            <text:p>14.09.2015</text:p>
          </table:table-cell>
          <table:table-cell table:style-name="ce33" table:number-columns-repeated="1013"/>
        </table:table-row>
        <table:table-row table:style-name="ro4">
          <table:table-cell table:style-name="ce23" office:value-type="float" office:value="86" calcext:value-type="float">
            <text:p>86</text:p>
          </table:table-cell>
          <table:table-cell table:style-name="ce24" office:value-type="string" calcext:value-type="string">
            <text:p>สัญญาจ้างบริการเครื่องฆ่าเชื้อกำจัดกลิ่นและเครื่องฉีดสเปรย์น้ำหอมอัตโนมัติ</text:p>
          </table:table-cell>
          <table:table-cell table:style-name="ce25" office:value-type="string" calcext:value-type="string">
            <text:p>1 งาน</text:p>
          </table:table-cell>
          <table:table-cell table:style-name="ce25" office:value-type="string" calcext:value-type="string">
            <text:p>187,036.00 บาท</text:p>
          </table:table-cell>
          <table:table-cell table:style-name="ce27" office:value-type="string" calcext:value-type="string">
            <text:p>187,036.00 บาท</text:p>
          </table:table-cell>
          <table:table-cell table:style-name="ce29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เร็นโทคิล</text:p>
            <text:p>อินนิเชียล (ประเทศไทย) จำกัด </text:p>
            <text:p>187,036.00 บาท </text:p>
          </table:table-cell>
          <table:table-cell table:style-name="ce29" office:value-type="string" calcext:value-type="string">
            <text:p>บริษัท เร็นโทคิล</text:p>
            <text:p>อินนิเชียล (ประเทศไทย) จำกัด </text:p>
            <text:p>187,036.00 บาท 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string" calcext:value-type="string">
            <text:p>1052150117  </text:p>
          </table:table-cell>
          <table:table-cell table:style-name="ce31" office:value-type="string" calcext:value-type="string">
            <text:p>29.09.2015</text:p>
          </table:table-cell>
          <table:table-cell table:style-name="ce33" table:number-columns-repeated="1013"/>
        </table:table-row>
        <table:table-row table:style-name="ro4">
          <table:table-cell table:style-name="ce23" office:value-type="float" office:value="87" calcext:value-type="float">
            <text:p>87</text:p>
          </table:table-cell>
          <table:table-cell table:style-name="ce24" office:value-type="string" calcext:value-type="string">
            <text:p>สัญญาจ้างเหมาบริการป้องกันและกำจัดปลวก มด <text:s/>แมลงสาบ หนู ยุงและแมลงอื่นๆ</text:p>
          </table:table-cell>
          <table:table-cell table:style-name="ce25" office:value-type="string" calcext:value-type="string">
            <text:p>1 งาน</text:p>
          </table:table-cell>
          <table:table-cell table:style-name="ce25" office:value-type="string" calcext:value-type="string">
            <text:p>142,900.00 บาท</text:p>
          </table:table-cell>
          <table:table-cell table:style-name="ce27" office:value-type="string" calcext:value-type="string">
            <text:p>142,900.00 บาท</text:p>
          </table:table-cell>
          <table:table-cell table:style-name="ce29" office:value-type="string" calcext:value-type="string">
            <text:p>ตกลงราคา</text:p>
          </table:table-cell>
          <table:table-cell table:style-name="ce29" office:value-type="string" calcext:value-type="string">
            <text:p>บริษัท บั๊ค บี กอน  จำกัด</text:p>
            <text:p>142,900.00 บาท</text:p>
          </table:table-cell>
          <table:table-cell table:style-name="ce29" office:value-type="string" calcext:value-type="string">
            <text:p>บริษัท บั๊ค บี กอน  จำกัด</text:p>
            <text:p>142,900.00 บาท</text:p>
          </table:table-cell>
          <table:table-cell table:style-name="ce29" office:value-type="string" calcext:value-type="string">
            <text:p>เสนอรายละเอียดถูกต้องตามข้อกำหนด      </text:p>
          </table:table-cell>
          <table:table-cell table:style-name="ce28" office:value-type="string" calcext:value-type="string">
            <text:p>1052150118  </text:p>
          </table:table-cell>
          <table:table-cell table:style-name="ce31" office:value-type="string" calcext:value-type="string">
            <text:p>29.09.2015</text:p>
          </table:table-cell>
          <table:table-cell table:style-name="ce33" table:number-columns-repeated="101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_FilterDatabase" table:base-cell-address="$'1000'.$A$1" table:cell-range-address="'1000'.$A$2:'1000'.$K$89"/>
      </table:named-expressions>
      <table:database-ranges>
        <table:database-range table:name="__xlnm._FilterDatabase" table:target-range-address="'1000'.A2:'1000'.K89" table:orientation="column"/>
        <table:database-range table:name="__xlnm._FilterDatabase3" table:target-range-address="1000_ฉบับปรับปรุง.A4:1000_ฉบับปรับปรุง.K9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ourier New" svg:font-family="'Courier New'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2" style:language-complex="th" style:country-complex="TH"/>
    </style:default-style>
    <number:number-style style:name="N0">
      <number:number number:min-integer-digits="1"/>
    </number:number-style>
    <number:currency-style style:name="N10104P0" style:volatile="true" number:language="th" number:country="TH">
      <number:currency-symbol number:language="th" number:country="TH">฿</number:currency-symbol>
      <number:number number:decimal-places="2" number:min-integer-digits="1" number:grouping="true"/>
    </number:currency-style>
    <number:currency-style style:name="N10104" number:language="th" number:country="TH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104P0"/>
    </number:currency-style>
    <number:date-style style:name="N142">
      <number:day/>
      <number:text>/</number:text>
      <number:month number:style="long"/>
      <number:text>/</number:text>
      <number:year number:style="long"/>
    </number:date-style>
    <number:date-style style:name="N143P0" style:volatile="true">
      <number:day/>
      <number:text>/</number:text>
      <number:month number:style="long"/>
      <number:text>/</number:text>
      <number:year number:style="long"/>
    </number:date-style>
    <number:text-style style:name="N143">
      <number:text-content/>
      <style:map style:condition="value()&gt;=0" style:apply-style-name="N143P0"/>
    </number:text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currency-style style:name="N10142" number:language="th" number:country="TH">
      <number:currency-symbol number:language="th" number:country="TH">฿</number:currency-symbol>
      <number:number number:decimal-places="2" number:min-integer-digits="1" number:grouping="true"/>
    </number:currency-style>
    <number:date-style style:name="N10143" number:language="th" number:country="TH">
      <number:day/>
      <number:text>/</number:text>
      <number:month/>
      <number:text>/</number:text>
      <number:year number:style="long"/>
    </number:date-style>
    <number:date-style style:name="N10144" number:language="th" number:country="TH">
      <number:day/>
      <number:text>-</number:text>
      <number:month number:textual="true"/>
      <number:text>-</number:text>
      <number:year/>
    </number:date-style>
    <number:date-style style:name="N10145" number:language="th" number:country="TH">
      <number:day/>
      <number:text>-</number:text>
      <number:month number:textual="true"/>
    </number:date-style>
    <number:date-style style:name="N10146" number:language="th" number:country="TH">
      <number:month number:textual="true"/>
      <number:text>-</number:text>
      <number:year/>
    </number:date-style>
    <number:time-style style:name="N10147" number:language="th" number:country="TH">
      <number:hours/>
      <number:text>:</number:text>
      <number:minute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9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1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52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52P0"/>
    </number:number-style>
    <number:number-style style:name="N10154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4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55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55P0"/>
    </number:number-style>
    <number:number-style style:name="N10156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57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58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59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60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61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62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63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64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65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66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67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1.11pt double #3f3f3f" style:border-line-width="0.002cm 0.035cm 0.002c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name-asian="Calibri" style:font-family-asian="Calibri" style:font-name-complex="Calibri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dcdea" fo:background-color="transparent" fo:border-left="none" fo:border-right="none" fo:border-top="none" style:vertical-align="automatic"/>
      <style:text-properties fo:color="#44546a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name-asian="Calibri" style:font-family-asian="Calibri" style:font-name-complex="Calibri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11pt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fo:font-family="Calibri" style:font-name-asian="Calibri" style:font-family-asian="Calibri" style:font-name-complex="Calibri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1.11pt double #5b9bd5" style:border-line-width-bottom="0.002cm 0.035cm 0.002cm" fo:background-color="transparent" fo:border-left="none" fo:border-right="none" fo:border-top="0.06pt solid #5b9bd5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1cm" fo:margin-left="0.4cm" fo:margin-right="0.4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6cm" fo:margin-bottom="0.6cm" fo:margin-left="0.6cm" fo:margin-right="0.6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4:29:06.0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Manatsapan Nimduangcharoen</meta:initial-creator>
    <meta:creation-date>2015-10-19T04:43:58Z</meta:creation-date>
    <dc:date>2015-10-22T15:10:40.29</dc:date>
    <meta:print-date>2015-10-22T15:06:18.90</meta:print-date>
    <meta:editing-duration>PT1H7M41S</meta:editing-duration>
    <meta:editing-cycles>9</meta:editing-cycles>
    <meta:document-statistic meta:table-count="2" meta:cell-count="1758" meta:object-count="0"/>
  </office:meta>
</office:document-meta>
</file>